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Shisha House Nijmegen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0</text:p>
            <text:p text:style-name="common-al">
            <text:span text:style-name="nadrukvet">Omschrijving: </text:span>Bloemerstraat 81, Shisha House Nijmegen, wijziging leidinggevende, DHW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12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20</text:p>
            <text:p text:style-name="common-al">
            <text:span text:style-name="nadrukvet">Definitieve beschikking verzonden: </text:span>06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0 tot en met 19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C8B8C65-6EFE-4457-AED6-D05271B24032" xlink:type="simple">http://www.nijmegen.nl/vergunningpagina/?guid=2C8B8C65-6EFE-4457-AED6-D05271B240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6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1.79 428611</meta:user-defined>
    <meta:user-defined meta:name="DC.title">Bloemerstraat 81: Bloemerstraat 81, Shisha House Nijmegen, wijziging leidinggevende, DHW - apv vergunning – Bijzondere wetten  - Vergunning verleend</meta:user-defined>
    <meta:user-defined meta:name="OVERHEIDop.straatnaam">Bloemerstraat</meta:user-defined>
    <meta:user-defined meta:name="OVERHEIDop.woonplaats">Nijme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63</meta:user-defined>
    <meta:user-defined meta:name="OVERHEIDop.GmbID/DC.identifier">gmb-2020-33763</meta:user-defined>
    <meta:user-defined meta:name="OVERHEIDop.versieInformatie"/>
  </office:meta>
</office:document-meta>
</file>