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renovenweg  te Tienray, verleende omgevingsvergunning (besluitdatum 18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bedrijfs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9 december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3762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2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62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803.23 389397.61</meta:user-defined>
    <meta:user-defined meta:name="DC.title">Boerenovenweg  te Tienray, verleende omgevingsvergunning (besluitdatum 18 december 2020)</meta:user-defined>
    <meta:user-defined meta:name="OVERHEID.PostcodeHuisnummer/OVERHEIDop.postcodeHuisnummer">5865BV 6</meta:user-defined>
    <meta:user-defined meta:name="OVERHEIDop.straatnaam">Boerenovenweg</meta:user-defined>
    <meta:user-defined meta:name="OVERHEIDop.woonplaats">Tienray</meta:user-defined>
    <meta:user-defined meta:name="DCTERMS.W3CDTF/DCTERMS.available">2020-12-18</meta:user-defined>
    <meta:user-defined meta:name="DCTERMS.W3CDTF/OVERHEIDop.jaargang">2020</meta:user-defined>
    <meta:user-defined meta:name="OVERHEIDop.publicationIssue">337629</meta:user-defined>
    <meta:user-defined meta:name="OVERHEIDop.GmbID/DC.identifier">gmb-2020-337629</meta:user-defined>
    <meta:user-defined meta:name="OVERHEIDop.versieInformatie"/>
  </office:meta>
</office:document-meta>
</file>