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style:style style:family="table-column" style:parent-style-name="colspec" style:name="id1-3-2-2-5-2-1-1">
      <style:table-column-properties style:rel-column-width="5*"/>
    </style:style>
    <style:style style:family="table-column" style:parent-style-name="colspec" style:name="id1-3-2-2-5-2-1-2">
      <style:table-column-properties style:rel-column-width="75*"/>
    </style:style>
    <style:style style:family="table-column" style:parent-style-name="colspec" style:name="id1-3-2-2-5-2-1-3">
      <style:table-column-properties style:rel-column-width="10*"/>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6">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7">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8">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11-2020, nummer.</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Vaststellen de Verordening op de heffing en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anplaats:</text:p>
                  </table:table-cell>
                  <table:table-cell table:style-name="entry" table:number-rows-spanned="1" table:number-columns-spanned="1">
                    <text:p text:style-name="table_al"> een door de marktmeester aan te wijzen plaats op de weekmarkt dan wel jaarmarkt om zaken of voorwerpen te plaatsen, uit stallen of te verkop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venemententerrein:</text:p>
                  </table:table-cell>
                  <table:table-cell table:style-name="entry" table:number-rows-spanned="1" table:number-columns-spanned="1">
                    <text:p text:style-name="table_al"> een door het bevoegd gezag vergunde locatie, waar jaarmarkten, braderieën, themamarkten of ander met markten gelijkgestelde evenementen plaats vi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g:</text:p>
                  </table:table-cell>
                  <table:table-cell table:style-name="entry" table:number-rows-spanned="1" table:number-columns-spanned="1">
                    <text:p text:style-name="table_al"> tijdvak van 24 uren aanvangend te 0.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Terzake van het innemen van een staanplaats dan wel het in gebruik nemen van een evenemententerrein op openbare gemeentegrond om daarop zaken of voorwerpen te plaatsen, uit te stallen of te verkopen tijdens de weekmarkt of markten bedoeld onder artikel 1.2, worden onder de naam "marktgelden" rechten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anplaats als vermeld in artikel 2 heeft ingenomen.</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anplaats gelden aan de gemeente zijn verschuldigd.</text:p>
          </text:section>
          <text:section text:name="artikel_id1-3-2-2-5" text:style-name="artikel">
            <text:p text:style-name="artikel_kop_titel"><text:span text:style-name="artikel_kop_label">Artikel</text:span> <text:span text:style-name="artikel_kop_nr">5</text:span> Belastinggrondslag e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rondslag voor de berekening van het recht voor een staanplaats is: het aantal lengte meters dat met de staanplaats wordt in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weekmarkt bedraagt het recht voor het innemen van een staanplaats,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lengte,</text:p>
                  </table:table-cell>
                  <table:table-cell table:style-name="entry" table:number-rows-spanned="1" table:number-columns-spanned="1">
                    <text:p text:style-name="table_al"> €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 gebruik nemen van een staanplaats op een evenemententerrein bedraagt het recht per dag per 2-meter standplaatslengte;</text:p>
                  </table:table-cell>
                  <table:table-cell table:style-name="entry" table:number-rows-spanned="1" table:number-columns-spanned="1">
                    <text:p text:style-name="table_al"> € 1,6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voor elektr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plaats met kramen per marktdag of een gedeelte daar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plaats met een verkoopwagen per marktdag of een gedeelte daar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toepassing van sub 5.1 en 5.2 wordt een gedeelte van een dag dan wel van een gedeelte van een lengte meter gerekend voor een gehele.</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5, is het belastingtijdvak gelijk aan de periode waarvoor een staanplaats wordt ingenome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7.1</text:number>
                <text:p text:style-name="al">De in artikel 3 genoemde belastingplichtige is verplicht wanneer hij een staanplaats inneemt hiervan terstond aangifte te doen op door burgemeester en wethouders aan te geven wijzen en plaatsen.</text:p>
              </text:list-item>
              <text:list-item text:style-override="id1-3-2-2-7-3">
                <text:number>7.2</text:number>
                <text:p text:style-name="al">Bij voortgezet innemen van een staanplaats, na afloop van de termijn waarvoor marktgelden zijn voldaan, ontstaat opnieuw de aangifteplicht.</text:p>
              </text:list-item>
              <text:list-item text:style-override="id1-3-2-2-7-4">
                <text:number>7.3</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8.1</text:number>
                <text:p text:style-name="al">Het recht wordt geheven bij wege van een mondelinge dan wel een gedagtekende schriftelijke kennisgeving, waaronder mede wordt begrepen een gedagtekende bon, nota of ander schriftuur, waarop het verschuldigde bedrag wordt vermeld;</text:p>
              </text:list-item>
              <text:list-item text:style-override="id1-3-2-2-8-3">
                <text:number>8.2</text:number>
                <text:p text:style-name="al">de modellen van de in het eerste lid genoemde bescheiden worden door burgemeester en wethouders vastgesteld;</text:p>
              </text:list-item>
              <text:list-item text:style-override="id1-3-2-2-8-4">
                <text:number>8.3</text:number>
                <text:p text:style-name="al">het recht is verschuldigd zodra een staanplaats wordt ingenomen en moet worden betaald ingeval de kennisgeving als bedoeld sub 8.1:</text:p>
              </text:list-item>
              <text:list-item text:style-override="id1-3-2-2-8-5">
                <text:number>8.3.1</text:number>
                <text:p text:style-name="al">mondeling wordt gedaan, op het moment van het doen van de kennisgeving;</text:p>
              </text:list-item>
              <text:list-item text:style-override="id1-3-2-2-8-6">
                <text:number>8.3.2</text:number>
                <text:p text:style-name="al">schriftelijk wordt gedaan, op het moment van uitreiken van de kennisgeving, dan wel in geval van toezending daarvan, in één termijn binnen dertig dagen na dagtekening van het aanslagbiljet of de schriftelijke kennisgeving;</text:p>
              </text:list-item>
              <text:list-item text:style-override="id1-3-2-2-8-7">
                <text:number>8.4</text:number>
                <text:p text:style-name="al">bij voortgezet verblijf, na afloop van de termijn waarover marktgelden zijn betaald, begint een nieuwe termijn en is met betrekking tot deze nieuwe termijn het recht opnieuw verschuldigd. Alsdan moet opnieuw betaling overeenkomstig 8.3 plaatsvinden;</text:p>
              </text:list-item>
              <text:list-item text:style-override="id1-3-2-2-8-8">
                <text:number>8.5</text:number>
                <text:p text:style-name="al">abonnementen moeten worden betaald binnen dertig dagen na de dagtekening van de nota.</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9.1</text:number>
                <text:p text:style-name="al">De "Verordening marktgelden Enkhuizen 2020", laatstelijk gewijzig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9.2</text:number>
                <text:p text:style-name="al">Deze verordening treedt in werking met ingang van de eerste dag na die van de bekendmaking.</text:p>
              </text:list-item>
              <text:list-item text:style-override="id1-3-2-2-9-4">
                <text:number>9.3</text:number>
                <text:p text:style-name="al">De datum van ingang van de heffing is 1 januari 2021.</text:p>
              </text:list-item>
              <text:list-item text:style-override="id1-3-2-2-9-5">
                <text:number>9.4</text:number>
                <text:p text:style-name="al">Deze verordening kan worden aangehaald als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 </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6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Enkhuizen</meta:user-defined>
    <meta:user-defined meta:name="DC.title">Verordening op de heffing en invordering van Marktgelden 2021</meta:user-defined>
    <meta:user-defined meta:name="DCTERMS.W3CDTF/DCTERMS.available">2020-12-18</meta:user-defined>
    <meta:user-defined meta:name="DCTERMS.W3CDTF/OVERHEIDop.jaargang">2020</meta:user-defined>
    <meta:user-defined meta:name="OVERHEIDop.publicationIssue">337622</meta:user-defined>
    <meta:user-defined meta:name="OVERHEIDop.betreftRegeling">CVDR649042_1</meta:user-defined>
    <meta:user-defined meta:name="xs:date/OVERHEIDop.startdatum">2020-12-19</meta:user-defined>
    <meta:user-defined meta:name="OVERHEIDop.GmbID/DC.identifier">gmb-2020-337622</meta:user-defined>
    <meta:user-defined meta:name="OVERHEIDop.versieInformatie"/>
  </office:meta>
</office:document-meta>
</file>