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Ter inzage: geactualiseerde bodemkwaliteitskaart en nota bodembehe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Hoorn maken bekend dat zij een geactualiseerde regionale bodemkwaliteitskaart en nota bodembeheer hebben vastgesteld.</text:p>
            <text:p text:style-name="al"/>
            <text:p text:style-name="al">Hergebruik van grond en baggerspecie is sinds 1 juli 2008 geregeld in het Besluit bodemkwaliteit en in de Regeling bodemkwaliteit. Het Besluit kent een landelijk beleidskader (= generiek) en geeft tevens de mogelijkheid aan gemeenten om lokaal gebiedsgericht beleid voor grondverzet vast te stellen </text:p>
            <text:p text:style-name="al">(= gebiedsspecifiek). </text:p>
            <text:p text:style-name="al">Er wordt gestreefd naar zoveel mogelijk hergebruik van grond en baggerspecie, zodat minder materiaal hoeft te worden gestort en minder primaire grondstoffen nodig zijn.</text:p>
            <text:p text:style-name="al">Met gebiedsspecifiek beleid kan een gemeente afwijken van het generieke landelijke beleid, waardoor meer ruimte kan worden gecreëerd voor de afzet van vrijkomende grond- en baggerstromen. Dit is mogelijk door lokale maximale waarden (LMW) op te stellen. Zo kan worden gestuurd op het beschermingsniveau en de toepassingsmogelijkheden voor grond en baggerspecie binnen (delen van) het beheergebied. Hierbij moet wel worden vastgehouden aan het basisprincipe van het Besluit; namelijk dat de kwaliteit van de grond die wordt toegepast in een gebied altijd geschikt moet zijn voor de functie die het gebied heeft.</text:p>
            <text:p text:style-name="al">Om gebruik te kunnen maken van gebiedsspecifiek beleid dient een gemeente te beschikken over een:</text:p>
            <text:list text:style-name="id1-3-2-2-1-10">
              <text:list-item text:style-override="id1-3-2-2-1-10-1">
                <text:number>•</text:number>
                <text:p text:style-name="al">bodemfunctieklassenkaart (= weergave van het huidige / toekomstige gebruik van een gebied) </text:p>
              </text:list-item>
              <text:list-item text:style-override="id1-3-2-2-1-10-2">
                <text:number>•</text:number>
                <text:p text:style-name="al">bodemkwaliteitskaart (= weergave van de huidige kwaliteit van de bodem in een gebied) </text:p>
              </text:list-item>
              <text:list-item text:style-override="id1-3-2-2-1-10-3">
                <text:number>•</text:number>
                <text:p text:style-name="al">nota bodembeheer (= de uitwerking van het gebiedsspecifieke beleid)</text:p>
              </text:list-item>
            </text:list>
            <text:p text:style-name="al"/>
            <text:p text:style-name="al">De gemeente Hoorn heeft haar eerder vastgestelde regionale bodemkwaliteitskaart en nota bodembeheer geactualiseerd voor PFAS-verbindingen. </text:p>
            <text:p text:style-name="al"/>
            <text:p text:style-name="al">Op grond van een wijziging in het Besluit bodemkwaliteit (publicatie Staatsblad 491, 17 december 2019) is het college van burgemeester en wethouders gemachtigd gebiedsspecifiek beleid met betrekking tot PFAS-verbindingen vast te stellen.</text:p>
            <text:p text:style-name="al"/>
            <text:p text:style-name="al">Het besluit tot vaststelling van de geactualiseerde bodemkwaliteitskaart en nota bodembeheer treedt 1 week na deze bekendmaking in werking.</text:p>
            <text:p text:style-name="al"/>
            <text:p text:style-name="al">Het besluit en de bijbehorende stukken liggen vanaf heden gedurende zes weken ter inzage op www.officielebekendmakingen.nl . </text:p>
            <text:p text:style-name="al"/>
            <text:p text:style-name="al">
            <text:span text:style-name="nadrukvet">Informatie</text:span>
          </text:p>
            <text:p text:style-name="al">Informatie kunt u tijdens kantooruren verkrijgen via de Omgevingsdienst Noord-Holland Noord – tel. 088 102 1300 of via postbus@odnhn.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760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0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0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Hoorn</meta:user-defined>
    <meta:user-defined meta:name="OVERHEID.Informatietype/DC.type">officiële publicatie</meta:user-defined>
    <meta:user-defined meta:name="OVERHEIDgvop.Informatietype/DC.type">Overige overheidsinformatie</meta:user-defined>
    <meta:user-defined meta:name="OVERHEID.Gemeente/OVERHEID.authority">Hoorn</meta:user-defined>
    <meta:user-defined meta:name="OVERHEID.Gemeente/DCTERMS.publisher">Hoorn</meta:user-defined>
    <meta:user-defined meta:name="OVERHEID.TaxonomieBeleidsagenda/OVERHEID.category">Natuur en milieu | Organisatie en beleid</meta:user-defined>
    <dc:language>nl</dc:language>
    <meta:user-defined meta:name="OVERHEID.Gemeente/DC.spatial">Hoorn</meta:user-defined>
    <meta:user-defined meta:name="DC.title">Ter inzage: geactualiseerde bodemkwaliteitskaart en nota bodembeheer</meta:user-defined>
    <meta:user-defined meta:name="DCTERMS.W3CDTF/DCTERMS.available">2020-12-18</meta:user-defined>
    <meta:user-defined meta:name="OVERHEIDop.externeBijlage">Bodemfunctieklassenkaart en bodemkwaliteitskaart|exb-2020-69303</meta:user-defined>
    <meta:user-defined meta:name="OVERHEIDop.externeBijlage">Nota bodembeheer|exb-2020-69304</meta:user-defined>
    <meta:user-defined meta:name="DCTERMS.W3CDTF/OVERHEIDop.jaargang">2020</meta:user-defined>
    <meta:user-defined meta:name="OVERHEIDop.publicationIssue">337609</meta:user-defined>
    <meta:user-defined meta:name="OVERHEIDop.GmbID/DC.identifier">gmb-2020-337609</meta:user-defined>
    <meta:user-defined meta:name="OVERHEIDop.versieInformatie"/>
  </office:meta>
</office:document-meta>
</file>