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 Schout Doddestraat - Krijgerstraat in Vriezenveen het kappen van 28 bomen w.o. berk, els, esdoorn, eik, beuk (ontvangen 16-12-2020, zaaknummer 1700ESUITE6049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ut Doddestraat - Krijgerstraat (op de hoek) </text:p>
            <text:p text:style-name="common-al">Project: het kappen van 28 bomen w.o. berk, els, esdoorn, eik, beuk </text:p>
            <text:p text:style-name="common-al">Ingekomen: 16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60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kappen van 28 bomen w.o. berk, els, esdoorn, eik, beuk Hoek Krijgerstraat-Schout Doddestraat</meta:user-defined>
    <dc:language>nl</dc:language>
    <meta:user-defined meta:name="OVERHEID.EPSG28992/DC.spatial">239218.302207098 491824.370134748</meta:user-defined>
    <meta:user-defined meta:name="DC.title">Gemeente Twenterand - aanvraag omgevingsvergunning, hoek Schout Doddestraat - Krijgerstraat in Vriezenveen het kappen van 28 bomen w.o. berk, els, esdoorn, eik, beuk (ontvangen 16-12-2020, zaaknummer 1700ESUITE604932020)</meta:user-defined>
    <meta:user-defined meta:name="OVERHEID.PostcodeHuisnummer/OVERHEIDop.postcodeHuisnummer">7671GT 1</meta:user-defined>
    <meta:user-defined meta:name="OVERHEIDop.straatnaam">Schout Doddestraat</meta:user-defined>
    <meta:user-defined meta:name="OVERHEIDop.woonplaats">Vriezen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608</meta:user-defined>
    <meta:user-defined meta:name="OVERHEIDop.GmbID/DC.identifier">gmb-2020-337608</meta:user-defined>
    <meta:user-defined meta:name="OVERHEIDop.versieInformatie"/>
  </office:meta>
</office:document-meta>
</file>