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voor de tijdelijke publiekstoegankelijke onderzoekssteiger in de Grote Kerk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20 een besluit genomen op de aanvraag met zaaknummer HZ_WABO-20-1211 voor het verlengen van de termijn met 3 maanden voor de tijdelijke publiekstoegankelijke onderzoekssteiger in de Grote Kerk (Rijksmonument) op locatie Markt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7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5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704.287 478664.1</meta:user-defined>
    <meta:user-defined meta:name="DC.title">Verlenging termijn voor de tijdelijke publiekstoegankelijke onderzoekssteiger in de Grote Kerk (Rijksmonument)</meta:user-defined>
    <meta:user-defined meta:name="OVERHEID.PostcodeHuisnummer/OVERHEIDop.postcodeHuisnummer">1411CX 13</meta:user-defined>
    <meta:user-defined meta:name="OVERHEIDop.straatnaam">Marktstraat</meta:user-defined>
    <meta:user-defined meta:name="OVERHEIDop.woonplaats">Naarden</meta:user-defined>
    <meta:user-defined meta:name="DCTERMS.W3CDTF/DCTERMS.available">2020-12-18</meta:user-defined>
    <meta:user-defined meta:name="DCTERMS.W3CDTF/OVERHEIDop.jaargang">2020</meta:user-defined>
    <meta:user-defined meta:name="OVERHEIDop.publicationIssue">337596</meta:user-defined>
    <meta:user-defined meta:name="OVERHEIDop.GmbID/DC.identifier">gmb-2020-337596</meta:user-defined>
    <meta:user-defined meta:name="OVERHEIDop.versieInformatie"/>
  </office:meta>
</office:document-meta>
</file>