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hekwerk in gevel, Stadionplein 4 (zaaknummer 26459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ionplein 4 </text:span>
            <text:span text:style-name="nadrukvet">–</text:span> ontvangen 15 december 2020 voor het aanpassen van het hekwerk in de 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59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9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9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19.35 503586.053</meta:user-defined>
    <meta:user-defined meta:name="DC.title">Aanvraag Omgevingsvergunning, aanpassen hekwerk in gevel, Stadionplein 4 (zaaknummer 2645972020)</meta:user-defined>
    <meta:user-defined meta:name="OVERHEID.PostcodeHuisnummer/OVERHEIDop.postcodeHuisnummer">8025CP 4</meta:user-defined>
    <meta:user-defined meta:name="OVERHEIDop.straatnaam">Stadionplein</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7595</meta:user-defined>
    <meta:user-defined meta:name="OVERHEIDop.GmbID/DC.identifier">gmb-2020-337595</meta:user-defined>
    <meta:user-defined meta:name="OVERHEIDop.versieInformatie"/>
  </office:meta>
</office:document-meta>
</file>