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uizen - Intrekkingsbesluit Nadere regeling waardering mantelzorgers HBEL-gemeenten 2019-2022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uizen;</text:p>
            <text:p text:style-name="al"/>
            <text:p text:style-name="al">Gelet op het besluit van de gemeenteraad d.d. 5 november 2020 tot beëindiging met ingang van 1 januari 2021 van de regeling waarbij mantelzorgers een mantelzorgcompliment in een geldbedrag kunnen verkrijgen;</text:p>
            <text:p text:style-name="al"/>
            <text:p text:style-name="al">gelet op bestaande nadere regels, ter uitwerking van artikel 2.13 van de verordening sociaal domein Huizen 2018, die van kracht zijn tot en met 31 maart 202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e n :</text:p>
            <text:p text:style-name="al"/>
            <text:list text:style-name="id1-3-2-2-1-4">
              <text:list-item text:style-override="id1-3-2-2-1-4-1">
                <text:number>1.</text:number>
                <text:p text:style-name="al">Met ingang van 1-1-2021 wordt de “Nadere regeling waardering mantelzorgers HBEL-gemeenten 2019-2022” ingetrokken.</text:p>
              </text:list-item>
              <text:list-item text:style-override="id1-3-2-2-1-4-2">
                <text:number>2.</text:number>
                <text:p text:style-name="al">Dit besluit treedt in werking op de 3e dag na de bekendmaking ervan in het Gemeenteblad van Hui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. en w. d.d. 27 nov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75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/OVERHEID.category">Bestuur | Organisatie en beleid</meta:user-defined>
    <meta:user-defined meta:name="DC.source">https://decentrale.regelgeving.overheid.nl/cvdr/xhtmloutput/Historie/Huizen/487509/487509_1.html</meta:user-defined>
    <dc:language>nl</dc:language>
    <meta:user-defined meta:name="OVERHEID.Gemeente/DC.spatial">Huizen</meta:user-defined>
    <meta:user-defined meta:name="DC.title">Gemeente Huizen - Intrekkingsbesluit Nadere regeling waardering mantelzorgers HBEL-gemeenten 2019-2022”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92</meta:user-defined>
    <meta:user-defined meta:name="OVERHEIDop.betreftRegeling">CVDR493070_1</meta:user-defined>
    <meta:user-defined meta:name="OVERHEIDop.GmbID/DC.identifier">gmb-2020-337592</meta:user-defined>
    <meta:user-defined meta:name="OVERHEIDop.versieInformatie"/>
  </office:meta>
</office:document-meta>
</file>