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40: 5 maart 2020, Waldeck Pyrmontsingel 40, uitvouwbare truck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0</text:p>
            <text:p text:style-name="common-al">
            <text:span text:style-name="nadrukvet">Omschrijving: </text:span>5 maart 2020, Waldeck Pyrmontsingel 40, uitvouwbare truck, object (Waldeck Pyrmontsingel 4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109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06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0 tot en met 19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C374B53-C5F5-493C-9132-B4DEF452617C" xlink:type="simple">http://www.nijmegen.nl/vergunningpagina/?guid=1C374B53-C5F5-493C-9132-B4DEF45261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5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1.57 428144.82</meta:user-defined>
    <meta:user-defined meta:name="DC.title">Waldeck Pyrmontsingel 40: 5 maart 2020, Waldeck Pyrmontsingel 40, uitvouwbare truck, object - apv vergunning – Bijzondere wetten  - Vergunning verleend</meta:user-defined>
    <meta:user-defined meta:name="OVERHEIDop.straatnaam">Waldeck Pyrmontsingel</meta:user-defined>
    <meta:user-defined meta:name="OVERHEIDop.woonplaats">Nijme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59</meta:user-defined>
    <meta:user-defined meta:name="OVERHEIDop.GmbID/DC.identifier">gmb-2020-33759</meta:user-defined>
    <meta:user-defined meta:name="OVERHEIDop.versieInformatie"/>
  </office:meta>
</office:document-meta>
</file>