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opbouw op bestaande aanbouw op het perceel D.Kampstraat 26 te Scharwoude</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realiseren van een opbouw op bestaande aanbouw op het perceel D.Kampstraat 26 te Scharwoude. De aanvraag is geregistreerd onder zaaknummer 2020-HZ-06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5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76 514795</meta:user-defined>
    <meta:user-defined meta:name="DC.title">Ontvangen aanvraag omgevingsvergunning voor het realiseren van een opbouw op bestaande aanbouw op het perceel D.Kampstraat 26 te Scharwoude</meta:user-defined>
    <meta:user-defined meta:name="OVERHEID.PostcodeHuisnummer/OVERHEIDop.postcodeHuisnummer">1634EJ 26</meta:user-defined>
    <meta:user-defined meta:name="OVERHEIDop.straatnaam">D.Kampstraat</meta:user-defined>
    <meta:user-defined meta:name="OVERHEIDop.woonplaats">Scharwoude</meta:user-defined>
    <meta:user-defined meta:name="DCTERMS.W3CDTF/DCTERMS.available">2020-12-18</meta:user-defined>
    <meta:user-defined meta:name="DCTERMS.W3CDTF/OVERHEIDop.jaargang">2020</meta:user-defined>
    <meta:user-defined meta:name="OVERHEIDop.publicationIssue">337582</meta:user-defined>
    <meta:user-defined meta:name="OVERHEIDop.GmbID/DC.identifier">gmb-2020-337582</meta:user-defined>
    <meta:user-defined meta:name="OVERHEIDop.versieInformatie"/>
  </office:meta>
</office:document-meta>
</file>