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61: 22 februari 2020, Lentse Schoolstraat 61, bar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0</text:p>
            <text:p text:style-name="common-al">
            <text:span text:style-name="nadrukvet">Omschrijving: </text:span>22 februari 2020, Lentse Schoolstraat 61, bar, object (Lentse Schoolstraat 6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083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20</text:p>
            <text:p text:style-name="common-al">
            <text:span text:style-name="nadrukvet">Definitieve beschikking verzonden: </text:span>06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0 tot en met 19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5283352-F756-4830-932D-BEE8AD075A2F" xlink:type="simple">http://www.nijmegen.nl/vergunningpagina/?guid=B5283352-F756-4830-932D-BEE8AD075A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5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1.55 430514.06</meta:user-defined>
    <meta:user-defined meta:name="DC.title">Lentse Schoolstraat 61: 22 februari 2020, Lentse Schoolstraat 61, bar, object - apv vergunning – Bijzondere wetten  - Vergunning verleend</meta:user-defined>
    <meta:user-defined meta:name="OVERHEIDop.straatnaam">Lentse Schoolstraat</meta:user-defined>
    <meta:user-defined meta:name="OVERHEIDop.woonplaats">Len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58</meta:user-defined>
    <meta:user-defined meta:name="OVERHEIDop.GmbID/DC.identifier">gmb-2020-33758</meta:user-defined>
    <meta:user-defined meta:name="OVERHEIDop.versieInformatie"/>
  </office:meta>
</office:document-meta>
</file>