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Ooster Broeksweg 44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beperkte milieutoets in te trekken voor het houden van varkens aan de Ooster Broeksweg 44 te Klarenbeek.</text:p>
            <text:p text:style-name="common-al">Datum verzending: 16 december 2020</text:p>
            <text:p text:style-name="common-al"/>
            <text:p text:style-name="common-al">Zaaknummer: DOS-2020-048356</text:p>
            <text:p text:style-name="common-al"/>
            <text:p text:style-name="common-al">Inzage:</text:p>
            <text:p text:style-name="common-al">Het besluit met bijbehorende stukken ligt vanaf 18 december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4835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5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8356</meta:user-defined>
    <dc:language>nl</dc:language>
    <meta:user-defined meta:name="OVERHEID.EPSG28992/DC.spatial">200438.706 462802.445</meta:user-defined>
    <meta:user-defined meta:name="DC.title">Gemeente Apeldoorn, Intrekking omgevingsvergunning, uitgebreide procedure, Ooster Broeksweg 44 te Klarenbeek</meta:user-defined>
    <meta:user-defined meta:name="OVERHEID.PostcodeHuisnummer/OVERHEIDop.postcodeHuisnummer">7381AE 44</meta:user-defined>
    <meta:user-defined meta:name="OVERHEIDop.straatnaam">Ooster Broeksweg</meta:user-defined>
    <meta:user-defined meta:name="OVERHEIDop.woonplaats">Klarenbeek</meta:user-defined>
    <meta:user-defined meta:name="DCTERMS.W3CDTF/DCTERMS.available">2020-12-18</meta:user-defined>
    <meta:user-defined meta:name="DCTERMS.W3CDTF/OVERHEIDop.jaargang">2020</meta:user-defined>
    <meta:user-defined meta:name="OVERHEIDop.publicationIssue">337578</meta:user-defined>
    <meta:user-defined meta:name="OVERHEIDop.GmbID/DC.identifier">gmb-2020-337578</meta:user-defined>
    <meta:user-defined meta:name="OVERHEIDop.versieInformatie"/>
  </office:meta>
</office:document-meta>
</file>