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kantoor naar zeven appartementen, Bemuurde Weerd O.Z. 28 te Utrecht, HZ_WABO-20-43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uurde Weerd O.Z. 28 te Utrecht</text:span>
          </text:p>
            <text:p text:style-name="common-al">HZ_WABO-20-43019</text:p>
            <text:p text:style-name="common-al">Toelichting: het verbouwen van een kantoor naar zeven appartementen</text:p>
            <text:p text:style-name="common-al">Datum ontvangst aanvraag: 15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56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36.79 456667.11</meta:user-defined>
    <meta:user-defined meta:name="DC.title">Aanvraag omgevingsvergunning, het verbouwen van een kantoor naar zeven appartementen, Bemuurde Weerd O.Z. 28 te Utrecht, HZ_WABO-20-43019</meta:user-defined>
    <meta:user-defined meta:name="OVERHEID.PostcodeHuisnummer/OVERHEIDop.postcodeHuisnummer">3514AP 28</meta:user-defined>
    <meta:user-defined meta:name="OVERHEIDop.straatnaam">Bemuurde Weerd O.Z.</meta:user-defined>
    <meta:user-defined meta:name="OVERHEIDop.woonplaats">Utrecht</meta:user-defined>
    <meta:user-defined meta:name="DCTERMS.W3CDTF/DCTERMS.available">2020-12-18</meta:user-defined>
    <meta:user-defined meta:name="OVERHEIDop.externeBijlage">Publiceerbaar-A|exb-2020-69278</meta:user-defined>
    <meta:user-defined meta:name="DCTERMS.W3CDTF/OVERHEIDop.jaargang">2020</meta:user-defined>
    <meta:user-defined meta:name="OVERHEIDop.publicationIssue">337564</meta:user-defined>
    <meta:user-defined meta:name="OVERHEIDop.GmbID/DC.identifier">gmb-2020-337564</meta:user-defined>
    <meta:user-defined meta:name="OVERHEIDop.versieInformatie"/>
  </office:meta>
</office:document-meta>
</file>