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venjacht 3, 8064 PB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4 december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Wolvenjacht 3, 8064 PB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75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66 516814</meta:user-defined>
    <meta:user-defined meta:name="DC.title">Sloopmelding Wolvenjacht 3, 8064 PB te Zwartsluis</meta:user-defined>
    <meta:user-defined meta:name="OVERHEID.PostcodeHuisnummer/OVERHEIDop.postcodeHuisnummer">8064PB 3</meta:user-defined>
    <meta:user-defined meta:name="OVERHEIDop.straatnaam">Wolvenjacht</meta:user-defined>
    <meta:user-defined meta:name="OVERHEIDop.woonplaats">Zwartslui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563</meta:user-defined>
    <meta:user-defined meta:name="OVERHEIDop.GmbID/DC.identifier">gmb-2020-337563</meta:user-defined>
    <meta:user-defined meta:name="OVERHEIDop.versieInformatie"/>
  </office:meta>
</office:document-meta>
</file>