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Vaselife International B.V., Keurmeesterstraat 22-24 te Amstelveen, op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oprichten van een inrichting voor het produceren van ‘voeding’ voor bloemen en planten.</text:p>
            <text:p text:style-name="common-al">Ontvangstdatum melding: 11 december 2020</text:p>
            <text:p text:style-name="common-al">Melder: Vaselife International B.V.</text:p>
            <text:p text:style-name="common-al">Locatie: Keurmeesterstraat 22-24 te Amstelveen</text:p>
            <text:p text:style-name="common-al">Zaaknummer: 10005236</text:p>
            <text:p text:style-name="common-al">Tegen deze melding kan geen bezwaar worden gemaakt.</text:p>
            <text:p text:style-name="common-al">Heeft u een vraag over deze zaak,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56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6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Natuur en milieu | Organisatie en beleid</meta:user-defined>
    <dc:language>nl</dc:language>
    <meta:user-defined meta:name="OVERHEID.Gemeente/DC.spatial">Amstelveen</meta:user-defined>
    <meta:user-defined meta:name="OVERHEID.EPSG28992/DC.spatial">115003.879 475067.693</meta:user-defined>
    <meta:user-defined meta:name="DC.title">Activiteitenbesluit, melding ontvangen, Vaselife International B.V., Keurmeesterstraat 22-24 te Amstelveen, oprichting</meta:user-defined>
    <meta:user-defined meta:name="OVERHEID.PostcodeHuisnummer/OVERHEIDop.postcodeHuisnummer">1187ZX 22</meta:user-defined>
    <meta:user-defined meta:name="OVERHEIDop.straatnaam">Keurmeesterstraat</meta:user-defined>
    <meta:user-defined meta:name="OVERHEIDop.woonplaats">Amstel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61</meta:user-defined>
    <meta:user-defined meta:name="OVERHEIDop.GmbID/DC.identifier">gmb-2020-337561</meta:user-defined>
    <meta:user-defined meta:name="OVERHEIDop.versieInformatie"/>
  </office:meta>
</office:document-meta>
</file>