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llemstraat 29 te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het houden van een evenement genaamd: houden van Koningsdag 2020 Good Fellows. Het evenement is gepland op <text:span text:style-name="nadrukvet">[27-04-2020] </text:span>op Willemstraat 29 te Hengelo. De aanvraag is geregistreerd onder zaaknummer EV-2020-00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5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1.5 476209</meta:user-defined>
    <meta:user-defined meta:name="DC.title">Kennisgeving ontvangst aanvraag evenement Willemstraat 29 te Hengelo</meta:user-defined>
    <meta:user-defined meta:name="OVERHEIDop.straatnaam">Willemstraat</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3756</meta:user-defined>
    <meta:user-defined meta:name="OVERHEIDop.GmbID/DC.identifier">gmb-2020-33756</meta:user-defined>
    <meta:user-defined meta:name="OVERHEIDop.versieInformatie"/>
  </office:meta>
</office:document-meta>
</file>