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223 Raboplein (Stationsstraat)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voor een standplaatsvergunning met zaaknummer APV/BW 20223 voor Frietinc. op locatie Raboplein (Stationsstraat)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maandagen in de periode van 4 januari 2021 tot en met 27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75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Frietinc. op de locatie Raboplein (Stationsstraat) in Budel verleend</meta:user-defined>
    <dc:language>nl</dc:language>
    <meta:user-defined meta:name="OVERHEID.EPSG28992/DC.spatial">170615.54 369037.39</meta:user-defined>
    <meta:user-defined meta:name="DC.title">Besluit vergunning APV/BW  20223 Raboplein (Stationsstraat) in Maarheeze verleend</meta:user-defined>
    <meta:user-defined meta:name="OVERHEID.PostcodeHuisnummer/OVERHEIDop.postcodeHuisnummer">6026CR 9</meta:user-defined>
    <meta:user-defined meta:name="OVERHEIDop.straatnaam">Stationsstraat</meta:user-defined>
    <meta:user-defined meta:name="OVERHEIDop.woonplaats">Maarheez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47</meta:user-defined>
    <meta:user-defined meta:name="OVERHEIDop.GmbID/DC.identifier">gmb-2020-337547</meta:user-defined>
    <meta:user-defined meta:name="OVERHEIDop.versieInformatie"/>
  </office:meta>
</office:document-meta>
</file>