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els toegekend voor het kappen van vijf bome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december 2020</text:p>
            <text:p text:style-name="common-al">Kenmerk: SXO-2020-06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7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5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04.5 469530.9</meta:user-defined>
    <meta:user-defined meta:name="DC.title">Omgevingsvergunning deels toegekend voor het kappen van vijf bomen op de locatie Zwarte Kolkstraat 64 in Wilp</meta:user-defined>
    <meta:user-defined meta:name="OVERHEID.PostcodeHuisnummer/OVERHEIDop.postcodeHuisnummer">7384DD 64</meta:user-defined>
    <meta:user-defined meta:name="OVERHEIDop.straatnaam">Zwarte Kolkstraat</meta:user-defined>
    <meta:user-defined meta:name="OVERHEIDop.woonplaats">Wil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46</meta:user-defined>
    <meta:user-defined meta:name="OVERHEIDop.GmbID/DC.identifier">gmb-2020-337546</meta:user-defined>
    <meta:user-defined meta:name="OVERHEIDop.versieInformatie"/>
  </office:meta>
</office:document-meta>
</file>