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Reiger 17a 7671WN Vriezenveen, plaatsen van een dakopbouw op de garage, ontvangen 16-12-2020, zaaknummer 1700ESUITE6048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Reiger 17a 7671WN Vriezenveen</text:p>
            <text:p text:style-name="common-al">Project: plaatsen van een dakopbouw op de garage</text:p>
            <text:p text:style-name="common-al">Ingekomen: 16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5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opbouw op de garage</meta:user-defined>
    <dc:language>nl</dc:language>
    <meta:user-defined meta:name="OVERHEID.EPSG28992/DC.spatial">238263.000196295 490758.000462736</meta:user-defined>
    <meta:user-defined meta:name="DC.title">Gemeente Twenterand - aanvraag omgevingsvergunning, De Reiger 17a 7671WN Vriezenveen, plaatsen van een dakopbouw op de garage, ontvangen 16-12-2020, zaaknummer 1700ESUITE604842020</meta:user-defined>
    <meta:user-defined meta:name="OVERHEID.PostcodeHuisnummer/OVERHEIDop.postcodeHuisnummer">7671WN 17</meta:user-defined>
    <meta:user-defined meta:name="OVERHEIDop.straatnaam">De Reiger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541</meta:user-defined>
    <meta:user-defined meta:name="OVERHEIDop.GmbID/DC.identifier">gmb-2020-337541</meta:user-defined>
    <meta:user-defined meta:name="OVERHEIDop.versieInformatie"/>
  </office:meta>
</office:document-meta>
</file>