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CHIMONTLAAN 27 2313RX Leiden, plaatsen velux dakraam voorzijde wo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113</text:p>
            <text:p text:style-name="common-al">Ingekomen: 15-10-2020 00:00</text:p>
            <text:p text:style-name="common-al">Datum besluit: 16-12-2020</text:p>
            <text:p text:style-name="common-al">Locatie: Franchimontlaan 27 2313RX Leiden, Wijzigen Gevel voorzijde woning [LDN01Q 00078G0000] Leiden Q 00078</text:p>
            <text:p text:style-name="common-al">Projectomschrijving: FRANCHIMONTLAAN 27 plaatsen velux dakraam voorzijde won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5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FRANCHIMONTLAAN 27 plaatsen velux dakraam voorzijde woning</meta:user-defined>
    <dc:language>nl</dc:language>
    <meta:user-defined meta:name="OVERHEID.EPSG28992/DC.spatial">94127.1930657563 462397.72344625</meta:user-defined>
    <meta:user-defined meta:name="DC.title">Verleende omgevingsvergunning, FRANCHIMONTLAAN 27 2313RX Leiden, plaatsen velux dakraam voorzijde woning.</meta:user-defined>
    <meta:user-defined meta:name="OVERHEID.PostcodeHuisnummer/OVERHEIDop.postcodeHuisnummer">2313RX 27</meta:user-defined>
    <meta:user-defined meta:name="OVERHEIDop.straatnaam">Franchimontlaan</meta:user-defined>
    <meta:user-defined meta:name="OVERHEIDop.woonplaats">Leiden</meta:user-defined>
    <meta:user-defined meta:name="DCTERMS.W3CDTF/DCTERMS.available">2020-12-24</meta:user-defined>
    <meta:user-defined meta:name="OVERHEIDop.externeBijlage">LEIDEN_202012_GFO_ZAKEN_668326_1816422 _ Z20160...|exb-2020-69267</meta:user-defined>
    <meta:user-defined meta:name="DCTERMS.W3CDTF/OVERHEIDop.jaargang">2020</meta:user-defined>
    <meta:user-defined meta:name="OVERHEIDop.publicationIssue">337539</meta:user-defined>
    <meta:user-defined meta:name="OVERHEIDop.GmbID/DC.identifier">gmb-2020-337539</meta:user-defined>
    <meta:user-defined meta:name="OVERHEIDop.versieInformatie"/>
  </office:meta>
</office:document-meta>
</file>