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0*"/>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5*"/>
    </style:style>
  </office:automatic-styles>
  <office:body>
    <office:text>
      <text:p text:style-name="new_page_staatscourant"/>
      <text:p text:style-name="single-kop-titel">Besluit van de raad van Oosterhout van 15 december 2020 tot vaststelling van de "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6 oktober 2020 en 9 novem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continentie afval aangeboden op door de gemeente voorgeschreven wijze middels een speciaal daartoe van gemeentewege beschikbaar gestelde container is vrijgesteld van de afvalstoffenheffing.</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116,00 of een tijdsgelang deel daarvan indien artikel 8, lid 2 of 3 is toegepast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osterhout 2020", vastgesteld bij raadsbesluit van 12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 “Verordening afvalstoffenheffing Oosterhout 2021”.</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afvalstoffenheffing Oosterhou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4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GFT- of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lediging</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hoogd met een bedrag voor elke kilo aangeboden restafval, per kilo </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3,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grof vuil (restafval, zijnde geen bouw- of</text:p>
                  <text:p text:style-name="table_al">sloopafval): per m³ of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metaal, papier, puin, grond, banden, verpakkingsglas, textiel,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lauwe betaalzakken, per stuk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6,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het besluit van de raad van de gemeente Oosterhout van tot vaststelling van de ‘Verordening afvalstoffenheffing Oosterhout 2021’.</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75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54858</meta:user-defined>
    <meta:user-defined meta:name="DCTERMS.alternative">Verordening op de heffing en invordering van afvalstoffenheffing 2021</meta:user-defined>
    <dc:language>nl</dc:language>
    <meta:user-defined meta:name="OVERHEID.Gemeente/DC.spatial">Oosterhout</meta:user-defined>
    <meta:user-defined meta:name="DC.title">Besluit van de raad van Oosterhout van 15 december 2020 tot vaststelling van de "Verordening op de heffing en invordering van afvalstoffenheffing 2021"</meta:user-defined>
    <meta:user-defined meta:name="DCTERMS.W3CDTF/DCTERMS.available">2020-12-18</meta:user-defined>
    <meta:user-defined meta:name="DCTERMS.W3CDTF/OVERHEIDop.jaargang">2020</meta:user-defined>
    <meta:user-defined meta:name="OVERHEIDop.publicationIssue">337519</meta:user-defined>
    <meta:user-defined meta:name="OVERHEIDop.betreftRegeling">CVDR649025_1</meta:user-defined>
    <meta:user-defined meta:name="xs:date/OVERHEIDop.startdatum">2020-12-19</meta:user-defined>
    <meta:user-defined meta:name="OVERHEIDop.GmbID/DC.identifier">gmb-2020-337519</meta:user-defined>
    <meta:user-defined meta:name="OVERHEIDop.versieInformatie"/>
  </office:meta>
</office:document-meta>
</file>