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3-3-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5-3-3">
      <text:list-level-style-bullet style:num-suffix=""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5-5-1-1">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12-1-1">
      <style:table-column-properties/>
    </style:style>
    <style:style style:family="table-column" style:parent-style-name="colspec" style:name="id1-3-2-5-12-1-2">
      <style:table-column-properties/>
    </style:style>
    <text:list-style style:name="id1-3-2-5-12-1-3-3-1-2">
      <text:list-level-style-bullet text:bullet-char="&gt;" text:level="1">
        <style:list-level-properties text:min-label-width="10mm"/>
      </text:list-level-style-bullet>
    </text:list-style>
    <text:list-style style:name="id1-3-2-5-12-1-3-3-1-2-1">
      <text:list-level-style-bullet text:bullet-char="&gt;" text:level="1">
        <style:list-level-properties text:min-label-width="10mm"/>
      </text:list-level-style-bullet>
    </text:list-style>
    <style:style style:family="table-column" style:parent-style-name="colspec" style:name="id1-3-2-5-14-1-1">
      <style:table-column-properties/>
    </style:style>
    <style:style style:family="table-column" style:parent-style-name="colspec" style:name="id1-3-2-5-17-1-1">
      <style:table-column-properties/>
    </style:style>
    <style:style style:family="table-column" style:parent-style-name="colspec" style:name="id1-3-2-5-17-1-2">
      <style:table-column-properties/>
    </style:style>
    <text:list-style style:name="id1-3-2-5-1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3-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7-1-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7-1-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7-1-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7-1-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7-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7-1-3-3-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7-1-3-3-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7-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1-3-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7-1-3-4-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7-1-3-4-2-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7-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1-3-5-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7-1-3-5-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7-1-3-5-2-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17-1-3-5-2-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17-1-3-5-2-1-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17-1-3-5-2-1-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17-1-3-5-2-1-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5-17-1-3-5-2-1-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5-17-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1-3-6-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7-1-3-6-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7-1-3-6-2-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17-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1-3-7-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17-1-3-7-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17-1-3-7-2-1-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17-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1-3-8-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17-1-3-8-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17-1-3-8-2-1-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5-17-1-3-8-2-1-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5-17-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7-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7-1-3-9-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17-1-3-9-2-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17-1-3-9-2-1-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5-17-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7-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7-1-3-10-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5-17-1-3-10-2-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5-17-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7-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7-1-3-11-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5-17-1-3-11-2-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5-17-1-3-11-2-1-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5-17-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7-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7-1-3-12-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5-17-1-3-12-2-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5-17-1-3-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7-1-3-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7-1-3-13-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5-17-1-3-13-2-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5-17-1-3-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7-1-3-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7-1-3-14-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5-17-1-3-14-2-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5-17-1-3-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7-1-3-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7-1-3-15-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5-17-1-3-15-2-1-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5-17-1-3-15-2-1-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style:style style:family="table-column" style:parent-style-name="colspec" style:name="id1-3-2-5-19-1-1">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5-1-1">
      <style:table-column-properties/>
    </style:style>
    <style:style style:family="table-column" style:parent-style-name="colspec" style:name="id1-3-2-5-48-1-1">
      <style:table-column-properties/>
    </style:style>
    <style:style style:family="table-column" style:parent-style-name="colspec" style:name="id1-3-2-5-48-1-2">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4-1-1">
      <style:table-column-properties/>
    </style:style>
    <style:style style:family="table-column" style:parent-style-name="colspec" style:name="id1-3-2-5-54-1-2">
      <style:table-column-properties/>
    </style: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59-1-1">
      <style:table-column-properties/>
    </style: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65-1-1">
      <style:table-column-properties/>
    </style:style>
    <style:style style:family="table-column" style:parent-style-name="colspec" style:name="id1-3-2-5-65-1-2">
      <style:table-column-properties/>
    </style:style>
    <style:style style:family="table-column" style:parent-style-name="colspec" style:name="id1-3-2-5-68-1-1">
      <style:table-column-properties/>
    </style:style>
    <style:style style:family="table-column" style:parent-style-name="colspec" style:name="id1-3-2-5-68-1-2">
      <style:table-column-properties/>
    </style:style>
    <style:style style:family="table-column" style:parent-style-name="colspec" style:name="id1-3-2-5-71-1-1">
      <style:table-column-properties/>
    </style:style>
    <style:style style:family="table-column" style:parent-style-name="colspec" style:name="id1-3-2-5-71-1-2">
      <style:table-column-properties/>
    </style:style>
    <style:style style:family="table-column" style:parent-style-name="colspec" style:name="id1-3-2-5-73-1-1">
      <style:table-column-properties/>
    </style:style>
    <style:style style:family="table-column" style:parent-style-name="colspec" style:name="id1-3-2-5-76-1-1">
      <style:table-column-properties/>
    </style:style>
    <style:style style:family="table-column" style:parent-style-name="colspec" style:name="id1-3-2-5-76-1-2">
      <style:table-column-properties/>
    </style:style>
    <style:style style:family="table-column" style:parent-style-name="colspec" style:name="id1-3-2-5-79-1-1">
      <style:table-column-properties/>
    </style:style>
    <style:style style:family="table-column" style:parent-style-name="colspec" style:name="id1-3-2-5-79-1-2">
      <style:table-column-properties/>
    </style:style>
    <style:style style:family="table-column" style:parent-style-name="colspec" style:name="id1-3-2-5-82-1-1">
      <style:table-column-properties/>
    </style:style>
    <style:style style:family="table-column" style:parent-style-name="colspec" style:name="id1-3-2-5-82-1-2">
      <style:table-column-properties/>
    </style:style>
    <style:style style:family="table-column" style:parent-style-name="colspec" style:name="id1-3-2-5-85-1-1">
      <style:table-column-properties/>
    </style:style>
    <style:style style:family="table-column" style:parent-style-name="colspec" style:name="id1-3-2-5-85-1-2">
      <style:table-column-properties/>
    </style:style>
    <style:style style:family="table-column" style:parent-style-name="colspec" style:name="id1-3-2-5-88-1-1">
      <style:table-column-properties/>
    </style:style>
    <style:style style:family="table-column" style:parent-style-name="colspec" style:name="id1-3-2-5-88-1-2">
      <style:table-column-properties/>
    </style:style>
    <style:style style:family="table-column" style:parent-style-name="colspec" style:name="id1-3-2-5-91-1-1">
      <style:table-column-properties/>
    </style:style>
    <style:style style:family="table-column" style:parent-style-name="colspec" style:name="id1-3-2-5-91-1-2">
      <style:table-column-properties/>
    </style:style>
    <style:style style:family="table-column" style:parent-style-name="colspec" style:name="id1-3-2-5-94-1-1">
      <style:table-column-properties/>
    </style:style>
    <style:style style:family="table-column" style:parent-style-name="colspec" style:name="id1-3-2-5-94-1-2">
      <style:table-column-properties/>
    </style:style>
    <style:style style:family="table-column" style:parent-style-name="colspec" style:name="id1-3-2-5-97-1-1">
      <style:table-column-properties/>
    </style:style>
    <style:style style:family="table-column" style:parent-style-name="colspec" style:name="id1-3-2-5-97-1-2">
      <style:table-column-properties/>
    </style:style>
    <style:style style:family="table-column" style:parent-style-name="colspec" style:name="id1-3-2-5-100-1-1">
      <style:table-column-properties/>
    </style:style>
    <style:style style:family="table-column" style:parent-style-name="colspec" style:name="id1-3-2-5-100-1-2">
      <style:table-column-properties/>
    </style:style>
    <style:style style:family="table-column" style:parent-style-name="colspec" style:name="id1-3-2-5-103-1-1">
      <style:table-column-properties/>
    </style:style>
    <style:style style:family="table-column" style:parent-style-name="colspec" style:name="id1-3-2-5-103-1-2">
      <style:table-column-properties/>
    </style:style>
    <style:style style:family="table-column" style:parent-style-name="colspec" style:name="id1-3-2-5-106-1-1">
      <style:table-column-properties/>
    </style:style>
    <style:style style:family="table-column" style:parent-style-name="colspec" style:name="id1-3-2-5-106-1-2">
      <style:table-column-properties/>
    </style:style>
    <style:style style:family="table-column" style:parent-style-name="colspec" style:name="id1-3-2-5-109-1-1">
      <style:table-column-properties/>
    </style:style>
    <style:style style:family="table-column" style:parent-style-name="colspec" style:name="id1-3-2-5-109-1-2">
      <style:table-column-properties/>
    </style:style>
    <style:style style:family="table-column" style:parent-style-name="colspec" style:name="id1-3-2-5-112-1-1">
      <style:table-column-properties/>
    </style:style>
    <style:style style:family="table-column" style:parent-style-name="colspec" style:name="id1-3-2-5-112-1-2">
      <style:table-column-properties/>
    </style:style>
    <style:style style:family="table-column" style:parent-style-name="colspec" style:name="id1-3-2-5-115-1-1">
      <style:table-column-properties/>
    </style:style>
    <style:style style:family="table-column" style:parent-style-name="colspec" style:name="id1-3-2-5-115-1-2">
      <style:table-column-properties/>
    </style:style>
    <style:style style:family="table-column" style:parent-style-name="colspec" style:name="id1-3-2-5-117-1-1">
      <style:table-column-properties/>
    </style:style>
    <style:style style:family="table-column" style:parent-style-name="colspec" style:name="id1-3-2-5-120-1-1">
      <style:table-column-properties/>
    </style:style>
    <style:style style:family="table-column" style:parent-style-name="colspec" style:name="id1-3-2-5-120-1-2">
      <style:table-column-properties/>
    </style:style>
    <style:style style:family="table-column" style:parent-style-name="colspec" style:name="id1-3-2-5-123-1-1">
      <style:table-column-properties/>
    </style:style>
    <style:style style:family="table-column" style:parent-style-name="colspec" style:name="id1-3-2-5-123-1-2">
      <style:table-column-properties/>
    </style:style>
    <style:style style:family="table-column" style:parent-style-name="colspec" style:name="id1-3-2-5-126-1-1">
      <style:table-column-properties/>
    </style:style>
    <style:style style:family="table-column" style:parent-style-name="colspec" style:name="id1-3-2-5-126-1-2">
      <style:table-column-properties/>
    </style:style>
    <style:style style:family="table-column" style:parent-style-name="colspec" style:name="id1-3-2-5-129-1-1">
      <style:table-column-properties/>
    </style:style>
    <style:style style:family="table-column" style:parent-style-name="colspec" style:name="id1-3-2-5-129-1-2">
      <style:table-column-properties/>
    </style:style>
    <style:style style:family="table-column" style:parent-style-name="colspec" style:name="id1-3-2-5-132-1-1">
      <style:table-column-properties/>
    </style:style>
    <style:style style:family="table-column" style:parent-style-name="colspec" style:name="id1-3-2-5-135-1-1">
      <style:table-column-properties/>
    </style:style>
    <style:style style:family="table-column" style:parent-style-name="colspec" style:name="id1-3-2-5-135-1-2">
      <style:table-column-properties/>
    </style:style>
    <style:style style:family="table-column" style:parent-style-name="colspec" style:name="id1-3-2-5-138-1-1">
      <style:table-column-properties/>
    </style:style>
    <style:style style:family="table-column" style:parent-style-name="colspec" style:name="id1-3-2-5-138-1-2">
      <style:table-column-properties/>
    </style:style>
    <style:style style:family="table-column" style:parent-style-name="colspec" style:name="id1-3-2-5-141-1-1">
      <style:table-column-properties/>
    </style:style>
    <style:style style:family="table-column" style:parent-style-name="colspec" style:name="id1-3-2-5-141-1-2">
      <style:table-column-properties/>
    </style:style>
    <style:style style:family="table-column" style:parent-style-name="colspec" style:name="id1-3-2-5-144-1-1">
      <style:table-column-properties/>
    </style:style>
    <style:style style:family="table-column" style:parent-style-name="colspec" style:name="id1-3-2-5-144-1-2">
      <style:table-column-properties/>
    </style:style>
    <style:style style:family="table-column" style:parent-style-name="colspec" style:name="id1-3-2-5-146-1-1">
      <style:table-column-properties/>
    </style:style>
    <style:style style:family="table-column" style:parent-style-name="colspec" style:name="id1-3-2-5-149-1-1">
      <style:table-column-properties/>
    </style:style>
    <style:style style:family="table-column" style:parent-style-name="colspec" style:name="id1-3-2-5-149-1-2">
      <style:table-column-properties/>
    </style:style>
    <style:style style:family="table-column" style:parent-style-name="colspec" style:name="id1-3-2-5-152-1-1">
      <style:table-column-properties/>
    </style:style>
    <style:style style:family="table-column" style:parent-style-name="colspec" style:name="id1-3-2-5-152-1-2">
      <style:table-column-properties/>
    </style:style>
    <style:style style:family="table-column" style:parent-style-name="colspec" style:name="id1-3-2-5-155-1-1">
      <style:table-column-properties/>
    </style:style>
    <style:style style:family="table-column" style:parent-style-name="colspec" style:name="id1-3-2-5-155-1-2">
      <style:table-column-properties/>
    </style:style>
    <style:style style:family="table-column" style:parent-style-name="colspec" style:name="id1-3-2-5-158-1-1">
      <style:table-column-properties/>
    </style:style>
    <style:style style:family="table-column" style:parent-style-name="colspec" style:name="id1-3-2-5-158-1-2">
      <style:table-column-properties/>
    </style:style>
    <style:style style:family="table-column" style:parent-style-name="colspec" style:name="id1-3-2-5-161-1-1">
      <style:table-column-properties/>
    </style:style>
    <style:style style:family="table-column" style:parent-style-name="colspec" style:name="id1-3-2-5-161-1-2">
      <style:table-column-properties/>
    </style:style>
    <style:style style:family="table-column" style:parent-style-name="colspec" style:name="id1-3-2-5-164-1-1">
      <style:table-column-properties/>
    </style:style>
    <style:style style:family="table-column" style:parent-style-name="colspec" style:name="id1-3-2-5-164-1-2">
      <style:table-column-properties/>
    </style:style>
    <style:style style:family="table-column" style:parent-style-name="colspec" style:name="id1-3-2-5-166-1-1">
      <style:table-column-properties/>
    </style:style>
    <style:style style:family="table-column" style:parent-style-name="colspec" style:name="id1-3-2-5-169-1-1">
      <style:table-column-properties/>
    </style:style>
    <style:style style:family="table-column" style:parent-style-name="colspec" style:name="id1-3-2-5-169-1-2">
      <style:table-column-properties/>
    </style:style>
    <style:style style:family="table-column" style:parent-style-name="colspec" style:name="id1-3-2-5-172-1-1">
      <style:table-column-properties/>
    </style:style>
    <style:style style:family="table-column" style:parent-style-name="colspec" style:name="id1-3-2-5-172-1-2">
      <style:table-column-properties/>
    </style:style>
    <style:style style:family="table-column" style:parent-style-name="colspec" style:name="id1-3-2-5-175-1-1">
      <style:table-column-properties/>
    </style:style>
    <style:style style:family="table-column" style:parent-style-name="colspec" style:name="id1-3-2-5-175-1-2">
      <style:table-column-properties/>
    </style:style>
    <style:style style:family="table-column" style:parent-style-name="colspec" style:name="id1-3-2-5-178-1-1">
      <style:table-column-properties/>
    </style:style>
    <style:style style:family="table-column" style:parent-style-name="colspec" style:name="id1-3-2-5-178-1-2">
      <style:table-column-properties/>
    </style:style>
    <style:style style:family="table-column" style:parent-style-name="colspec" style:name="id1-3-2-5-180-1-1">
      <style:table-column-properties/>
    </style:style>
    <style:style style:family="table-column" style:parent-style-name="colspec" style:name="id1-3-2-5-183-1-1">
      <style:table-column-properties/>
    </style:style>
    <style:style style:family="table-column" style:parent-style-name="colspec" style:name="id1-3-2-5-183-1-2">
      <style:table-column-properties/>
    </style:style>
    <style:style style:family="table-column" style:parent-style-name="colspec" style:name="id1-3-2-5-186-1-1">
      <style:table-column-properties/>
    </style:style>
    <style:style style:family="table-column" style:parent-style-name="colspec" style:name="id1-3-2-5-186-1-2">
      <style:table-column-properties/>
    </style:style>
    <style:style style:family="table-column" style:parent-style-name="colspec" style:name="id1-3-2-5-188-1-1">
      <style:table-column-properties/>
    </style:style>
    <style:style style:family="table-column" style:parent-style-name="colspec" style:name="id1-3-2-5-191-1-1">
      <style:table-column-properties/>
    </style:style>
    <style:style style:family="table-column" style:parent-style-name="colspec" style:name="id1-3-2-5-191-1-2">
      <style:table-column-properties/>
    </style:style>
    <style:style style:family="table-column" style:parent-style-name="colspec" style:name="id1-3-2-5-194-1-1">
      <style:table-column-properties/>
    </style:style>
    <style:style style:family="table-column" style:parent-style-name="colspec" style:name="id1-3-2-5-194-1-2">
      <style:table-column-properties/>
    </style:style>
    <style:style style:family="table-column" style:parent-style-name="colspec" style:name="id1-3-2-5-197-1-1">
      <style:table-column-properties/>
    </style:style>
    <style:style style:family="table-column" style:parent-style-name="colspec" style:name="id1-3-2-5-197-1-2">
      <style:table-column-properties/>
    </style:style>
    <style:style style:family="table-column" style:parent-style-name="colspec" style:name="id1-3-2-5-200-1-1">
      <style:table-column-properties/>
    </style:style>
    <style:style style:family="table-column" style:parent-style-name="colspec" style:name="id1-3-2-5-200-1-2">
      <style:table-column-properties/>
    </style:style>
    <style:style style:family="table-column" style:parent-style-name="colspec" style:name="id1-3-2-5-202-1-1">
      <style:table-column-properties/>
    </style:style>
    <style:style style:family="table-column" style:parent-style-name="colspec" style:name="id1-3-2-5-205-1-1">
      <style:table-column-properties/>
    </style:style>
    <style:style style:family="table-column" style:parent-style-name="colspec" style:name="id1-3-2-5-205-1-2">
      <style:table-column-properties/>
    </style:style>
    <style:style style:family="table-column" style:parent-style-name="colspec" style:name="id1-3-2-5-208-1-1">
      <style:table-column-properties/>
    </style:style>
    <style:style style:family="table-column" style:parent-style-name="colspec" style:name="id1-3-2-5-208-1-2">
      <style:table-column-properties/>
    </style:style>
    <style:style style:family="table-column" style:parent-style-name="colspec" style:name="id1-3-2-5-211-1-1">
      <style:table-column-properties/>
    </style:style>
    <style:style style:family="table-column" style:parent-style-name="colspec" style:name="id1-3-2-5-214-1-1">
      <style:table-column-properties/>
    </style:style>
    <style:style style:family="table-column" style:parent-style-name="colspec" style:name="id1-3-2-5-214-1-2">
      <style:table-column-properties/>
    </style:style>
    <style:style style:family="table-column" style:parent-style-name="colspec" style:name="id1-3-2-5-217-1-1">
      <style:table-column-properties/>
    </style:style>
    <style:style style:family="table-column" style:parent-style-name="colspec" style:name="id1-3-2-5-217-1-2">
      <style:table-column-properties/>
    </style:style>
    <style:style style:family="table-column" style:parent-style-name="colspec" style:name="id1-3-2-5-220-1-1">
      <style:table-column-properties/>
    </style:style>
    <style:style style:family="table-column" style:parent-style-name="colspec" style:name="id1-3-2-5-223-1-1">
      <style:table-column-properties/>
    </style:style>
    <style:style style:family="table-column" style:parent-style-name="colspec" style:name="id1-3-2-5-223-1-2">
      <style:table-column-properties/>
    </style:style>
    <style:style style:family="table-column" style:parent-style-name="colspec" style:name="id1-3-2-5-226-1-1">
      <style:table-column-properties/>
    </style:style>
    <style:style style:family="table-column" style:parent-style-name="colspec" style:name="id1-3-2-5-226-1-2">
      <style:table-column-properties/>
    </style:style>
    <style:style style:family="table-column" style:parent-style-name="colspec" style:name="id1-3-2-5-229-1-1">
      <style:table-column-properties/>
    </style:style>
    <style:style style:family="table-column" style:parent-style-name="colspec" style:name="id1-3-2-5-232-1-1">
      <style:table-column-properties/>
    </style:style>
    <style:style style:family="table-column" style:parent-style-name="colspec" style:name="id1-3-2-5-232-1-2">
      <style:table-column-properties/>
    </style:style>
    <style:style style:family="table-column" style:parent-style-name="colspec" style:name="id1-3-2-5-235-1-1">
      <style:table-column-properties/>
    </style:style>
    <style:style style:family="table-column" style:parent-style-name="colspec" style:name="id1-3-2-5-235-1-2">
      <style:table-column-properties/>
    </style:style>
    <style:style style:family="table-column" style:parent-style-name="colspec" style:name="id1-3-2-5-238-1-1">
      <style:table-column-properties/>
    </style:style>
    <style:style style:family="table-column" style:parent-style-name="colspec" style:name="id1-3-2-5-238-1-2">
      <style:table-column-properties/>
    </style:style>
    <style:style style:family="table-column" style:parent-style-name="colspec" style:name="id1-3-2-5-241-1-1">
      <style:table-column-properties/>
    </style:style>
    <style:style style:family="table-column" style:parent-style-name="colspec" style:name="id1-3-2-5-241-1-2">
      <style:table-column-properties/>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style:style style:family="table-column" style:parent-style-name="colspec" style:name="id1-3-2-6-4-5-3-1-1">
      <style:table-column-properties/>
    </style:style>
    <style:style style:family="table-column" style:parent-style-name="colspec" style:name="id1-3-2-6-4-5-3-1-2">
      <style:table-column-properties/>
    </style:style>
    <style:style style:family="table-column" style:parent-style-name="colspec" style:name="id1-3-2-6-4-5-3-1-3">
      <style:table-column-properties/>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6-1-5">
      <style:table-column-properties/>
    </style:style>
    <style:style style:family="table-column" style:parent-style-name="colspec" style:name="id1-3-2-7-6-1-6">
      <style:table-column-properties/>
    </style: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6-1-3">
      <style:table-column-properties/>
    </style:style>
    <style:style style:family="table-column" style:parent-style-name="colspec" style:name="id1-3-2-8-6-1-4">
      <style:table-column-properties/>
    </style:style>
    <style:style style:family="table-column" style:parent-style-name="colspec" style:name="id1-3-2-8-13-1-1">
      <style:table-column-properties/>
    </style:style>
    <style:style style:family="table-column" style:parent-style-name="colspec" style:name="id1-3-2-8-13-1-2">
      <style:table-column-properties/>
    </style:style>
    <style:style style:family="table-column" style:parent-style-name="colspec" style:name="id1-3-2-8-13-1-3">
      <style:table-column-properties/>
    </style:style>
    <style:style style:family="table-column" style:parent-style-name="colspec" style:name="id1-3-2-8-18-1-1">
      <style:table-column-properties/>
    </style:style>
    <style:style style:family="table-column" style:parent-style-name="colspec" style:name="id1-3-2-8-18-1-2">
      <style:table-column-properties/>
    </style:style>
    <style:style style:family="table-column" style:parent-style-name="colspec" style:name="id1-3-2-8-18-1-3">
      <style:table-column-properties/>
    </style:style>
    <style:style style:family="table-column" style:parent-style-name="colspec" style:name="id1-3-2-8-21-1-1">
      <style:table-column-properties/>
    </style:style>
    <text:list-style style:name="id1-3-2-8-21-1-2-1-1-4">
      <text:list-level-style-bullet style:num-suffix="" text:bullet-char="​" text:level="1">
        <style:list-level-properties text:min-label-width="10mm"/>
      </text:list-level-style-bullet>
    </text:list-style>
    <text:list-style style:name="id1-3-2-8-21-1-2-1-1-4-1">
      <text:list-level-style-bullet style:num-suffix="" text:bullet-char="​" text:level="1">
        <style:list-level-properties text:min-label-width="10mm"/>
      </text:list-level-style-bullet>
    </text:list-style>
    <style:style style:family="table-column" style:parent-style-name="colspec" style:name="id1-3-2-8-21-1-2-1-1-4-1-2-1-1">
      <style:table-column-properties/>
    </style:style>
    <style:style style:family="table-column" style:parent-style-name="colspec" style:name="id1-3-2-8-21-1-2-1-1-4-1-2-1-2">
      <style:table-column-properties/>
    </style:style>
    <style:style style:family="table-column" style:parent-style-name="colspec" style:name="id1-3-2-8-21-1-2-1-1-4-1-2-1-3">
      <style:table-column-properties/>
    </style:style>
    <text:list-style style:name="id1-3-2-8-21-1-2-1-1-7">
      <text:list-level-style-bullet style:num-suffix="" text:bullet-char="​" text:level="1">
        <style:list-level-properties text:min-label-width="10mm"/>
      </text:list-level-style-bullet>
    </text:list-style>
    <text:list-style style:name="id1-3-2-8-21-1-2-1-1-7-1">
      <text:list-level-style-bullet style:num-suffix="" text:bullet-char="​" text:level="1">
        <style:list-level-properties text:min-label-width="10mm"/>
      </text:list-level-style-bullet>
    </text:list-style>
    <style:style style:family="table-column" style:parent-style-name="colspec" style:name="id1-3-2-8-21-1-2-1-1-7-1-2-1-1">
      <style:table-column-properties/>
    </style:style>
    <style:style style:family="table-column" style:parent-style-name="colspec" style:name="id1-3-2-8-21-1-2-1-1-7-1-2-1-2">
      <style:table-column-properties/>
    </style:style>
    <style:style style:family="table-column" style:parent-style-name="colspec" style:name="id1-3-2-8-25-1-1">
      <style:table-column-properties/>
    </style:style>
    <style:style style:family="table-column" style:parent-style-name="colspec" style:name="id1-3-2-8-25-1-2">
      <style:table-column-properties/>
    </style:style>
    <style:style style:family="table-column" style:parent-style-name="colspec" style:name="id1-3-2-8-25-1-3">
      <style:table-column-properties/>
    </style:style>
    <style:style style:family="table-column" style:parent-style-name="colspec" style:name="id1-3-2-8-27-1-1">
      <style:table-column-properties/>
    </style:style>
    <style:style style:family="table-column" style:parent-style-name="colspec" style:name="id1-3-2-8-27-1-2">
      <style:table-column-properties/>
    </style:style>
    <style:style style:family="table-column" style:parent-style-name="colspec" style:name="id1-3-2-8-27-1-3">
      <style:table-column-properties/>
    </style:style>
    <style:style style:family="table-column" style:parent-style-name="colspec" style:name="id1-3-2-8-29-1-1">
      <style:table-column-properties/>
    </style:style>
    <style:style style:family="table-column" style:parent-style-name="colspec" style:name="id1-3-2-8-29-1-2">
      <style:table-column-properties/>
    </style:style>
    <style:style style:family="table-column" style:parent-style-name="colspec" style:name="id1-3-2-8-29-1-3">
      <style:table-column-properties/>
    </style:style>
    <style:style style:family="table-column" style:parent-style-name="colspec" style:name="id1-3-2-8-31-1-1">
      <style:table-column-properties/>
    </style:style>
    <style:style style:family="table-column" style:parent-style-name="colspec" style:name="id1-3-2-8-31-1-2">
      <style:table-column-properties/>
    </style:style>
    <style:style style:family="table-column" style:parent-style-name="colspec" style:name="id1-3-2-8-31-1-3">
      <style:table-column-properties/>
    </style:style>
    <style:style style:family="table-column" style:parent-style-name="colspec" style:name="id1-3-2-8-33-1-1">
      <style:table-column-properties/>
    </style:style>
    <style:style style:family="table-column" style:parent-style-name="colspec" style:name="id1-3-2-8-33-1-2">
      <style:table-column-properties/>
    </style:style>
    <style:style style:family="table-column" style:parent-style-name="colspec" style:name="id1-3-2-8-33-1-3">
      <style:table-column-properties/>
    </style:style>
    <style:style style:family="table-column" style:parent-style-name="colspec" style:name="id1-3-2-8-35-1-1">
      <style:table-column-properties/>
    </style:style>
    <style:style style:family="table-column" style:parent-style-name="colspec" style:name="id1-3-2-8-35-1-2">
      <style:table-column-properties/>
    </style:style>
    <style:style style:family="table-column" style:parent-style-name="colspec" style:name="id1-3-2-8-35-1-3">
      <style:table-column-properties/>
    </style:style>
    <style:style style:family="table-column" style:parent-style-name="colspec" style:name="id1-3-2-8-37-1-1">
      <style:table-column-properties/>
    </style:style>
    <style:style style:family="table-column" style:parent-style-name="colspec" style:name="id1-3-2-8-37-1-2">
      <style:table-column-properties/>
    </style:style>
    <style:style style:family="table-column" style:parent-style-name="colspec" style:name="id1-3-2-8-37-1-3">
      <style:table-column-properties/>
    </style:style>
    <style:style style:family="table-column" style:parent-style-name="colspec" style:name="id1-3-2-8-39-1-1">
      <style:table-column-properties/>
    </style:style>
    <style:style style:family="table-column" style:parent-style-name="colspec" style:name="id1-3-2-8-39-1-2">
      <style:table-column-properties/>
    </style:style>
    <style:style style:family="table-column" style:parent-style-name="colspec" style:name="id1-3-2-8-39-1-3">
      <style:table-column-properties/>
    </style:style>
    <text:list-style style:name="id1-3-2-9-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26">
      <text:list-level-style-bullet text:bullet-char="-" text:level="1">
        <style:list-level-properties text:min-label-width="10mm"/>
      </text:list-level-style-bullet>
    </text:list-style>
    <text:list-style style:name="id1-3-2-9-26-1">
      <text:list-level-style-bullet text:bullet-char="-" text:level="1">
        <style:list-level-properties text:min-label-width="10mm"/>
      </text:list-level-style-bullet>
    </text:list-style>
    <text:list-style style:name="id1-3-2-9-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6-2">
      <text:list-level-style-bullet text:bullet-char="-" text:level="1">
        <style:list-level-properties text:min-label-width="10mm"/>
      </text:list-level-style-bullet>
    </text:list-style>
    <text:list-style style:name="id1-3-2-9-26-3">
      <text:list-level-style-bullet text:bullet-char="-" text:level="1">
        <style:list-level-properties text:min-label-width="10mm"/>
      </text:list-level-style-bullet>
    </text:list-style>
    <text:list-style style:name="id1-3-2-9-26-4">
      <text:list-level-style-bullet text:bullet-char="-" text:level="1">
        <style:list-level-properties text:min-label-width="10mm"/>
      </text:list-level-style-bullet>
    </text:list-style>
    <text:list-style style:name="id1-3-2-9-26-5">
      <text:list-level-style-bullet text:bullet-char="-" text:level="1">
        <style:list-level-properties text:min-label-width="10mm"/>
      </text:list-level-style-bullet>
    </text:list-style>
    <text:list-style style:name="id1-3-2-9-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9-31-1-1">
      <style:table-column-properties/>
    </style:style>
    <style:style style:family="table-column" style:parent-style-name="colspec" style:name="id1-3-2-9-33-1-1">
      <style:table-column-properties/>
    </style:style>
    <style:style style:family="table-column" style:parent-style-name="colspec" style:name="id1-3-2-9-33-1-2">
      <style:table-column-properties/>
    </style:style>
    <style:style style:family="table-column" style:parent-style-name="colspec" style:name="id1-3-2-9-37-1-1">
      <style:table-column-properties/>
    </style:style>
    <style:style style:family="table-column" style:parent-style-name="colspec" style:name="id1-3-2-9-37-1-2">
      <style:table-column-properties/>
    </style:style>
    <style:style style:family="table-column" style:parent-style-name="colspec" style:name="id1-3-2-9-39-1-1">
      <style:table-column-properties/>
    </style:style>
    <text:list-style style:name="id1-3-2-9-39-1-2-2-1-1">
      <text:list-level-style-bullet text:bullet-char="-" text:level="1">
        <style:list-level-properties text:min-label-width="10mm"/>
      </text:list-level-style-bullet>
    </text:list-style>
    <text:list-style style:name="id1-3-2-9-39-1-2-2-1-1-1">
      <text:list-level-style-bullet text:bullet-char="-" text:level="1">
        <style:list-level-properties text:min-label-width="10mm"/>
      </text:list-level-style-bullet>
    </text:list-style>
    <text:list-style style:name="id1-3-2-9-39-1-2-2-1-1-2">
      <text:list-level-style-bullet text:bullet-char="-" text:level="1">
        <style:list-level-properties text:min-label-width="10mm"/>
      </text:list-level-style-bullet>
    </text:list-style>
    <text:list-style style:name="id1-3-2-9-39-1-2-2-1-1-3">
      <text:list-level-style-bullet text:bullet-char="-" text:level="1">
        <style:list-level-properties text:min-label-width="10mm"/>
      </text:list-level-style-bullet>
    </text:list-style>
    <text:list-style style:name="id1-3-2-9-39-1-2-2-1-1-4">
      <text:list-level-style-bullet text:bullet-char="-" text:level="1">
        <style:list-level-properties text:min-label-width="10mm"/>
      </text:list-level-style-bullet>
    </text:list-style>
    <text:list-style style:name="id1-3-2-9-39-1-2-2-1-1-5">
      <text:list-level-style-bullet text:bullet-char="-" text:level="1">
        <style:list-level-properties text:min-label-width="10mm"/>
      </text:list-level-style-bullet>
    </text:list-style>
    <text:list-style style:name="id1-3-2-9-39-1-2-2-1-1-6">
      <text:list-level-style-bullet text:bullet-char="-" text:level="1">
        <style:list-level-properties text:min-label-width="10mm"/>
      </text:list-level-style-bullet>
    </text:list-style>
    <text:list-style style:name="id1-3-2-9-39-1-2-2-1-1-7">
      <text:list-level-style-bullet text:bullet-char="-" text:level="1">
        <style:list-level-properties text:min-label-width="10mm"/>
      </text:list-level-style-bullet>
    </text:list-style>
    <text:list-style style:name="id1-3-2-9-39-1-2-2-1-1-8">
      <text:list-level-style-bullet text:bullet-char="-" text:level="1">
        <style:list-level-properties text:min-label-width="10mm"/>
      </text:list-level-style-bullet>
    </text:list-style>
    <text:list-style style:name="id1-3-2-9-39-1-2-2-1-1-9">
      <text:list-level-style-bullet text:bullet-char="-" text:level="1">
        <style:list-level-properties text:min-label-width="10mm"/>
      </text:list-level-style-bullet>
    </text:list-style>
    <text:list-style style:name="id1-3-2-9-39-1-2-2-1-1-10">
      <text:list-level-style-bullet text:bullet-char="-" text:level="1">
        <style:list-level-properties text:min-label-width="10mm"/>
      </text:list-level-style-bullet>
    </text:list-style>
    <text:list-style style:name="id1-3-2-9-39-1-2-2-1-1-11">
      <text:list-level-style-bullet text:bullet-char="-" text:level="1">
        <style:list-level-properties text:min-label-width="10mm"/>
      </text:list-level-style-bullet>
    </text:list-style>
    <text:list-style style:name="id1-3-2-9-39-1-2-2-1-1-12">
      <text:list-level-style-bullet text:bullet-char="-" text:level="1">
        <style:list-level-properties text:min-label-width="10mm"/>
      </text:list-level-style-bullet>
    </text:list-style>
    <text:list-style style:name="id1-3-2-9-39-1-2-2-1-1-13">
      <text:list-level-style-bullet text:bullet-char="-" text:level="1">
        <style:list-level-properties text:min-label-width="10mm"/>
      </text:list-level-style-bullet>
    </text:list-style>
    <text:list-style style:name="id1-3-2-9-39-1-2-2-1-1-14">
      <text:list-level-style-bullet text:bullet-char="-" text:level="1">
        <style:list-level-properties text:min-label-width="10mm"/>
      </text:list-level-style-bullet>
    </text:list-style>
    <text:list-style style:name="id1-3-2-9-39-1-2-2-1-1-15">
      <text:list-level-style-bullet text:bullet-char="-" text:level="1">
        <style:list-level-properties text:min-label-width="10mm"/>
      </text:list-level-style-bullet>
    </text:list-style>
    <text:list-style style:name="id1-3-2-9-39-1-2-2-1-1-16">
      <text:list-level-style-bullet text:bullet-char="-" text:level="1">
        <style:list-level-properties text:min-label-width="10mm"/>
      </text:list-level-style-bullet>
    </text:list-style>
    <style:style style:family="table-column" style:parent-style-name="colspec" style:name="id1-3-2-9-41-1-1">
      <style:table-column-properties/>
    </style:style>
    <style:style style:family="table-column" style:parent-style-name="colspec" style:name="id1-3-2-9-43-1-1">
      <style:table-column-properties/>
    </style:style>
    <style:style style:family="table-column" style:parent-style-name="colspec" style:name="id1-3-2-9-43-1-2">
      <style:table-column-properties/>
    </style:style>
    <style:style style:family="table-column" style:parent-style-name="colspec" style:name="id1-3-2-9-47-1-1">
      <style:table-column-properties/>
    </style:style>
    <style:style style:family="table-column" style:parent-style-name="colspec" style:name="id1-3-2-9-47-1-2">
      <style:table-column-properties/>
    </style:style>
    <style:style style:family="table-column" style:parent-style-name="colspec" style:name="id1-3-2-9-49-1-1">
      <style:table-column-properties/>
    </style:style>
    <text:list-style style:name="id1-3-2-9-49-1-2-2-1-1">
      <text:list-level-style-bullet text:bullet-char="-" text:level="1">
        <style:list-level-properties text:min-label-width="10mm"/>
      </text:list-level-style-bullet>
    </text:list-style>
    <text:list-style style:name="id1-3-2-9-49-1-2-2-1-1-1">
      <text:list-level-style-bullet text:bullet-char="-" text:level="1">
        <style:list-level-properties text:min-label-width="10mm"/>
      </text:list-level-style-bullet>
    </text:list-style>
    <text:list-style style:name="id1-3-2-9-49-1-2-2-1-1-2">
      <text:list-level-style-bullet text:bullet-char="-" text:level="1">
        <style:list-level-properties text:min-label-width="10mm"/>
      </text:list-level-style-bullet>
    </text:list-style>
    <text:list-style style:name="id1-3-2-9-49-1-2-2-1-1-3">
      <text:list-level-style-bullet text:bullet-char="-" text:level="1">
        <style:list-level-properties text:min-label-width="10mm"/>
      </text:list-level-style-bullet>
    </text:list-style>
    <text:list-style style:name="id1-3-2-9-49-1-2-2-1-1-4">
      <text:list-level-style-bullet text:bullet-char="-" text:level="1">
        <style:list-level-properties text:min-label-width="10mm"/>
      </text:list-level-style-bullet>
    </text:list-style>
    <text:list-style style:name="id1-3-2-9-49-1-2-2-1-1-5">
      <text:list-level-style-bullet text:bullet-char="-" text:level="1">
        <style:list-level-properties text:min-label-width="10mm"/>
      </text:list-level-style-bullet>
    </text:list-style>
    <text:list-style style:name="id1-3-2-9-49-1-2-2-1-1-6">
      <text:list-level-style-bullet text:bullet-char="-" text:level="1">
        <style:list-level-properties text:min-label-width="10mm"/>
      </text:list-level-style-bullet>
    </text:list-style>
    <text:list-style style:name="id1-3-2-9-49-1-2-2-1-1-7">
      <text:list-level-style-bullet text:bullet-char="-" text:level="1">
        <style:list-level-properties text:min-label-width="10mm"/>
      </text:list-level-style-bullet>
    </text:list-style>
    <text:list-style style:name="id1-3-2-9-49-1-2-2-1-1-8">
      <text:list-level-style-bullet text:bullet-char="-" text:level="1">
        <style:list-level-properties text:min-label-width="10mm"/>
      </text:list-level-style-bullet>
    </text:list-style>
    <text:list-style style:name="id1-3-2-9-49-1-2-2-1-1-9">
      <text:list-level-style-bullet text:bullet-char="-" text:level="1">
        <style:list-level-properties text:min-label-width="10mm"/>
      </text:list-level-style-bullet>
    </text:list-style>
    <text:list-style style:name="id1-3-2-9-49-1-2-2-1-1-10">
      <text:list-level-style-bullet text:bullet-char="-" text:level="1">
        <style:list-level-properties text:min-label-width="10mm"/>
      </text:list-level-style-bullet>
    </text:list-style>
    <text:list-style style:name="id1-3-2-9-49-1-2-2-1-1-11">
      <text:list-level-style-bullet text:bullet-char="-" text:level="1">
        <style:list-level-properties text:min-label-width="10mm"/>
      </text:list-level-style-bullet>
    </text:list-style>
    <text:list-style style:name="id1-3-2-9-49-1-2-2-1-1-12">
      <text:list-level-style-bullet text:bullet-char="-" text:level="1">
        <style:list-level-properties text:min-label-width="10mm"/>
      </text:list-level-style-bullet>
    </text:list-style>
    <text:list-style style:name="id1-3-2-9-49-1-2-2-1-1-13">
      <text:list-level-style-bullet text:bullet-char="-" text:level="1">
        <style:list-level-properties text:min-label-width="10mm"/>
      </text:list-level-style-bullet>
    </text:list-style>
    <text:list-style style:name="id1-3-2-9-49-1-2-2-1-1-14">
      <text:list-level-style-bullet text:bullet-char="-" text:level="1">
        <style:list-level-properties text:min-label-width="10mm"/>
      </text:list-level-style-bullet>
    </text:list-style>
    <text:list-style style:name="id1-3-2-9-49-1-2-2-1-1-15">
      <text:list-level-style-bullet text:bullet-char="-" text:level="1">
        <style:list-level-properties text:min-label-width="10mm"/>
      </text:list-level-style-bullet>
    </text:list-style>
    <text:list-style style:name="id1-3-2-9-49-1-2-2-1-1-16">
      <text:list-level-style-bullet text:bullet-char="-" text:level="1">
        <style:list-level-properties text:min-label-width="10mm"/>
      </text:list-level-style-bullet>
    </text:list-style>
    <text:list-style style:name="id1-3-2-9-49-1-2-2-1-1-17">
      <text:list-level-style-bullet text:bullet-char="-" text:level="1">
        <style:list-level-properties text:min-label-width="10mm"/>
      </text:list-level-style-bullet>
    </text:list-style>
    <text:list-style style:name="id1-3-2-9-49-1-2-2-1-1-18">
      <text:list-level-style-bullet text:bullet-char="-" text:level="1">
        <style:list-level-properties text:min-label-width="10mm"/>
      </text:list-level-style-bullet>
    </text:list-style>
    <text:list-style style:name="id1-3-2-9-49-1-2-2-1-1-19">
      <text:list-level-style-bullet text:bullet-char="-" text:level="1">
        <style:list-level-properties text:min-label-width="10mm"/>
      </text:list-level-style-bullet>
    </text:list-style>
    <style:style style:family="table-column" style:parent-style-name="colspec" style:name="id1-3-2-9-51-1-1">
      <style:table-column-properties/>
    </style:style>
    <style:style style:family="table-column" style:parent-style-name="colspec" style:name="id1-3-2-9-53-1-1">
      <style:table-column-properties/>
    </style:style>
    <style:style style:family="table-column" style:parent-style-name="colspec" style:name="id1-3-2-9-53-1-2">
      <style:table-column-properties/>
    </style:style>
    <style:style style:family="table-column" style:parent-style-name="colspec" style:name="id1-3-2-9-57-1-1">
      <style:table-column-properties/>
    </style:style>
    <style:style style:family="table-column" style:parent-style-name="colspec" style:name="id1-3-2-9-57-1-2">
      <style:table-column-properties/>
    </style:style>
    <style:style style:family="table-column" style:parent-style-name="colspec" style:name="id1-3-2-9-59-1-1">
      <style:table-column-properties/>
    </style:style>
    <text:list-style style:name="id1-3-2-9-59-1-2-2-1-1">
      <text:list-level-style-bullet text:bullet-char="-" text:level="1">
        <style:list-level-properties text:min-label-width="10mm"/>
      </text:list-level-style-bullet>
    </text:list-style>
    <text:list-style style:name="id1-3-2-9-59-1-2-2-1-1-1">
      <text:list-level-style-bullet text:bullet-char="-" text:level="1">
        <style:list-level-properties text:min-label-width="10mm"/>
      </text:list-level-style-bullet>
    </text:list-style>
    <text:list-style style:name="id1-3-2-9-59-1-2-2-1-1-2">
      <text:list-level-style-bullet text:bullet-char="-" text:level="1">
        <style:list-level-properties text:min-label-width="10mm"/>
      </text:list-level-style-bullet>
    </text:list-style>
    <text:list-style style:name="id1-3-2-9-59-1-2-2-1-1-3">
      <text:list-level-style-bullet text:bullet-char="-" text:level="1">
        <style:list-level-properties text:min-label-width="10mm"/>
      </text:list-level-style-bullet>
    </text:list-style>
    <text:list-style style:name="id1-3-2-9-59-1-2-2-1-1-4">
      <text:list-level-style-bullet text:bullet-char="-" text:level="1">
        <style:list-level-properties text:min-label-width="10mm"/>
      </text:list-level-style-bullet>
    </text:list-style>
    <text:list-style style:name="id1-3-2-9-59-1-2-2-1-1-5">
      <text:list-level-style-bullet text:bullet-char="-" text:level="1">
        <style:list-level-properties text:min-label-width="10mm"/>
      </text:list-level-style-bullet>
    </text:list-style>
    <text:list-style style:name="id1-3-2-9-59-1-2-2-1-1-6">
      <text:list-level-style-bullet text:bullet-char="-" text:level="1">
        <style:list-level-properties text:min-label-width="10mm"/>
      </text:list-level-style-bullet>
    </text:list-style>
    <text:list-style style:name="id1-3-2-9-59-1-2-2-1-1-7">
      <text:list-level-style-bullet text:bullet-char="-" text:level="1">
        <style:list-level-properties text:min-label-width="10mm"/>
      </text:list-level-style-bullet>
    </text:list-style>
    <style:style style:family="table-column" style:parent-style-name="colspec" style:name="id1-3-2-9-61-1-1">
      <style:table-column-properties/>
    </style:style>
    <style:style style:family="table-column" style:parent-style-name="colspec" style:name="id1-3-2-9-63-1-1">
      <style:table-column-properties/>
    </style:style>
    <style:style style:family="table-column" style:parent-style-name="colspec" style:name="id1-3-2-9-63-1-2">
      <style:table-column-properties/>
    </style:style>
    <style:style style:family="table-column" style:parent-style-name="colspec" style:name="id1-3-2-9-67-1-1">
      <style:table-column-properties/>
    </style:style>
    <style:style style:family="table-column" style:parent-style-name="colspec" style:name="id1-3-2-9-67-1-2">
      <style:table-column-properties/>
    </style:style>
    <style:style style:family="table-column" style:parent-style-name="colspec" style:name="id1-3-2-9-69-1-1">
      <style:table-column-properties/>
    </style:style>
    <text:list-style style:name="id1-3-2-9-69-1-2-2-1-1">
      <text:list-level-style-bullet text:bullet-char="-" text:level="1">
        <style:list-level-properties text:min-label-width="10mm"/>
      </text:list-level-style-bullet>
    </text:list-style>
    <text:list-style style:name="id1-3-2-9-69-1-2-2-1-1-1">
      <text:list-level-style-bullet text:bullet-char="-" text:level="1">
        <style:list-level-properties text:min-label-width="10mm"/>
      </text:list-level-style-bullet>
    </text:list-style>
    <text:list-style style:name="id1-3-2-9-69-1-2-2-1-1-2">
      <text:list-level-style-bullet text:bullet-char="-" text:level="1">
        <style:list-level-properties text:min-label-width="10mm"/>
      </text:list-level-style-bullet>
    </text:list-style>
    <text:list-style style:name="id1-3-2-9-69-1-2-2-1-1-3">
      <text:list-level-style-bullet text:bullet-char="-" text:level="1">
        <style:list-level-properties text:min-label-width="10mm"/>
      </text:list-level-style-bullet>
    </text:list-style>
    <text:list-style style:name="id1-3-2-9-69-1-2-2-1-1-4">
      <text:list-level-style-bullet text:bullet-char="-" text:level="1">
        <style:list-level-properties text:min-label-width="10mm"/>
      </text:list-level-style-bullet>
    </text:list-style>
    <style:style style:family="table-column" style:parent-style-name="colspec" style:name="id1-3-2-9-71-1-1">
      <style:table-column-properties/>
    </style:style>
    <text:list-style style:name="id1-3-2-9-71-1-2-2-1-1">
      <text:list-level-style-bullet text:bullet-char="-" text:level="1">
        <style:list-level-properties text:min-label-width="10mm"/>
      </text:list-level-style-bullet>
    </text:list-style>
    <text:list-style style:name="id1-3-2-9-71-1-2-2-1-1-1">
      <text:list-level-style-bullet text:bullet-char="-" text:level="1">
        <style:list-level-properties text:min-label-width="10mm"/>
      </text:list-level-style-bullet>
    </text:list-style>
    <text:list-style style:name="id1-3-2-9-71-1-2-2-1-1-2">
      <text:list-level-style-bullet text:bullet-char="-" text:level="1">
        <style:list-level-properties text:min-label-width="10mm"/>
      </text:list-level-style-bullet>
    </text:list-style>
    <style:style style:family="table-column" style:parent-style-name="colspec" style:name="id1-3-2-9-73-1-1">
      <style:table-column-properties/>
    </style:style>
    <style:style style:family="table-column" style:parent-style-name="colspec" style:name="id1-3-2-9-75-1-1">
      <style:table-column-properties/>
    </style:style>
    <style:style style:family="table-column" style:parent-style-name="colspec" style:name="id1-3-2-9-75-1-2">
      <style:table-column-properties/>
    </style:style>
    <style:style style:family="table-column" style:parent-style-name="colspec" style:name="id1-3-2-9-79-1-1">
      <style:table-column-properties/>
    </style:style>
    <style:style style:family="table-column" style:parent-style-name="colspec" style:name="id1-3-2-9-79-1-2">
      <style:table-column-properties/>
    </style:style>
    <style:style style:family="table-column" style:parent-style-name="colspec" style:name="id1-3-2-9-81-1-1">
      <style:table-column-properties/>
    </style:style>
    <text:list-style style:name="id1-3-2-9-81-1-2-2-1-1">
      <text:list-level-style-bullet text:bullet-char="-" text:level="1">
        <style:list-level-properties text:min-label-width="10mm"/>
      </text:list-level-style-bullet>
    </text:list-style>
    <text:list-style style:name="id1-3-2-9-81-1-2-2-1-1-1">
      <text:list-level-style-bullet text:bullet-char="-" text:level="1">
        <style:list-level-properties text:min-label-width="10mm"/>
      </text:list-level-style-bullet>
    </text:list-style>
    <text:list-style style:name="id1-3-2-9-81-1-2-2-1-1-2">
      <text:list-level-style-bullet text:bullet-char="-" text:level="1">
        <style:list-level-properties text:min-label-width="10mm"/>
      </text:list-level-style-bullet>
    </text:list-style>
    <text:list-style style:name="id1-3-2-9-81-1-2-2-1-1-3">
      <text:list-level-style-bullet text:bullet-char="-" text:level="1">
        <style:list-level-properties text:min-label-width="10mm"/>
      </text:list-level-style-bullet>
    </text:list-style>
    <text:list-style style:name="id1-3-2-9-81-1-2-2-1-1-4">
      <text:list-level-style-bullet text:bullet-char="-" text:level="1">
        <style:list-level-properties text:min-label-width="10mm"/>
      </text:list-level-style-bullet>
    </text:list-style>
    <text:list-style style:name="id1-3-2-9-81-1-2-2-1-1-5">
      <text:list-level-style-bullet text:bullet-char="-" text:level="1">
        <style:list-level-properties text:min-label-width="10mm"/>
      </text:list-level-style-bullet>
    </text:list-style>
    <style:style style:family="table-column" style:parent-style-name="colspec" style:name="id1-3-2-9-83-1-1">
      <style:table-column-properties/>
    </style:style>
    <text:list-style style:name="id1-3-2-9-83-1-2-2-1-1">
      <text:list-level-style-bullet text:bullet-char="-" text:level="1">
        <style:list-level-properties text:min-label-width="10mm"/>
      </text:list-level-style-bullet>
    </text:list-style>
    <text:list-style style:name="id1-3-2-9-83-1-2-2-1-1-1">
      <text:list-level-style-bullet text:bullet-char="-" text:level="1">
        <style:list-level-properties text:min-label-width="10mm"/>
      </text:list-level-style-bullet>
    </text:list-style>
    <text:list-style style:name="id1-3-2-9-83-1-2-2-1-1-2">
      <text:list-level-style-bullet text:bullet-char="-" text:level="1">
        <style:list-level-properties text:min-label-width="10mm"/>
      </text:list-level-style-bullet>
    </text:list-style>
    <style:style style:family="table-column" style:parent-style-name="colspec" style:name="id1-3-2-9-85-1-1">
      <style:table-column-properties/>
    </style:style>
    <style:style style:family="table-column" style:parent-style-name="colspec" style:name="id1-3-2-9-87-1-1">
      <style:table-column-properties/>
    </style:style>
    <style:style style:family="table-column" style:parent-style-name="colspec" style:name="id1-3-2-9-87-1-2">
      <style:table-column-properties/>
    </style:style>
    <text:list-style style:name="id1-3-2-9-87-1-3-3-2-3">
      <text:list-level-style-bullet text:bullet-char="-" text:level="1">
        <style:list-level-properties text:min-label-width="10mm"/>
      </text:list-level-style-bullet>
    </text:list-style>
    <text:list-style style:name="id1-3-2-9-87-1-3-3-2-3-1">
      <text:list-level-style-bullet text:bullet-char="-" text:level="1">
        <style:list-level-properties text:min-label-width="10mm"/>
      </text:list-level-style-bullet>
    </text:list-style>
    <text:list-style style:name="id1-3-2-9-87-1-3-3-2-3-2">
      <text:list-level-style-bullet text:bullet-char="-" text:level="1">
        <style:list-level-properties text:min-label-width="10mm"/>
      </text:list-level-style-bullet>
    </text:list-style>
    <text:list-style style:name="id1-3-2-9-87-1-3-3-2-3-3">
      <text:list-level-style-bullet text:bullet-char="-" text:level="1">
        <style:list-level-properties text:min-label-width="10mm"/>
      </text:list-level-style-bullet>
    </text:list-style>
    <text:list-style style:name="id1-3-2-9-87-1-3-3-2-3-4">
      <text:list-level-style-bullet text:bullet-char="-" text:level="1">
        <style:list-level-properties text:min-label-width="10mm"/>
      </text:list-level-style-bullet>
    </text:list-style>
    <text:list-style style:name="id1-3-2-9-87-1-3-3-2-3-5">
      <text:list-level-style-bullet text:bullet-char="-" text:level="1">
        <style:list-level-properties text:min-label-width="10mm"/>
      </text:list-level-style-bullet>
    </text:list-style>
    <text:list-style style:name="id1-3-2-9-87-1-3-3-2-3-6">
      <text:list-level-style-bullet text:bullet-char="-" text:level="1">
        <style:list-level-properties text:min-label-width="10mm"/>
      </text:list-level-style-bullet>
    </text:list-style>
    <text:list-style style:name="id1-3-2-9-87-1-3-3-2-3-7">
      <text:list-level-style-bullet text:bullet-char="-" text:level="1">
        <style:list-level-properties text:min-label-width="10mm"/>
      </text:list-level-style-bullet>
    </text:list-style>
    <text:list-style style:name="id1-3-2-9-87-1-3-3-2-3-8">
      <text:list-level-style-bullet text:bullet-char="-" text:level="1">
        <style:list-level-properties text:min-label-width="10mm"/>
      </text:list-level-style-bullet>
    </text:list-style>
    <text:list-style style:name="id1-3-2-9-87-1-3-3-2-3-9">
      <text:list-level-style-bullet text:bullet-char="-" text:level="1">
        <style:list-level-properties text:min-label-width="10mm"/>
      </text:list-level-style-bullet>
    </text:list-style>
    <text:list-style style:name="id1-3-2-9-87-1-3-3-2-3-10">
      <text:list-level-style-bullet text:bullet-char="-" text:level="1">
        <style:list-level-properties text:min-label-width="10mm"/>
      </text:list-level-style-bullet>
    </text:list-style>
    <text:list-style style:name="id1-3-2-9-87-1-3-3-2-3-11">
      <text:list-level-style-bullet text:bullet-char="-" text:level="1">
        <style:list-level-properties text:min-label-width="10mm"/>
      </text:list-level-style-bullet>
    </text:list-style>
    <text:list-style style:name="id1-3-2-9-87-1-3-3-2-3-12">
      <text:list-level-style-bullet text:bullet-char="-" text:level="1">
        <style:list-level-properties text:min-label-width="10mm"/>
      </text:list-level-style-bullet>
    </text:list-style>
    <style:style style:family="table-column" style:parent-style-name="colspec" style:name="id1-3-2-9-91-1-1">
      <style:table-column-properties/>
    </style:style>
    <style:style style:family="table-column" style:parent-style-name="colspec" style:name="id1-3-2-9-91-1-2">
      <style:table-column-properties/>
    </style:style>
    <style:style style:family="table-column" style:parent-style-name="colspec" style:name="id1-3-2-9-93-1-1">
      <style:table-column-properties/>
    </style:style>
    <text:list-style style:name="id1-3-2-9-93-1-2-2-1-1">
      <text:list-level-style-bullet text:bullet-char="-" text:level="1">
        <style:list-level-properties text:min-label-width="10mm"/>
      </text:list-level-style-bullet>
    </text:list-style>
    <text:list-style style:name="id1-3-2-9-93-1-2-2-1-1-1">
      <text:list-level-style-bullet text:bullet-char="-" text:level="1">
        <style:list-level-properties text:min-label-width="10mm"/>
      </text:list-level-style-bullet>
    </text:list-style>
    <text:list-style style:name="id1-3-2-9-93-1-2-2-1-1-2">
      <text:list-level-style-bullet text:bullet-char="-" text:level="1">
        <style:list-level-properties text:min-label-width="10mm"/>
      </text:list-level-style-bullet>
    </text:list-style>
    <text:list-style style:name="id1-3-2-9-93-1-2-2-1-1-3">
      <text:list-level-style-bullet text:bullet-char="-" text:level="1">
        <style:list-level-properties text:min-label-width="10mm"/>
      </text:list-level-style-bullet>
    </text:list-style>
    <text:list-style style:name="id1-3-2-9-93-1-2-2-1-1-4">
      <text:list-level-style-bullet text:bullet-char="-" text:level="1">
        <style:list-level-properties text:min-label-width="10mm"/>
      </text:list-level-style-bullet>
    </text:list-style>
    <text:list-style style:name="id1-3-2-9-93-1-2-2-1-1-5">
      <text:list-level-style-bullet text:bullet-char="-" text:level="1">
        <style:list-level-properties text:min-label-width="10mm"/>
      </text:list-level-style-bullet>
    </text:list-style>
    <text:list-style style:name="id1-3-2-9-93-1-2-2-1-1-6">
      <text:list-level-style-bullet text:bullet-char="-" text:level="1">
        <style:list-level-properties text:min-label-width="10mm"/>
      </text:list-level-style-bullet>
    </text:list-style>
    <text:list-style style:name="id1-3-2-9-93-1-2-2-1-1-7">
      <text:list-level-style-bullet text:bullet-char="-" text:level="1">
        <style:list-level-properties text:min-label-width="10mm"/>
      </text:list-level-style-bullet>
    </text:list-style>
    <text:list-style style:name="id1-3-2-9-93-1-2-2-1-1-8">
      <text:list-level-style-bullet text:bullet-char="-" text:level="1">
        <style:list-level-properties text:min-label-width="10mm"/>
      </text:list-level-style-bullet>
    </text:list-style>
    <text:list-style style:name="id1-3-2-9-93-1-2-2-1-1-9">
      <text:list-level-style-bullet text:bullet-char="-" text:level="1">
        <style:list-level-properties text:min-label-width="10mm"/>
      </text:list-level-style-bullet>
    </text:list-style>
    <text:list-style style:name="id1-3-2-9-93-1-2-2-1-1-10">
      <text:list-level-style-bullet text:bullet-char="-" text:level="1">
        <style:list-level-properties text:min-label-width="10mm"/>
      </text:list-level-style-bullet>
    </text:list-style>
    <text:list-style style:name="id1-3-2-9-93-1-2-2-1-1-11">
      <text:list-level-style-bullet text:bullet-char="-" text:level="1">
        <style:list-level-properties text:min-label-width="10mm"/>
      </text:list-level-style-bullet>
    </text:list-style>
    <text:list-style style:name="id1-3-2-9-93-1-2-2-1-1-12">
      <text:list-level-style-bullet text:bullet-char="-" text:level="1">
        <style:list-level-properties text:min-label-width="10mm"/>
      </text:list-level-style-bullet>
    </text:list-style>
    <text:list-style style:name="id1-3-2-9-93-1-2-2-1-1-13">
      <text:list-level-style-bullet text:bullet-char="-" text:level="1">
        <style:list-level-properties text:min-label-width="10mm"/>
      </text:list-level-style-bullet>
    </text:list-style>
    <text:list-style style:name="id1-3-2-9-93-1-2-2-1-1-14">
      <text:list-level-style-bullet text:bullet-char="-" text:level="1">
        <style:list-level-properties text:min-label-width="10mm"/>
      </text:list-level-style-bullet>
    </text:list-style>
    <text:list-style style:name="id1-3-2-9-93-1-2-2-1-1-15">
      <text:list-level-style-bullet text:bullet-char="-" text:level="1">
        <style:list-level-properties text:min-label-width="10mm"/>
      </text:list-level-style-bullet>
    </text:list-style>
    <text:list-style style:name="id1-3-2-9-93-1-2-2-1-1-16">
      <text:list-level-style-bullet text:bullet-char="-" text:level="1">
        <style:list-level-properties text:min-label-width="10mm"/>
      </text:list-level-style-bullet>
    </text:list-style>
    <text:list-style style:name="id1-3-2-9-93-1-2-2-1-1-17">
      <text:list-level-style-bullet text:bullet-char="-" text:level="1">
        <style:list-level-properties text:min-label-width="10mm"/>
      </text:list-level-style-bullet>
    </text:list-style>
    <text:list-style style:name="id1-3-2-9-93-1-2-2-1-1-18">
      <text:list-level-style-bullet text:bullet-char="-" text:level="1">
        <style:list-level-properties text:min-label-width="10mm"/>
      </text:list-level-style-bullet>
    </text:list-style>
    <style:style style:family="table-column" style:parent-style-name="colspec" style:name="id1-3-2-9-95-1-1">
      <style:table-column-properties/>
    </style:style>
    <style:style style:family="table-column" style:parent-style-name="colspec" style:name="id1-3-2-9-97-1-1">
      <style:table-column-properties/>
    </style:style>
    <style:style style:family="table-column" style:parent-style-name="colspec" style:name="id1-3-2-9-99-1-1">
      <style:table-column-properties/>
    </style:style>
    <style:style style:family="table-column" style:parent-style-name="colspec" style:name="id1-3-2-9-99-1-2">
      <style:table-column-properties/>
    </style:style>
    <text:list-style style:name="id1-3-2-9-99-1-3-3-2-3">
      <text:list-level-style-bullet text:bullet-char="-" text:level="1">
        <style:list-level-properties text:min-label-width="10mm"/>
      </text:list-level-style-bullet>
    </text:list-style>
    <text:list-style style:name="id1-3-2-9-99-1-3-3-2-3-1">
      <text:list-level-style-bullet text:bullet-char="-" text:level="1">
        <style:list-level-properties text:min-label-width="10mm"/>
      </text:list-level-style-bullet>
    </text:list-style>
    <text:list-style style:name="id1-3-2-9-99-1-3-3-2-3-2">
      <text:list-level-style-bullet text:bullet-char="-" text:level="1">
        <style:list-level-properties text:min-label-width="10mm"/>
      </text:list-level-style-bullet>
    </text:list-style>
    <text:list-style style:name="id1-3-2-9-99-1-3-3-2-3-3">
      <text:list-level-style-bullet text:bullet-char="-" text:level="1">
        <style:list-level-properties text:min-label-width="10mm"/>
      </text:list-level-style-bullet>
    </text:list-style>
    <text:list-style style:name="id1-3-2-9-99-1-3-3-2-3-4">
      <text:list-level-style-bullet text:bullet-char="-" text:level="1">
        <style:list-level-properties text:min-label-width="10mm"/>
      </text:list-level-style-bullet>
    </text:list-style>
    <text:list-style style:name="id1-3-2-9-99-1-3-3-2-3-5">
      <text:list-level-style-bullet text:bullet-char="-" text:level="1">
        <style:list-level-properties text:min-label-width="10mm"/>
      </text:list-level-style-bullet>
    </text:list-style>
    <text:list-style style:name="id1-3-2-9-99-1-3-3-2-3-6">
      <text:list-level-style-bullet text:bullet-char="-" text:level="1">
        <style:list-level-properties text:min-label-width="10mm"/>
      </text:list-level-style-bullet>
    </text:list-style>
    <text:list-style style:name="id1-3-2-9-99-1-3-3-2-3-7">
      <text:list-level-style-bullet text:bullet-char="-" text:level="1">
        <style:list-level-properties text:min-label-width="10mm"/>
      </text:list-level-style-bullet>
    </text:list-style>
    <text:list-style style:name="id1-3-2-9-99-1-3-3-2-3-8">
      <text:list-level-style-bullet text:bullet-char="-" text:level="1">
        <style:list-level-properties text:min-label-width="10mm"/>
      </text:list-level-style-bullet>
    </text:list-style>
    <text:list-style style:name="id1-3-2-9-99-1-3-3-2-3-9">
      <text:list-level-style-bullet text:bullet-char="-" text:level="1">
        <style:list-level-properties text:min-label-width="10mm"/>
      </text:list-level-style-bullet>
    </text:list-style>
    <text:list-style style:name="id1-3-2-9-99-1-3-3-2-3-10">
      <text:list-level-style-bullet text:bullet-char="-" text:level="1">
        <style:list-level-properties text:min-label-width="10mm"/>
      </text:list-level-style-bullet>
    </text:list-style>
    <text:list-style style:name="id1-3-2-9-99-1-3-3-2-3-11">
      <text:list-level-style-bullet text:bullet-char="-" text:level="1">
        <style:list-level-properties text:min-label-width="10mm"/>
      </text:list-level-style-bullet>
    </text:list-style>
    <style:style style:family="table-column" style:parent-style-name="colspec" style:name="id1-3-2-9-103-1-1">
      <style:table-column-properties/>
    </style:style>
    <style:style style:family="table-column" style:parent-style-name="colspec" style:name="id1-3-2-9-103-1-2">
      <style:table-column-properties/>
    </style:style>
    <style:style style:family="table-column" style:parent-style-name="colspec" style:name="id1-3-2-9-105-1-1">
      <style:table-column-properties/>
    </style:style>
    <text:list-style style:name="id1-3-2-9-105-1-2-2-1-1">
      <text:list-level-style-bullet text:bullet-char="-" text:level="1">
        <style:list-level-properties text:min-label-width="10mm"/>
      </text:list-level-style-bullet>
    </text:list-style>
    <text:list-style style:name="id1-3-2-9-105-1-2-2-1-1-1">
      <text:list-level-style-bullet text:bullet-char="-" text:level="1">
        <style:list-level-properties text:min-label-width="10mm"/>
      </text:list-level-style-bullet>
    </text:list-style>
    <text:list-style style:name="id1-3-2-9-105-1-2-2-1-1-2">
      <text:list-level-style-bullet text:bullet-char="-" text:level="1">
        <style:list-level-properties text:min-label-width="10mm"/>
      </text:list-level-style-bullet>
    </text:list-style>
    <text:list-style style:name="id1-3-2-9-105-1-2-2-1-1-3">
      <text:list-level-style-bullet text:bullet-char="-" text:level="1">
        <style:list-level-properties text:min-label-width="10mm"/>
      </text:list-level-style-bullet>
    </text:list-style>
    <text:list-style style:name="id1-3-2-9-105-1-2-2-1-1-4">
      <text:list-level-style-bullet text:bullet-char="-" text:level="1">
        <style:list-level-properties text:min-label-width="10mm"/>
      </text:list-level-style-bullet>
    </text:list-style>
    <text:list-style style:name="id1-3-2-9-105-1-2-2-1-1-5">
      <text:list-level-style-bullet text:bullet-char="-" text:level="1">
        <style:list-level-properties text:min-label-width="10mm"/>
      </text:list-level-style-bullet>
    </text:list-style>
    <text:list-style style:name="id1-3-2-9-105-1-2-2-1-1-6">
      <text:list-level-style-bullet text:bullet-char="-" text:level="1">
        <style:list-level-properties text:min-label-width="10mm"/>
      </text:list-level-style-bullet>
    </text:list-style>
    <text:list-style style:name="id1-3-2-9-105-1-2-2-1-1-7">
      <text:list-level-style-bullet text:bullet-char="-" text:level="1">
        <style:list-level-properties text:min-label-width="10mm"/>
      </text:list-level-style-bullet>
    </text:list-style>
    <text:list-style style:name="id1-3-2-9-105-1-2-2-1-1-8">
      <text:list-level-style-bullet text:bullet-char="-" text:level="1">
        <style:list-level-properties text:min-label-width="10mm"/>
      </text:list-level-style-bullet>
    </text:list-style>
    <text:list-style style:name="id1-3-2-9-105-1-2-2-1-1-9">
      <text:list-level-style-bullet text:bullet-char="-" text:level="1">
        <style:list-level-properties text:min-label-width="10mm"/>
      </text:list-level-style-bullet>
    </text:list-style>
    <text:list-style style:name="id1-3-2-9-105-1-2-2-1-1-10">
      <text:list-level-style-bullet text:bullet-char="-" text:level="1">
        <style:list-level-properties text:min-label-width="10mm"/>
      </text:list-level-style-bullet>
    </text:list-style>
    <text:list-style style:name="id1-3-2-9-105-1-2-2-1-1-11">
      <text:list-level-style-bullet text:bullet-char="-" text:level="1">
        <style:list-level-properties text:min-label-width="10mm"/>
      </text:list-level-style-bullet>
    </text:list-style>
    <text:list-style style:name="id1-3-2-9-105-1-2-2-1-1-12">
      <text:list-level-style-bullet text:bullet-char="-" text:level="1">
        <style:list-level-properties text:min-label-width="10mm"/>
      </text:list-level-style-bullet>
    </text:list-style>
    <text:list-style style:name="id1-3-2-9-105-1-2-2-1-1-13">
      <text:list-level-style-bullet text:bullet-char="-" text:level="1">
        <style:list-level-properties text:min-label-width="10mm"/>
      </text:list-level-style-bullet>
    </text:list-style>
    <text:list-style style:name="id1-3-2-9-105-1-2-2-1-1-14">
      <text:list-level-style-bullet text:bullet-char="-" text:level="1">
        <style:list-level-properties text:min-label-width="10mm"/>
      </text:list-level-style-bullet>
    </text:list-style>
    <text:list-style style:name="id1-3-2-9-105-1-2-2-1-1-15">
      <text:list-level-style-bullet text:bullet-char="-" text:level="1">
        <style:list-level-properties text:min-label-width="10mm"/>
      </text:list-level-style-bullet>
    </text:list-style>
    <text:list-style style:name="id1-3-2-9-105-1-2-2-1-1-16">
      <text:list-level-style-bullet text:bullet-char="-" text:level="1">
        <style:list-level-properties text:min-label-width="10mm"/>
      </text:list-level-style-bullet>
    </text:list-style>
    <text:list-style style:name="id1-3-2-9-105-1-2-2-1-1-17">
      <text:list-level-style-bullet text:bullet-char="-" text:level="1">
        <style:list-level-properties text:min-label-width="10mm"/>
      </text:list-level-style-bullet>
    </text:list-style>
    <text:list-style style:name="id1-3-2-9-105-1-2-2-1-1-18">
      <text:list-level-style-bullet text:bullet-char="-" text:level="1">
        <style:list-level-properties text:min-label-width="10mm"/>
      </text:list-level-style-bullet>
    </text:list-style>
    <text:list-style style:name="id1-3-2-9-105-1-2-2-1-1-19">
      <text:list-level-style-bullet text:bullet-char="-" text:level="1">
        <style:list-level-properties text:min-label-width="10mm"/>
      </text:list-level-style-bullet>
    </text:list-style>
    <style:style style:family="table-column" style:parent-style-name="colspec" style:name="id1-3-2-9-107-1-1">
      <style:table-column-properties/>
    </style:style>
    <style:style style:family="table-column" style:parent-style-name="colspec" style:name="id1-3-2-9-109-1-1">
      <style:table-column-properties/>
    </style:style>
    <style:style style:family="table-column" style:parent-style-name="colspec" style:name="id1-3-2-9-111-1-1">
      <style:table-column-properties/>
    </style:style>
    <style:style style:family="table-column" style:parent-style-name="colspec" style:name="id1-3-2-9-111-1-2">
      <style:table-column-properties/>
    </style:style>
    <style:style style:family="table-column" style:parent-style-name="colspec" style:name="id1-3-2-9-115-1-1">
      <style:table-column-properties/>
    </style:style>
    <style:style style:family="table-column" style:parent-style-name="colspec" style:name="id1-3-2-9-115-1-2">
      <style:table-column-properties/>
    </style:style>
    <style:style style:family="table-column" style:parent-style-name="colspec" style:name="id1-3-2-9-117-1-1">
      <style:table-column-properties/>
    </style:style>
    <text:list-style style:name="id1-3-2-9-117-1-2-2-1-1">
      <text:list-level-style-bullet text:bullet-char="-" text:level="1">
        <style:list-level-properties text:min-label-width="10mm"/>
      </text:list-level-style-bullet>
    </text:list-style>
    <text:list-style style:name="id1-3-2-9-117-1-2-2-1-1-1">
      <text:list-level-style-bullet text:bullet-char="-" text:level="1">
        <style:list-level-properties text:min-label-width="10mm"/>
      </text:list-level-style-bullet>
    </text:list-style>
    <text:list-style style:name="id1-3-2-9-117-1-2-2-1-1-2">
      <text:list-level-style-bullet text:bullet-char="-" text:level="1">
        <style:list-level-properties text:min-label-width="10mm"/>
      </text:list-level-style-bullet>
    </text:list-style>
    <text:list-style style:name="id1-3-2-9-117-1-2-2-1-1-3">
      <text:list-level-style-bullet text:bullet-char="-" text:level="1">
        <style:list-level-properties text:min-label-width="10mm"/>
      </text:list-level-style-bullet>
    </text:list-style>
    <text:list-style style:name="id1-3-2-9-117-1-2-2-1-1-4">
      <text:list-level-style-bullet text:bullet-char="-" text:level="1">
        <style:list-level-properties text:min-label-width="10mm"/>
      </text:list-level-style-bullet>
    </text:list-style>
    <text:list-style style:name="id1-3-2-9-117-1-2-2-1-1-5">
      <text:list-level-style-bullet text:bullet-char="-" text:level="1">
        <style:list-level-properties text:min-label-width="10mm"/>
      </text:list-level-style-bullet>
    </text:list-style>
    <text:list-style style:name="id1-3-2-9-117-1-2-2-1-1-6">
      <text:list-level-style-bullet text:bullet-char="-" text:level="1">
        <style:list-level-properties text:min-label-width="10mm"/>
      </text:list-level-style-bullet>
    </text:list-style>
    <text:list-style style:name="id1-3-2-9-117-1-2-2-1-1-7">
      <text:list-level-style-bullet text:bullet-char="-" text:level="1">
        <style:list-level-properties text:min-label-width="10mm"/>
      </text:list-level-style-bullet>
    </text:list-style>
    <text:list-style style:name="id1-3-2-9-117-1-2-2-1-1-8">
      <text:list-level-style-bullet text:bullet-char="-" text:level="1">
        <style:list-level-properties text:min-label-width="10mm"/>
      </text:list-level-style-bullet>
    </text:list-style>
    <text:list-style style:name="id1-3-2-9-117-1-2-2-1-1-9">
      <text:list-level-style-bullet text:bullet-char="-" text:level="1">
        <style:list-level-properties text:min-label-width="10mm"/>
      </text:list-level-style-bullet>
    </text:list-style>
    <text:list-style style:name="id1-3-2-9-117-1-2-2-1-1-10">
      <text:list-level-style-bullet text:bullet-char="-" text:level="1">
        <style:list-level-properties text:min-label-width="10mm"/>
      </text:list-level-style-bullet>
    </text:list-style>
    <text:list-style style:name="id1-3-2-9-117-1-2-2-1-1-11">
      <text:list-level-style-bullet text:bullet-char="-" text:level="1">
        <style:list-level-properties text:min-label-width="10mm"/>
      </text:list-level-style-bullet>
    </text:list-style>
    <text:list-style style:name="id1-3-2-9-117-1-2-2-1-1-12">
      <text:list-level-style-bullet text:bullet-char="-" text:level="1">
        <style:list-level-properties text:min-label-width="10mm"/>
      </text:list-level-style-bullet>
    </text:list-style>
    <text:list-style style:name="id1-3-2-9-117-1-2-2-1-1-13">
      <text:list-level-style-bullet text:bullet-char="-" text:level="1">
        <style:list-level-properties text:min-label-width="10mm"/>
      </text:list-level-style-bullet>
    </text:list-style>
    <text:list-style style:name="id1-3-2-9-117-1-2-2-1-1-14">
      <text:list-level-style-bullet text:bullet-char="-" text:level="1">
        <style:list-level-properties text:min-label-width="10mm"/>
      </text:list-level-style-bullet>
    </text:list-style>
    <text:list-style style:name="id1-3-2-9-117-1-2-2-1-1-15">
      <text:list-level-style-bullet text:bullet-char="-" text:level="1">
        <style:list-level-properties text:min-label-width="10mm"/>
      </text:list-level-style-bullet>
    </text:list-style>
    <text:list-style style:name="id1-3-2-9-117-1-2-2-1-1-16">
      <text:list-level-style-bullet text:bullet-char="-" text:level="1">
        <style:list-level-properties text:min-label-width="10mm"/>
      </text:list-level-style-bullet>
    </text:list-style>
    <text:list-style style:name="id1-3-2-9-117-1-2-2-1-1-17">
      <text:list-level-style-bullet text:bullet-char="-" text:level="1">
        <style:list-level-properties text:min-label-width="10mm"/>
      </text:list-level-style-bullet>
    </text:list-style>
    <text:list-style style:name="id1-3-2-9-117-1-2-2-1-1-18">
      <text:list-level-style-bullet text:bullet-char="-" text:level="1">
        <style:list-level-properties text:min-label-width="10mm"/>
      </text:list-level-style-bullet>
    </text:list-style>
    <style:style style:family="table-column" style:parent-style-name="colspec" style:name="id1-3-2-9-119-1-1">
      <style:table-column-properties/>
    </style:style>
    <style:style style:family="table-column" style:parent-style-name="colspec" style:name="id1-3-2-9-121-1-1">
      <style:table-column-properties/>
    </style:style>
    <style:style style:family="table-column" style:parent-style-name="colspec" style:name="id1-3-2-9-123-1-1">
      <style:table-column-properties/>
    </style:style>
    <style:style style:family="table-column" style:parent-style-name="colspec" style:name="id1-3-2-9-123-1-2">
      <style:table-column-properties/>
    </style:style>
    <style:style style:family="table-column" style:parent-style-name="colspec" style:name="id1-3-2-9-127-1-1">
      <style:table-column-properties/>
    </style:style>
    <style:style style:family="table-column" style:parent-style-name="colspec" style:name="id1-3-2-9-127-1-2">
      <style:table-column-properties/>
    </style:style>
    <style:style style:family="table-column" style:parent-style-name="colspec" style:name="id1-3-2-9-129-1-1">
      <style:table-column-properties/>
    </style:style>
    <text:list-style style:name="id1-3-2-9-129-1-2-2-1-1">
      <text:list-level-style-bullet text:bullet-char="-" text:level="1">
        <style:list-level-properties text:min-label-width="10mm"/>
      </text:list-level-style-bullet>
    </text:list-style>
    <text:list-style style:name="id1-3-2-9-129-1-2-2-1-1-1">
      <text:list-level-style-bullet text:bullet-char="-" text:level="1">
        <style:list-level-properties text:min-label-width="10mm"/>
      </text:list-level-style-bullet>
    </text:list-style>
    <text:list-style style:name="id1-3-2-9-129-1-2-2-1-1-2">
      <text:list-level-style-bullet text:bullet-char="-" text:level="1">
        <style:list-level-properties text:min-label-width="10mm"/>
      </text:list-level-style-bullet>
    </text:list-style>
    <text:list-style style:name="id1-3-2-9-129-1-2-2-1-1-3">
      <text:list-level-style-bullet text:bullet-char="-" text:level="1">
        <style:list-level-properties text:min-label-width="10mm"/>
      </text:list-level-style-bullet>
    </text:list-style>
    <text:list-style style:name="id1-3-2-9-129-1-2-2-1-1-4">
      <text:list-level-style-bullet text:bullet-char="-" text:level="1">
        <style:list-level-properties text:min-label-width="10mm"/>
      </text:list-level-style-bullet>
    </text:list-style>
    <text:list-style style:name="id1-3-2-9-129-1-2-2-1-1-5">
      <text:list-level-style-bullet text:bullet-char="-" text:level="1">
        <style:list-level-properties text:min-label-width="10mm"/>
      </text:list-level-style-bullet>
    </text:list-style>
    <text:list-style style:name="id1-3-2-9-129-1-2-2-1-1-6">
      <text:list-level-style-bullet text:bullet-char="-" text:level="1">
        <style:list-level-properties text:min-label-width="10mm"/>
      </text:list-level-style-bullet>
    </text:list-style>
    <text:list-style style:name="id1-3-2-9-129-1-2-2-1-1-7">
      <text:list-level-style-bullet text:bullet-char="-" text:level="1">
        <style:list-level-properties text:min-label-width="10mm"/>
      </text:list-level-style-bullet>
    </text:list-style>
    <text:list-style style:name="id1-3-2-9-129-1-2-2-1-1-8">
      <text:list-level-style-bullet text:bullet-char="-" text:level="1">
        <style:list-level-properties text:min-label-width="10mm"/>
      </text:list-level-style-bullet>
    </text:list-style>
    <text:list-style style:name="id1-3-2-9-129-1-2-2-1-1-9">
      <text:list-level-style-bullet text:bullet-char="-" text:level="1">
        <style:list-level-properties text:min-label-width="10mm"/>
      </text:list-level-style-bullet>
    </text:list-style>
    <text:list-style style:name="id1-3-2-9-129-1-2-2-1-1-10">
      <text:list-level-style-bullet text:bullet-char="-" text:level="1">
        <style:list-level-properties text:min-label-width="10mm"/>
      </text:list-level-style-bullet>
    </text:list-style>
    <text:list-style style:name="id1-3-2-9-129-1-2-2-1-1-11">
      <text:list-level-style-bullet text:bullet-char="-" text:level="1">
        <style:list-level-properties text:min-label-width="10mm"/>
      </text:list-level-style-bullet>
    </text:list-style>
    <text:list-style style:name="id1-3-2-9-129-1-2-2-1-1-12">
      <text:list-level-style-bullet text:bullet-char="-" text:level="1">
        <style:list-level-properties text:min-label-width="10mm"/>
      </text:list-level-style-bullet>
    </text:list-style>
    <text:list-style style:name="id1-3-2-9-129-1-2-2-1-1-13">
      <text:list-level-style-bullet text:bullet-char="-" text:level="1">
        <style:list-level-properties text:min-label-width="10mm"/>
      </text:list-level-style-bullet>
    </text:list-style>
    <text:list-style style:name="id1-3-2-9-129-1-2-2-1-1-14">
      <text:list-level-style-bullet text:bullet-char="-" text:level="1">
        <style:list-level-properties text:min-label-width="10mm"/>
      </text:list-level-style-bullet>
    </text:list-style>
    <text:list-style style:name="id1-3-2-9-129-1-2-2-1-1-15">
      <text:list-level-style-bullet text:bullet-char="-" text:level="1">
        <style:list-level-properties text:min-label-width="10mm"/>
      </text:list-level-style-bullet>
    </text:list-style>
    <text:list-style style:name="id1-3-2-9-129-1-2-2-1-1-16">
      <text:list-level-style-bullet text:bullet-char="-" text:level="1">
        <style:list-level-properties text:min-label-width="10mm"/>
      </text:list-level-style-bullet>
    </text:list-style>
    <text:list-style style:name="id1-3-2-9-129-1-2-2-1-1-17">
      <text:list-level-style-bullet text:bullet-char="-" text:level="1">
        <style:list-level-properties text:min-label-width="10mm"/>
      </text:list-level-style-bullet>
    </text:list-style>
    <text:list-style style:name="id1-3-2-9-129-1-2-2-1-1-18">
      <text:list-level-style-bullet text:bullet-char="-" text:level="1">
        <style:list-level-properties text:min-label-width="10mm"/>
      </text:list-level-style-bullet>
    </text:list-style>
    <style:style style:family="table-column" style:parent-style-name="colspec" style:name="id1-3-2-9-131-1-1">
      <style:table-column-properties/>
    </style:style>
    <style:style style:family="table-column" style:parent-style-name="colspec" style:name="id1-3-2-9-133-1-1">
      <style:table-column-properties/>
    </style:style>
    <style:style style:family="table-column" style:parent-style-name="colspec" style:name="id1-3-2-9-135-1-1">
      <style:table-column-properties/>
    </style:style>
    <style:style style:family="table-column" style:parent-style-name="colspec" style:name="id1-3-2-9-135-1-2">
      <style:table-column-properties/>
    </style:style>
    <style:style style:family="table-column" style:parent-style-name="colspec" style:name="id1-3-2-9-139-1-1">
      <style:table-column-properties/>
    </style:style>
    <style:style style:family="table-column" style:parent-style-name="colspec" style:name="id1-3-2-9-139-1-2">
      <style:table-column-properties/>
    </style:style>
    <style:style style:family="table-column" style:parent-style-name="colspec" style:name="id1-3-2-9-141-1-1">
      <style:table-column-properties/>
    </style:style>
    <text:list-style style:name="id1-3-2-9-141-1-2-2-1-1">
      <text:list-level-style-bullet text:bullet-char="-" text:level="1">
        <style:list-level-properties text:min-label-width="10mm"/>
      </text:list-level-style-bullet>
    </text:list-style>
    <text:list-style style:name="id1-3-2-9-141-1-2-2-1-1-1">
      <text:list-level-style-bullet text:bullet-char="-" text:level="1">
        <style:list-level-properties text:min-label-width="10mm"/>
      </text:list-level-style-bullet>
    </text:list-style>
    <text:list-style style:name="id1-3-2-9-141-1-2-2-1-1-2">
      <text:list-level-style-bullet text:bullet-char="-" text:level="1">
        <style:list-level-properties text:min-label-width="10mm"/>
      </text:list-level-style-bullet>
    </text:list-style>
    <text:list-style style:name="id1-3-2-9-141-1-2-2-1-1-3">
      <text:list-level-style-bullet text:bullet-char="-" text:level="1">
        <style:list-level-properties text:min-label-width="10mm"/>
      </text:list-level-style-bullet>
    </text:list-style>
    <text:list-style style:name="id1-3-2-9-141-1-2-2-1-1-4">
      <text:list-level-style-bullet text:bullet-char="-" text:level="1">
        <style:list-level-properties text:min-label-width="10mm"/>
      </text:list-level-style-bullet>
    </text:list-style>
    <text:list-style style:name="id1-3-2-9-141-1-2-2-1-1-5">
      <text:list-level-style-bullet text:bullet-char="-" text:level="1">
        <style:list-level-properties text:min-label-width="10mm"/>
      </text:list-level-style-bullet>
    </text:list-style>
    <text:list-style style:name="id1-3-2-9-141-1-2-2-1-1-6">
      <text:list-level-style-bullet text:bullet-char="-" text:level="1">
        <style:list-level-properties text:min-label-width="10mm"/>
      </text:list-level-style-bullet>
    </text:list-style>
    <text:list-style style:name="id1-3-2-9-141-1-2-2-1-1-7">
      <text:list-level-style-bullet text:bullet-char="-" text:level="1">
        <style:list-level-properties text:min-label-width="10mm"/>
      </text:list-level-style-bullet>
    </text:list-style>
    <text:list-style style:name="id1-3-2-9-141-1-2-2-1-1-8">
      <text:list-level-style-bullet text:bullet-char="-" text:level="1">
        <style:list-level-properties text:min-label-width="10mm"/>
      </text:list-level-style-bullet>
    </text:list-style>
    <text:list-style style:name="id1-3-2-9-141-1-2-2-1-1-9">
      <text:list-level-style-bullet text:bullet-char="-" text:level="1">
        <style:list-level-properties text:min-label-width="10mm"/>
      </text:list-level-style-bullet>
    </text:list-style>
    <text:list-style style:name="id1-3-2-9-141-1-2-2-1-1-10">
      <text:list-level-style-bullet text:bullet-char="-" text:level="1">
        <style:list-level-properties text:min-label-width="10mm"/>
      </text:list-level-style-bullet>
    </text:list-style>
    <text:list-style style:name="id1-3-2-9-141-1-2-2-1-1-11">
      <text:list-level-style-bullet text:bullet-char="-" text:level="1">
        <style:list-level-properties text:min-label-width="10mm"/>
      </text:list-level-style-bullet>
    </text:list-style>
    <text:list-style style:name="id1-3-2-9-141-1-2-2-1-1-12">
      <text:list-level-style-bullet text:bullet-char="-" text:level="1">
        <style:list-level-properties text:min-label-width="10mm"/>
      </text:list-level-style-bullet>
    </text:list-style>
    <text:list-style style:name="id1-3-2-9-141-1-2-2-1-1-13">
      <text:list-level-style-bullet text:bullet-char="-" text:level="1">
        <style:list-level-properties text:min-label-width="10mm"/>
      </text:list-level-style-bullet>
    </text:list-style>
    <style:style style:family="table-column" style:parent-style-name="colspec" style:name="id1-3-2-9-143-1-1">
      <style:table-column-properties/>
    </style:style>
    <style:style style:family="table-column" style:parent-style-name="colspec" style:name="id1-3-2-9-145-1-1">
      <style:table-column-properties/>
    </style:style>
    <style:style style:family="table-column" style:parent-style-name="colspec" style:name="id1-3-2-9-147-1-1">
      <style:table-column-properties/>
    </style:style>
    <style:style style:family="table-column" style:parent-style-name="colspec" style:name="id1-3-2-9-147-1-2">
      <style:table-column-properties/>
    </style:style>
    <style:style style:family="table-column" style:parent-style-name="colspec" style:name="id1-3-2-9-151-1-1">
      <style:table-column-properties/>
    </style:style>
    <style:style style:family="table-column" style:parent-style-name="colspec" style:name="id1-3-2-9-151-1-2">
      <style:table-column-properties/>
    </style:style>
    <style:style style:family="table-column" style:parent-style-name="colspec" style:name="id1-3-2-9-153-1-1">
      <style:table-column-properties/>
    </style:style>
    <text:list-style style:name="id1-3-2-9-153-1-2-2-1-1">
      <text:list-level-style-bullet text:bullet-char="-" text:level="1">
        <style:list-level-properties text:min-label-width="10mm"/>
      </text:list-level-style-bullet>
    </text:list-style>
    <text:list-style style:name="id1-3-2-9-153-1-2-2-1-1-1">
      <text:list-level-style-bullet text:bullet-char="-" text:level="1">
        <style:list-level-properties text:min-label-width="10mm"/>
      </text:list-level-style-bullet>
    </text:list-style>
    <text:list-style style:name="id1-3-2-9-153-1-2-2-1-1-2">
      <text:list-level-style-bullet text:bullet-char="-" text:level="1">
        <style:list-level-properties text:min-label-width="10mm"/>
      </text:list-level-style-bullet>
    </text:list-style>
    <text:list-style style:name="id1-3-2-9-153-1-2-2-1-1-3">
      <text:list-level-style-bullet text:bullet-char="-" text:level="1">
        <style:list-level-properties text:min-label-width="10mm"/>
      </text:list-level-style-bullet>
    </text:list-style>
    <text:list-style style:name="id1-3-2-9-153-1-2-2-1-1-4">
      <text:list-level-style-bullet text:bullet-char="-" text:level="1">
        <style:list-level-properties text:min-label-width="10mm"/>
      </text:list-level-style-bullet>
    </text:list-style>
    <text:list-style style:name="id1-3-2-9-153-1-2-2-1-1-5">
      <text:list-level-style-bullet text:bullet-char="-" text:level="1">
        <style:list-level-properties text:min-label-width="10mm"/>
      </text:list-level-style-bullet>
    </text:list-style>
    <text:list-style style:name="id1-3-2-9-153-1-2-2-1-1-6">
      <text:list-level-style-bullet text:bullet-char="-" text:level="1">
        <style:list-level-properties text:min-label-width="10mm"/>
      </text:list-level-style-bullet>
    </text:list-style>
    <text:list-style style:name="id1-3-2-9-153-1-2-2-1-1-7">
      <text:list-level-style-bullet text:bullet-char="-" text:level="1">
        <style:list-level-properties text:min-label-width="10mm"/>
      </text:list-level-style-bullet>
    </text:list-style>
    <text:list-style style:name="id1-3-2-9-153-1-2-2-1-1-8">
      <text:list-level-style-bullet text:bullet-char="-" text:level="1">
        <style:list-level-properties text:min-label-width="10mm"/>
      </text:list-level-style-bullet>
    </text:list-style>
    <text:list-style style:name="id1-3-2-9-153-1-2-2-1-1-9">
      <text:list-level-style-bullet text:bullet-char="-" text:level="1">
        <style:list-level-properties text:min-label-width="10mm"/>
      </text:list-level-style-bullet>
    </text:list-style>
    <text:list-style style:name="id1-3-2-9-153-1-2-2-1-1-10">
      <text:list-level-style-bullet text:bullet-char="-" text:level="1">
        <style:list-level-properties text:min-label-width="10mm"/>
      </text:list-level-style-bullet>
    </text:list-style>
    <text:list-style style:name="id1-3-2-9-153-1-2-2-1-1-11">
      <text:list-level-style-bullet text:bullet-char="-" text:level="1">
        <style:list-level-properties text:min-label-width="10mm"/>
      </text:list-level-style-bullet>
    </text:list-style>
    <style:style style:family="table-column" style:parent-style-name="colspec" style:name="id1-3-2-9-155-1-1">
      <style:table-column-properties/>
    </style:style>
    <style:style style:family="table-column" style:parent-style-name="colspec" style:name="id1-3-2-9-157-1-1">
      <style:table-column-properties/>
    </style:style>
    <style:style style:family="table-column" style:parent-style-name="colspec" style:name="id1-3-2-9-157-1-2">
      <style:table-column-properties/>
    </style:style>
    <style:style style:family="table-column" style:parent-style-name="colspec" style:name="id1-3-2-9-161-1-1">
      <style:table-column-properties/>
    </style:style>
    <style:style style:family="table-column" style:parent-style-name="colspec" style:name="id1-3-2-9-161-1-2">
      <style:table-column-properties/>
    </style:style>
    <style:style style:family="table-column" style:parent-style-name="colspec" style:name="id1-3-2-9-163-1-1">
      <style:table-column-properties/>
    </style:style>
    <text:list-style style:name="id1-3-2-9-163-1-2-2-1-1">
      <text:list-level-style-bullet text:bullet-char="-" text:level="1">
        <style:list-level-properties text:min-label-width="10mm"/>
      </text:list-level-style-bullet>
    </text:list-style>
    <text:list-style style:name="id1-3-2-9-163-1-2-2-1-1-1">
      <text:list-level-style-bullet text:bullet-char="-" text:level="1">
        <style:list-level-properties text:min-label-width="10mm"/>
      </text:list-level-style-bullet>
    </text:list-style>
    <text:list-style style:name="id1-3-2-9-163-1-2-2-1-1-2">
      <text:list-level-style-bullet text:bullet-char="-" text:level="1">
        <style:list-level-properties text:min-label-width="10mm"/>
      </text:list-level-style-bullet>
    </text:list-style>
    <text:list-style style:name="id1-3-2-9-163-1-2-2-1-1-3">
      <text:list-level-style-bullet text:bullet-char="-" text:level="1">
        <style:list-level-properties text:min-label-width="10mm"/>
      </text:list-level-style-bullet>
    </text:list-style>
    <text:list-style style:name="id1-3-2-9-163-1-2-2-1-1-4">
      <text:list-level-style-bullet text:bullet-char="-" text:level="1">
        <style:list-level-properties text:min-label-width="10mm"/>
      </text:list-level-style-bullet>
    </text:list-style>
    <text:list-style style:name="id1-3-2-9-163-1-2-2-1-1-5">
      <text:list-level-style-bullet text:bullet-char="-" text:level="1">
        <style:list-level-properties text:min-label-width="10mm"/>
      </text:list-level-style-bullet>
    </text:list-style>
    <text:list-style style:name="id1-3-2-9-163-1-2-2-1-1-6">
      <text:list-level-style-bullet text:bullet-char="-" text:level="1">
        <style:list-level-properties text:min-label-width="10mm"/>
      </text:list-level-style-bullet>
    </text:list-style>
    <text:list-style style:name="id1-3-2-9-163-1-2-2-1-1-7">
      <text:list-level-style-bullet text:bullet-char="-" text:level="1">
        <style:list-level-properties text:min-label-width="10mm"/>
      </text:list-level-style-bullet>
    </text:list-style>
    <text:list-style style:name="id1-3-2-9-163-1-2-2-1-1-8">
      <text:list-level-style-bullet text:bullet-char="-" text:level="1">
        <style:list-level-properties text:min-label-width="10mm"/>
      </text:list-level-style-bullet>
    </text:list-style>
    <text:list-style style:name="id1-3-2-9-163-1-2-2-1-1-9">
      <text:list-level-style-bullet text:bullet-char="-" text:level="1">
        <style:list-level-properties text:min-label-width="10mm"/>
      </text:list-level-style-bullet>
    </text:list-style>
    <text:list-style style:name="id1-3-2-9-163-1-2-2-1-1-10">
      <text:list-level-style-bullet text:bullet-char="-" text:level="1">
        <style:list-level-properties text:min-label-width="10mm"/>
      </text:list-level-style-bullet>
    </text:list-style>
    <text:list-style style:name="id1-3-2-9-163-1-2-2-1-1-11">
      <text:list-level-style-bullet text:bullet-char="-" text:level="1">
        <style:list-level-properties text:min-label-width="10mm"/>
      </text:list-level-style-bullet>
    </text:list-style>
    <text:list-style style:name="id1-3-2-9-163-1-2-2-1-1-12">
      <text:list-level-style-bullet text:bullet-char="-" text:level="1">
        <style:list-level-properties text:min-label-width="10mm"/>
      </text:list-level-style-bullet>
    </text:list-style>
    <text:list-style style:name="id1-3-2-9-163-1-2-2-1-1-13">
      <text:list-level-style-bullet text:bullet-char="-" text:level="1">
        <style:list-level-properties text:min-label-width="10mm"/>
      </text:list-level-style-bullet>
    </text:list-style>
    <style:style style:family="table-column" style:parent-style-name="colspec" style:name="id1-3-2-9-165-1-1">
      <style:table-column-properties/>
    </style:style>
    <style:style style:family="table-column" style:parent-style-name="colspec" style:name="id1-3-2-9-167-1-1">
      <style:table-column-properties/>
    </style:style>
    <style:style style:family="table-column" style:parent-style-name="colspec" style:name="id1-3-2-9-167-1-2">
      <style:table-column-properties/>
    </style:style>
    <style:style style:family="table-column" style:parent-style-name="colspec" style:name="id1-3-2-9-171-1-1">
      <style:table-column-properties/>
    </style:style>
    <style:style style:family="table-column" style:parent-style-name="colspec" style:name="id1-3-2-9-171-1-2">
      <style:table-column-properties/>
    </style:style>
    <style:style style:family="table-column" style:parent-style-name="colspec" style:name="id1-3-2-9-173-1-1">
      <style:table-column-properties/>
    </style:style>
    <text:list-style style:name="id1-3-2-9-173-1-2-2-1-1">
      <text:list-level-style-bullet text:bullet-char="-" text:level="1">
        <style:list-level-properties text:min-label-width="10mm"/>
      </text:list-level-style-bullet>
    </text:list-style>
    <text:list-style style:name="id1-3-2-9-173-1-2-2-1-1-1">
      <text:list-level-style-bullet text:bullet-char="-" text:level="1">
        <style:list-level-properties text:min-label-width="10mm"/>
      </text:list-level-style-bullet>
    </text:list-style>
    <text:list-style style:name="id1-3-2-9-173-1-2-2-1-1-2">
      <text:list-level-style-bullet text:bullet-char="-" text:level="1">
        <style:list-level-properties text:min-label-width="10mm"/>
      </text:list-level-style-bullet>
    </text:list-style>
    <text:list-style style:name="id1-3-2-9-173-1-2-2-1-1-3">
      <text:list-level-style-bullet text:bullet-char="-" text:level="1">
        <style:list-level-properties text:min-label-width="10mm"/>
      </text:list-level-style-bullet>
    </text:list-style>
    <text:list-style style:name="id1-3-2-9-173-1-2-2-1-1-4">
      <text:list-level-style-bullet text:bullet-char="-" text:level="1">
        <style:list-level-properties text:min-label-width="10mm"/>
      </text:list-level-style-bullet>
    </text:list-style>
    <text:list-style style:name="id1-3-2-9-173-1-2-2-1-1-5">
      <text:list-level-style-bullet text:bullet-char="-" text:level="1">
        <style:list-level-properties text:min-label-width="10mm"/>
      </text:list-level-style-bullet>
    </text:list-style>
    <text:list-style style:name="id1-3-2-9-173-1-2-2-1-1-6">
      <text:list-level-style-bullet text:bullet-char="-" text:level="1">
        <style:list-level-properties text:min-label-width="10mm"/>
      </text:list-level-style-bullet>
    </text:list-style>
    <text:list-style style:name="id1-3-2-9-173-1-2-2-1-1-7">
      <text:list-level-style-bullet text:bullet-char="-" text:level="1">
        <style:list-level-properties text:min-label-width="10mm"/>
      </text:list-level-style-bullet>
    </text:list-style>
    <text:list-style style:name="id1-3-2-9-173-1-2-2-1-1-8">
      <text:list-level-style-bullet text:bullet-char="-" text:level="1">
        <style:list-level-properties text:min-label-width="10mm"/>
      </text:list-level-style-bullet>
    </text:list-style>
    <text:list-style style:name="id1-3-2-9-173-1-2-2-1-1-9">
      <text:list-level-style-bullet text:bullet-char="-" text:level="1">
        <style:list-level-properties text:min-label-width="10mm"/>
      </text:list-level-style-bullet>
    </text:list-style>
    <text:list-style style:name="id1-3-2-9-173-1-2-2-1-1-10">
      <text:list-level-style-bullet text:bullet-char="-" text:level="1">
        <style:list-level-properties text:min-label-width="10mm"/>
      </text:list-level-style-bullet>
    </text:list-style>
    <text:list-style style:name="id1-3-2-9-173-1-2-2-1-1-11">
      <text:list-level-style-bullet text:bullet-char="-" text:level="1">
        <style:list-level-properties text:min-label-width="10mm"/>
      </text:list-level-style-bullet>
    </text:list-style>
    <text:list-style style:name="id1-3-2-9-173-1-2-2-1-1-12">
      <text:list-level-style-bullet text:bullet-char="-" text:level="1">
        <style:list-level-properties text:min-label-width="10mm"/>
      </text:list-level-style-bullet>
    </text:list-style>
    <text:list-style style:name="id1-3-2-9-173-1-2-2-1-1-13">
      <text:list-level-style-bullet text:bullet-char="-" text:level="1">
        <style:list-level-properties text:min-label-width="10mm"/>
      </text:list-level-style-bullet>
    </text:list-style>
    <style:style style:family="table-column" style:parent-style-name="colspec" style:name="id1-3-2-9-175-1-1">
      <style:table-column-properties/>
    </style:style>
    <style:style style:family="table-column" style:parent-style-name="colspec" style:name="id1-3-2-9-177-1-1">
      <style:table-column-properties/>
    </style:style>
    <style:style style:family="table-column" style:parent-style-name="colspec" style:name="id1-3-2-9-177-1-2">
      <style:table-column-properties/>
    </style:style>
    <style:style style:family="table-column" style:parent-style-name="colspec" style:name="id1-3-2-9-181-1-1">
      <style:table-column-properties/>
    </style:style>
    <style:style style:family="table-column" style:parent-style-name="colspec" style:name="id1-3-2-9-181-1-2">
      <style:table-column-properties/>
    </style:style>
    <style:style style:family="table-column" style:parent-style-name="colspec" style:name="id1-3-2-9-183-1-1">
      <style:table-column-properties/>
    </style:style>
    <text:list-style style:name="id1-3-2-9-183-1-2-2-1-1">
      <text:list-level-style-bullet text:bullet-char="-" text:level="1">
        <style:list-level-properties text:min-label-width="10mm"/>
      </text:list-level-style-bullet>
    </text:list-style>
    <text:list-style style:name="id1-3-2-9-183-1-2-2-1-1-1">
      <text:list-level-style-bullet text:bullet-char="-" text:level="1">
        <style:list-level-properties text:min-label-width="10mm"/>
      </text:list-level-style-bullet>
    </text:list-style>
    <text:list-style style:name="id1-3-2-9-183-1-2-2-1-1-2">
      <text:list-level-style-bullet text:bullet-char="-" text:level="1">
        <style:list-level-properties text:min-label-width="10mm"/>
      </text:list-level-style-bullet>
    </text:list-style>
    <text:list-style style:name="id1-3-2-9-183-1-2-2-1-1-3">
      <text:list-level-style-bullet text:bullet-char="-" text:level="1">
        <style:list-level-properties text:min-label-width="10mm"/>
      </text:list-level-style-bullet>
    </text:list-style>
    <text:list-style style:name="id1-3-2-9-183-1-2-2-1-1-4">
      <text:list-level-style-bullet text:bullet-char="-" text:level="1">
        <style:list-level-properties text:min-label-width="10mm"/>
      </text:list-level-style-bullet>
    </text:list-style>
    <text:list-style style:name="id1-3-2-9-183-1-2-2-1-1-5">
      <text:list-level-style-bullet text:bullet-char="-" text:level="1">
        <style:list-level-properties text:min-label-width="10mm"/>
      </text:list-level-style-bullet>
    </text:list-style>
    <style:style style:family="table-column" style:parent-style-name="colspec" style:name="id1-3-2-9-185-1-1">
      <style:table-column-properties/>
    </style:style>
    <style:style style:family="table-column" style:parent-style-name="colspec" style:name="id1-3-2-9-187-1-1">
      <style:table-column-properties/>
    </style:style>
    <style:style style:family="table-column" style:parent-style-name="colspec" style:name="id1-3-2-9-187-1-2">
      <style:table-column-properties/>
    </style:style>
    <style:style style:family="table-column" style:parent-style-name="colspec" style:name="id1-3-2-9-191-1-1">
      <style:table-column-properties/>
    </style:style>
    <style:style style:family="table-column" style:parent-style-name="colspec" style:name="id1-3-2-9-191-1-2">
      <style:table-column-properties/>
    </style:style>
    <style:style style:family="table-column" style:parent-style-name="colspec" style:name="id1-3-2-9-193-1-1">
      <style:table-column-properties/>
    </style:style>
    <text:list-style style:name="id1-3-2-9-193-1-2-2-1-1">
      <text:list-level-style-bullet text:bullet-char="-" text:level="1">
        <style:list-level-properties text:min-label-width="10mm"/>
      </text:list-level-style-bullet>
    </text:list-style>
    <text:list-style style:name="id1-3-2-9-193-1-2-2-1-1-1">
      <text:list-level-style-bullet text:bullet-char="-" text:level="1">
        <style:list-level-properties text:min-label-width="10mm"/>
      </text:list-level-style-bullet>
    </text:list-style>
    <text:list-style style:name="id1-3-2-9-193-1-2-2-1-1-2">
      <text:list-level-style-bullet text:bullet-char="-" text:level="1">
        <style:list-level-properties text:min-label-width="10mm"/>
      </text:list-level-style-bullet>
    </text:list-style>
    <text:list-style style:name="id1-3-2-9-193-1-2-2-1-1-3">
      <text:list-level-style-bullet text:bullet-char="-" text:level="1">
        <style:list-level-properties text:min-label-width="10mm"/>
      </text:list-level-style-bullet>
    </text:list-style>
    <text:list-style style:name="id1-3-2-9-193-1-2-2-1-1-4">
      <text:list-level-style-bullet text:bullet-char="-" text:level="1">
        <style:list-level-properties text:min-label-width="10mm"/>
      </text:list-level-style-bullet>
    </text:list-style>
    <text:list-style style:name="id1-3-2-9-193-1-2-2-1-1-5">
      <text:list-level-style-bullet text:bullet-char="-" text:level="1">
        <style:list-level-properties text:min-label-width="10mm"/>
      </text:list-level-style-bullet>
    </text:list-style>
    <text:list-style style:name="id1-3-2-9-193-1-2-2-1-1-6">
      <text:list-level-style-bullet text:bullet-char="-" text:level="1">
        <style:list-level-properties text:min-label-width="10mm"/>
      </text:list-level-style-bullet>
    </text:list-style>
    <style:style style:family="table-column" style:parent-style-name="colspec" style:name="id1-3-2-9-195-1-1">
      <style:table-column-properties/>
    </style:style>
    <style:style style:family="table-column" style:parent-style-name="colspec" style:name="id1-3-2-9-197-1-1">
      <style:table-column-properties/>
    </style:style>
    <style:style style:family="table-column" style:parent-style-name="colspec" style:name="id1-3-2-9-197-1-2">
      <style:table-column-properties/>
    </style:style>
    <style:style style:family="table-column" style:parent-style-name="colspec" style:name="id1-3-2-9-201-1-1">
      <style:table-column-properties/>
    </style:style>
    <style:style style:family="table-column" style:parent-style-name="colspec" style:name="id1-3-2-9-201-1-2">
      <style:table-column-properties/>
    </style:style>
    <style:style style:family="table-column" style:parent-style-name="colspec" style:name="id1-3-2-9-203-1-1">
      <style:table-column-properties/>
    </style:style>
    <text:list-style style:name="id1-3-2-9-203-1-2-2-1-1">
      <text:list-level-style-bullet text:bullet-char="-" text:level="1">
        <style:list-level-properties text:min-label-width="10mm"/>
      </text:list-level-style-bullet>
    </text:list-style>
    <text:list-style style:name="id1-3-2-9-203-1-2-2-1-1-1">
      <text:list-level-style-bullet text:bullet-char="-" text:level="1">
        <style:list-level-properties text:min-label-width="10mm"/>
      </text:list-level-style-bullet>
    </text:list-style>
    <text:list-style style:name="id1-3-2-9-203-1-2-2-1-1-2">
      <text:list-level-style-bullet text:bullet-char="-" text:level="1">
        <style:list-level-properties text:min-label-width="10mm"/>
      </text:list-level-style-bullet>
    </text:list-style>
    <text:list-style style:name="id1-3-2-9-203-1-2-2-1-1-3">
      <text:list-level-style-bullet text:bullet-char="-" text:level="1">
        <style:list-level-properties text:min-label-width="10mm"/>
      </text:list-level-style-bullet>
    </text:list-style>
    <text:list-style style:name="id1-3-2-9-203-1-2-2-1-1-4">
      <text:list-level-style-bullet text:bullet-char="-" text:level="1">
        <style:list-level-properties text:min-label-width="10mm"/>
      </text:list-level-style-bullet>
    </text:list-style>
    <text:list-style style:name="id1-3-2-9-203-1-2-2-1-1-5">
      <text:list-level-style-bullet text:bullet-char="-" text:level="1">
        <style:list-level-properties text:min-label-width="10mm"/>
      </text:list-level-style-bullet>
    </text:list-style>
    <text:list-style style:name="id1-3-2-9-203-1-2-2-1-1-6">
      <text:list-level-style-bullet text:bullet-char="-" text:level="1">
        <style:list-level-properties text:min-label-width="10mm"/>
      </text:list-level-style-bullet>
    </text:list-style>
    <text:list-style style:name="id1-3-2-9-203-1-2-2-1-1-7">
      <text:list-level-style-bullet text:bullet-char="-" text:level="1">
        <style:list-level-properties text:min-label-width="10mm"/>
      </text:list-level-style-bullet>
    </text:list-style>
    <text:list-style style:name="id1-3-2-9-203-1-2-2-1-1-8">
      <text:list-level-style-bullet text:bullet-char="-" text:level="1">
        <style:list-level-properties text:min-label-width="10mm"/>
      </text:list-level-style-bullet>
    </text:list-style>
    <text:list-style style:name="id1-3-2-9-203-1-2-2-1-1-9">
      <text:list-level-style-bullet text:bullet-char="-" text:level="1">
        <style:list-level-properties text:min-label-width="10mm"/>
      </text:list-level-style-bullet>
    </text:list-style>
    <text:list-style style:name="id1-3-2-9-203-1-2-2-1-1-10">
      <text:list-level-style-bullet text:bullet-char="-" text:level="1">
        <style:list-level-properties text:min-label-width="10mm"/>
      </text:list-level-style-bullet>
    </text:list-style>
    <text:list-style style:name="id1-3-2-9-203-1-2-2-1-1-11">
      <text:list-level-style-bullet text:bullet-char="-" text:level="1">
        <style:list-level-properties text:min-label-width="10mm"/>
      </text:list-level-style-bullet>
    </text:list-style>
    <text:list-style style:name="id1-3-2-9-203-1-2-2-1-1-12">
      <text:list-level-style-bullet text:bullet-char="-" text:level="1">
        <style:list-level-properties text:min-label-width="10mm"/>
      </text:list-level-style-bullet>
    </text:list-style>
    <text:list-style style:name="id1-3-2-9-203-1-2-2-1-1-13">
      <text:list-level-style-bullet text:bullet-char="-" text:level="1">
        <style:list-level-properties text:min-label-width="10mm"/>
      </text:list-level-style-bullet>
    </text:list-style>
    <style:style style:family="table-column" style:parent-style-name="colspec" style:name="id1-3-2-9-205-1-1">
      <style:table-column-properties/>
    </style:style>
    <style:style style:family="table-column" style:parent-style-name="colspec" style:name="id1-3-2-9-207-1-1">
      <style:table-column-properties/>
    </style:style>
    <style:style style:family="table-column" style:parent-style-name="colspec" style:name="id1-3-2-9-207-1-2">
      <style:table-column-properties/>
    </style:style>
    <style:style style:family="table-column" style:parent-style-name="colspec" style:name="id1-3-2-9-211-1-1">
      <style:table-column-properties/>
    </style:style>
    <style:style style:family="table-column" style:parent-style-name="colspec" style:name="id1-3-2-9-211-1-2">
      <style:table-column-properties/>
    </style:style>
    <style:style style:family="table-column" style:parent-style-name="colspec" style:name="id1-3-2-9-213-1-1">
      <style:table-column-properties/>
    </style:style>
    <style:style style:family="table-column" style:parent-style-name="colspec" style:name="id1-3-2-9-215-1-1">
      <style:table-column-properties/>
    </style:style>
    <style:style style:family="table-column" style:parent-style-name="colspec" style:name="id1-3-2-9-215-1-2">
      <style:table-column-properties/>
    </style:style>
    <style:style style:family="table-column" style:parent-style-name="colspec" style:name="id1-3-2-9-219-1-1">
      <style:table-column-properties/>
    </style:style>
    <style:style style:family="table-column" style:parent-style-name="colspec" style:name="id1-3-2-9-219-1-2">
      <style:table-column-properties/>
    </style:style>
    <style:style style:family="table-column" style:parent-style-name="colspec" style:name="id1-3-2-9-221-1-1">
      <style:table-column-properties/>
    </style:style>
    <text:list-style style:name="id1-3-2-9-221-1-2-2-1-1">
      <text:list-level-style-bullet text:bullet-char="-" text:level="1">
        <style:list-level-properties text:min-label-width="10mm"/>
      </text:list-level-style-bullet>
    </text:list-style>
    <text:list-style style:name="id1-3-2-9-221-1-2-2-1-1-1">
      <text:list-level-style-bullet text:bullet-char="-" text:level="1">
        <style:list-level-properties text:min-label-width="10mm"/>
      </text:list-level-style-bullet>
    </text:list-style>
    <text:list-style style:name="id1-3-2-9-221-1-2-2-1-1-2">
      <text:list-level-style-bullet text:bullet-char="-" text:level="1">
        <style:list-level-properties text:min-label-width="10mm"/>
      </text:list-level-style-bullet>
    </text:list-style>
    <text:list-style style:name="id1-3-2-9-221-1-2-2-1-1-3">
      <text:list-level-style-bullet text:bullet-char="-" text:level="1">
        <style:list-level-properties text:min-label-width="10mm"/>
      </text:list-level-style-bullet>
    </text:list-style>
    <text:list-style style:name="id1-3-2-9-221-1-2-2-1-1-4">
      <text:list-level-style-bullet text:bullet-char="-" text:level="1">
        <style:list-level-properties text:min-label-width="10mm"/>
      </text:list-level-style-bullet>
    </text:list-style>
    <text:list-style style:name="id1-3-2-9-221-1-2-2-1-1-5">
      <text:list-level-style-bullet text:bullet-char="-" text:level="1">
        <style:list-level-properties text:min-label-width="10mm"/>
      </text:list-level-style-bullet>
    </text:list-style>
    <text:list-style style:name="id1-3-2-9-221-1-2-2-1-1-6">
      <text:list-level-style-bullet text:bullet-char="-" text:level="1">
        <style:list-level-properties text:min-label-width="10mm"/>
      </text:list-level-style-bullet>
    </text:list-style>
    <style:style style:family="table-column" style:parent-style-name="colspec" style:name="id1-3-2-9-223-1-1">
      <style:table-column-properties/>
    </style:style>
    <style:style style:family="table-column" style:parent-style-name="colspec" style:name="id1-3-2-9-225-1-1">
      <style:table-column-properties/>
    </style:style>
    <style:style style:family="table-column" style:parent-style-name="colspec" style:name="id1-3-2-9-225-1-2">
      <style:table-column-properties/>
    </style:style>
    <style:style style:family="table-column" style:parent-style-name="colspec" style:name="id1-3-2-9-229-1-1">
      <style:table-column-properties/>
    </style:style>
    <style:style style:family="table-column" style:parent-style-name="colspec" style:name="id1-3-2-9-229-1-2">
      <style:table-column-properties/>
    </style:style>
    <style:style style:family="table-column" style:parent-style-name="colspec" style:name="id1-3-2-9-231-1-1">
      <style:table-column-properties/>
    </style:style>
    <text:list-style style:name="id1-3-2-9-231-1-2-2-1-1">
      <text:list-level-style-bullet text:bullet-char="-" text:level="1">
        <style:list-level-properties text:min-label-width="10mm"/>
      </text:list-level-style-bullet>
    </text:list-style>
    <text:list-style style:name="id1-3-2-9-231-1-2-2-1-1-1">
      <text:list-level-style-bullet text:bullet-char="-" text:level="1">
        <style:list-level-properties text:min-label-width="10mm"/>
      </text:list-level-style-bullet>
    </text:list-style>
    <text:list-style style:name="id1-3-2-9-231-1-2-2-1-1-2">
      <text:list-level-style-bullet text:bullet-char="-" text:level="1">
        <style:list-level-properties text:min-label-width="10mm"/>
      </text:list-level-style-bullet>
    </text:list-style>
    <text:list-style style:name="id1-3-2-9-231-1-2-2-1-1-3">
      <text:list-level-style-bullet text:bullet-char="-" text:level="1">
        <style:list-level-properties text:min-label-width="10mm"/>
      </text:list-level-style-bullet>
    </text:list-style>
    <text:list-style style:name="id1-3-2-9-231-1-2-2-1-1-4">
      <text:list-level-style-bullet text:bullet-char="-" text:level="1">
        <style:list-level-properties text:min-label-width="10mm"/>
      </text:list-level-style-bullet>
    </text:list-style>
    <text:list-style style:name="id1-3-2-9-231-1-2-2-1-1-5">
      <text:list-level-style-bullet text:bullet-char="-" text:level="1">
        <style:list-level-properties text:min-label-width="10mm"/>
      </text:list-level-style-bullet>
    </text:list-style>
    <text:list-style style:name="id1-3-2-9-231-1-2-2-1-1-6">
      <text:list-level-style-bullet text:bullet-char="-" text:level="1">
        <style:list-level-properties text:min-label-width="10mm"/>
      </text:list-level-style-bullet>
    </text:list-style>
    <text:list-style style:name="id1-3-2-9-231-1-2-2-1-1-7">
      <text:list-level-style-bullet text:bullet-char="-" text:level="1">
        <style:list-level-properties text:min-label-width="10mm"/>
      </text:list-level-style-bullet>
    </text:list-style>
    <text:list-style style:name="id1-3-2-9-231-1-2-2-1-1-8">
      <text:list-level-style-bullet text:bullet-char="-" text:level="1">
        <style:list-level-properties text:min-label-width="10mm"/>
      </text:list-level-style-bullet>
    </text:list-style>
    <style:style style:family="table-column" style:parent-style-name="colspec" style:name="id1-3-2-9-233-1-1">
      <style:table-column-properties/>
    </style:style>
    <style:style style:family="table-column" style:parent-style-name="colspec" style:name="id1-3-2-9-235-1-1">
      <style:table-column-properties/>
    </style:style>
    <style:style style:family="table-column" style:parent-style-name="colspec" style:name="id1-3-2-9-235-1-2">
      <style:table-column-properties/>
    </style:style>
    <style:style style:family="table-column" style:parent-style-name="colspec" style:name="id1-3-2-9-239-1-1">
      <style:table-column-properties/>
    </style:style>
    <style:style style:family="table-column" style:parent-style-name="colspec" style:name="id1-3-2-9-239-1-2">
      <style:table-column-properties/>
    </style:style>
    <style:style style:family="table-column" style:parent-style-name="colspec" style:name="id1-3-2-9-241-1-1">
      <style:table-column-properties/>
    </style:style>
    <text:list-style style:name="id1-3-2-9-241-1-2-2-1-1">
      <text:list-level-style-bullet text:bullet-char="-" text:level="1">
        <style:list-level-properties text:min-label-width="10mm"/>
      </text:list-level-style-bullet>
    </text:list-style>
    <text:list-style style:name="id1-3-2-9-241-1-2-2-1-1-1">
      <text:list-level-style-bullet text:bullet-char="-" text:level="1">
        <style:list-level-properties text:min-label-width="10mm"/>
      </text:list-level-style-bullet>
    </text:list-style>
    <text:list-style style:name="id1-3-2-9-241-1-2-2-1-1-2">
      <text:list-level-style-bullet text:bullet-char="-" text:level="1">
        <style:list-level-properties text:min-label-width="10mm"/>
      </text:list-level-style-bullet>
    </text:list-style>
    <text:list-style style:name="id1-3-2-9-241-1-2-2-1-1-3">
      <text:list-level-style-bullet text:bullet-char="-" text:level="1">
        <style:list-level-properties text:min-label-width="10mm"/>
      </text:list-level-style-bullet>
    </text:list-style>
    <text:list-style style:name="id1-3-2-9-241-1-2-2-1-1-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ittard-Geleen houdende regels omtrent maatschappelijke ondersteuning (Besluit Wmo Sittard-Geleen 2020-1)</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gelet op Artikel 156 lid 3 van de Gemeentewet, de Wmo 2015, het uitvoeringsbesluit 2015 en de artikelen 11, 12,13, 16, 20, 22 van de Verordening Wmo Sittard-Geleen 2019, besluit vast te stellen het Besluit Wmo gemeente Sittard-Geleen 2020-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antwoording en betaling Persoonsgebonden budget (Pgb) </text:p>
            <text:list text:style-name="id1-3-2-2-1-2">
              <text:list-item text:style-override="id1-3-2-2-1-2">
                <text:number>a.</text:number>
                <text:p text:style-name="al">De cliënt aan wie een eenmalig Pgb als bedoeld in artikel 11 lid 4 onder a, e, h, i, j en k van de verordening (hulpmiddel , woningaanpassing in Prijzenboek, bezoekbaar maken woning, woningsanering, autoaanpassingen en sportvoorziening) is toegekend, verstrekt binnen 3 maanden na het verlenen van de voorziening de hierop betrekking hebbende originele factuur aan het college. </text:p>
              </text:list-item>
              <text:list-item text:style-override="id1-3-2-2-1-3">
                <text:number>b.</text:number>
                <text:p text:style-name="al">De cliënt aan wie een eenmalig Pgb als bedoeld in artikel 11 lid 4 onder f van de verordening (woningaanpassing niet in Prijzen boek) is toegekend, meldt de woningaanpassing zo mogelijk binnen een termijn van maximaal 12 maanden gereed onder overlegging van de hierop betrekking hebbende originele facturen. Voor de gereedmelding wordt gebruikgemaakt van het door het college vastgestelde gereedmeldingsformulier.</text:p>
              </text:list-item>
              <text:list-item text:style-override="id1-3-2-2-1-4">
                <text:number>c.</text:number>
                <text:p text:style-name="al">Uitbetaling van een eenmalig Pgb als bedoeld onder a van dit artikel (m.u.v. een woningaanpassing) vindt plaats nadat de verantwoording met bijbehorende facturen door het college is ontvangen en het college heeft vastgesteld dat een voorziening is aangeschaft overeenkomstig het programma van eisen en wordt voldaan aan de overige voorwaarden in de beschikking.</text:p>
              </text:list-item>
              <text:list-item text:style-override="id1-3-2-2-1-5">
                <text:number>d.</text:number>
                <text:p text:style-name="al">Uitbetaling van een eenmalig Pgb voor een woningaanpassing vindt plaats nadat het gereedmeldingsformulier met bijbehorende facturen door het college is ontvangen en het college heeft vastgesteld dat de aanpassing heeft plaatsgevonden overeenkomstig het programma van eisen en wordt voldaan aan de overige voorwaarden in de beschikking.</text:p>
              </text:list-item>
              <text:list-item text:style-override="id1-3-2-2-1-6">
                <text:number>e.</text:number>
                <text:p text:style-name="al">Uitbetaling van een eenmalig Pgb voor verhuiskosten vindt plaats nadat een melding van verhuizing is ontvangen en door het college is vastgesteld dat de nieuwe woning voldoet aan het programma van eisen en wordt voldaan aan de overige voorwaarden in de beschikking.</text:p>
              </text:list-item>
              <text:list-item text:style-override="id1-3-2-2-1-7">
                <text:number>f.</text:number>
                <text:p text:style-name="al">Het toegekende Pgb betreft een maximum vergoeding (trekkingsrecht). Indien de verantwoorde kosten lager zijn dan het toegekende Pgb, wordt het bedrag vermeld in de facturen uitbetaald.</text:p>
              </text:list-item>
              <text:list-item text:style-override="id1-3-2-2-1-8">
                <text:number>g.</text:number>
                <text:p text:style-name="al">Bij overlijden van de cliënt, na de 15e in een kalendermaand, wordt een periodiek Pgb voor de maatwerkvoorziening in de vorm van een dienstverlening stopgezet per eerste dag van de maand volgend op de maand van overlijden. Valt de overlijdensdatum voor of op de 15e in een kalendermaand dan vordert het college het Pgb over de tweede helft van die kalendermaand terug.</text:p>
              </text:list-item>
              <text:list-item text:style-override="id1-3-2-2-1-9">
                <text:number>h.</text:number>
                <text:p text:style-name="al">Bij de beoordeling of een voorziening waarvoor een Pgb is verstrekt in redelijkheid voorziet in toereikende ondersteuning van goede kwaliteit worden in ieder geval de voorwaarden zoals opgenomen in bijlage 6 bij dit Besluit gehanteerd.</text:p>
              </text:list-item>
            </text:list>
          </text:section>
          <text:section text:name="artikel_id1-3-2-2-2" text:style-name="artikel">
            <text:p text:style-name="artikel_kop_titel"><text:span text:style-name="artikel_kop_label">Artikel</text:span> <text:span text:style-name="artikel_kop_nr">2.</text:span> Vrij besteedbaar bedrag Pgb </text:p>
            <text:p text:style-name="al">Het Pgb voor een maatwerkvoorziening ondersteuning of een maatwerkvoorziening huishoudelijke ondersteuning kent een vrij besteedbaar bedrag waarover geen verantwoording verschuldigd is. Dit bedrag bedraagt € 150,- per jaar. </text:p>
          </text:section>
          <text:section text:name="artikel_id1-3-2-2-3" text:style-name="artikel">
            <text:p text:style-name="artikel_kop_titel"><text:span text:style-name="artikel_kop_label">Artikel</text:span> <text:span text:style-name="artikel_kop_nr">3.</text:span> Maximale looptijd</text:p>
            <text:list text:style-name="id1-3-2-2-3-2">
              <text:list-item text:style-override="id1-3-2-2-3-2">
                <text:number>a.</text:number>
                <text:p text:style-name="al">Een beschikking voor de maatwerkvoorziening huishoudelijke ondersteuning kan maximaal voor onbepaalde tijd afgegeven worden. Periodiek zal heronderzoek plaatsvinden.</text:p>
              </text:list-item>
              <text:list-item text:style-override="id1-3-2-2-3-3">
                <text:number>b.</text:number>
                <text:p text:style-name="al">Een beschikking voor de maatwerkvoorziening ondersteuning kan maximaal voor onbepaalde tijd afgegeven worden. Periodiek zal heronderzoek plaatsvinden. </text:p>
              </text:list-item>
              <text:list-item text:style-override="id1-3-2-2-3-4">
                <text:number>c.</text:number>
                <text:p text:style-name="al">De maximale looptijd van een beschikking voor een maatwerkvoorziening kortdurend verblijf betreft 6 maanden. </text:p>
              </text:list-item>
            </text:list>
            <text:p text:style-name="al">Indien het college daartoe aanleiding ziet kan er eerder een herbeoordeling plaatsvinden.</text:p>
          </text:section>
          <text:section text:name="artikel_id1-3-2-2-4" text:style-name="artikel">
            <text:p text:style-name="artikel_kop_titel"><text:span text:style-name="artikel_kop_label">Artikel</text:span> <text:span text:style-name="artikel_kop_nr">4.</text:span> Waardering mantelzorgers</text:p>
            <text:p text:style-name="al">De jaarlijkse blijk van waardering voor mantelzorgers van cliënten in de gemeente bestaat uit ten minste de jaarlijkse dag van de mantelzorg. De criteria om in aanmerking te komen voor de mantelzorgwaardering staan beschreven in de vigerende Beleidsregels Wmo </text:p>
          </text:section>
          <text:section text:name="artikel_id1-3-2-2-5" text:style-name="artikel">
            <text:p text:style-name="artikel_kop_titel"><text:span text:style-name="artikel_kop_label">Artikel</text:span> <text:span text:style-name="artikel_kop_nr">5.</text:span> Woonvoorziening</text:p>
            <text:list text:style-name="id1-3-2-2-5-2">
              <text:list-item text:style-override="id1-3-2-2-5-2">
                <text:number>1.</text:number>
                <text:p text:style-name="al">
              <text:span text:style-name="nadrukondlijn">Standaard woningaanpassing</text:span>:</text:p>
                <text:list text:style-name="id1-3-2-2-5-2-3">
                  <text:list-item text:style-override="id1-3-2-2-5-2-3-1">
                    <text:number>a.</text:number>
                    <text:p text:style-name="al">Voor het berekenen van de kosten van standaard woningaanpassing gelden de normbedragen, zoals opgenomen in de lijst van prijzen van woningaanpassingen, het zogenoemde Prijzenboek (zie bijlage 2 bij dit Besluit). </text:p>
                  </text:list-item>
                </text:list>
              </text:list-item>
              <text:list-item text:style-override="id1-3-2-2-5-3">
                <text:number>2.</text:number>
                <text:p text:style-name="al">
              <text:span text:style-name="nadrukondlijn">Overige woningaanpassingen</text:span>:</text:p>
                <text:list text:style-name="id1-3-2-2-5-3-3">
                  <text:list-item text:style-override="id1-3-2-2-5-3-3-1">
                    <text:number>a.</text:number>
                    <text:p text:style-name="al">De kosten van onderhoud, verzekering, keuring en reparatie van liftinstallaties zal het bedrag als bedoeld in bijlage 4 van dit Besluit niet te boven gaan. </text:p>
                  </text:list-item>
                  <text:list-item text:style-override="id1-3-2-2-5-3-3-2">
                    <text:number>b.</text:number>
                    <text:p text:style-name="al">De kosten van onderhoud, verzekering, reparatie en keuring van systemen voor automatische deuropening zijn voor rekening van de woningeigenaar. De garantie hiervan wordt overgedragen aan de woningeigenaar. </text:p>
                  </text:list-item>
                  <text:list-item text:style-override="id1-3-2-2-5-3-3-3">
                    <text:number>c.</text:number>
                    <text:p text:style-name="al">Bij het vaststellen van de kosten van een woningaanpassing , wordt rekening gehouden met de volgende kosten: </text:p>
                    <text:list text:style-name="id1-3-2-2-5-3-3-3-3">
                      <text:list-item text:style-override="id1-3-2-2-5-3-3-3-3-1">
                        <text:number>i.</text:number>
                        <text:p text:style-name="al">De aanneemsom (hierin begrepen de loon- en materiaalkosten) voor het treffen van de voorziening. Indien de voorziening in zelfwerkzaamheid wordt getroffen, vervalt de post loonkosten en worden alleen de materiaalkosten vergoed.</text:p>
                      </text:list-item>
                      <text:list-item text:style-override="id1-3-2-2-5-3-3-3-3-2">
                        <text:number>ii.</text:number>
                        <text:p text:style-name="al">Het architectenhonorarium inclusief BTW, indien het omgevingsvergunnings-plichtige werkzaamheden betreffen, tot maximaal 10% van de aanneemsom, met dien verstande dat dit niet hoger is dan het maximale honorarium zoals vastgelegd in de vigerende DNR<text:note text:id="noot_id1-3-2-2-5-3-3-3-3-2-2-1" text:note-class="footnote"><text:note-citation text:label=" 1 "> 1 </text:note-citation><text:note-body><text:p text:style-name="noot.al">De DNR beslaat de algemene branchevoorwaarden voor ontwerpen, adviseren en organiseren voor de gebouwde omgeving voor opdrachtgever en -nemer</text:p></text:note-body></text:note>. </text:p>
                      </text:list-item>
                      <text:list-item text:style-override="id1-3-2-2-5-3-3-3-3-3">
                        <text:number>iii.</text:number>
                        <text:p text:style-name="al">De noodzaak van het inschakelen van een architect is aantoonbaar en is een voorwaarde voor de subsidieverstrekking van deze kosten. </text:p>
                      </text:list-item>
                      <text:list-item text:style-override="id1-3-2-2-5-3-3-3-3-4">
                        <text:number>iv.</text:number>
                        <text:p text:style-name="al">De leges voor zover deze betrekking hebben op het treffen van de voorziening met betrekking tot de woonvoorziening.</text:p>
                        <text:p text:style-name="al">De verschuldigde en niet verrekenbare of terugvorderbare omzetbelasting.</text:p>
                      </text:list-item>
                      <text:list-item text:style-override="id1-3-2-2-5-3-3-3-3-5">
                        <text:number>v.</text:number>
                        <text:p text:style-name="al">Renteverlies, dat ontstaat indien de belanghebbende noodzakelijke betaling aan derden moet doen voordat tot vergoeding is overgegaan, maar uitsluitend indien deze betalingen verband houden met de bouw dan wel het treffen van voorzieningen.</text:p>
                      </text:list-item>
                      <text:list-item text:style-override="id1-3-2-2-5-3-3-3-3-6">
                        <text:number>vi.</text:number>
                        <text:p text:style-name="al">De prijs van bouwrijpe grond indien de aanschaf van de grond noodzakelijk is omdat niet binnen het oorspronkelijke kavel gebouwd kan worden.</text:p>
                      </text:list-item>
                      <text:list-item text:style-override="id1-3-2-2-5-3-3-3-3-7">
                        <text:number>vii.</text:number>
                        <text:p text:style-name="al">Na de oorspronkelijke raming ontstane kosten, die ten tijde van de raming van de kosten redelijkerwijs niet voorzien konden worden, mits het college schriftelijk toestemming geeft voor de uitgave van deze extra bedragen.</text:p>
                      </text:list-item>
                      <text:list-item text:style-override="id1-3-2-2-5-3-3-3-3-8">
                        <text:number>viii.</text:number>
                        <text:p text:style-name="al">De kosten van noodzakelijk technisch onderzoek en voor advisering over de te treffen aanpassing, indien deze kosten zijn gemaakt voorafgaand aan de aanbesteding en geen deel uitmaken van de aanneemsom. Over de te vergoeden onderzoekskosten bij de complexe woningaanpassingen zal de verhuurder vooraf met de gemeente overleggen.</text:p>
                      </text:list-item>
                      <text:list-item text:style-override="id1-3-2-2-5-3-3-3-3-9">
                        <text:number>ix.</text:number>
                        <text:p text:style-name="al">De kosten van heraansluiting op de openbare nutsvoorziening.</text:p>
                      </text:list-item>
                      <text:list-item text:style-override="id1-3-2-2-5-3-3-3-3-10">
                        <text:number>x.</text:number>
                        <text:p text:style-name="al">Met de woningstichtingen is een convenant gesloten wanneer en in welke mate diverse kosten in rekening gebracht mogen worden. </text:p>
                      </text:list-item>
                    </text:list>
                  </text:list-item>
                </text:list>
              </text:list-item>
              <text:list-item text:style-override="id1-3-2-2-5-4">
                <text:number>3.</text:number>
                <text:p text:style-name="al">
              <text:span text:style-name="nadrukondlijn">Afschrijvingstermijn</text:span>:</text:p>
                <text:list text:style-name="id1-3-2-2-5-4-3">
                  <text:list-item text:style-override="id1-3-2-2-5-4-3-1">
                    <text:number>a.</text:number>
                    <text:p text:style-name="al">Het afschrijvingsschema wordt bepaald op basis van de lijst van prijzen van woningaanpassingen, het zogenoemde Prijzenboek (zie bijlage 2 bij dit Besluit) en bijlage 3 bij dit Besluit.</text:p>
                  </text:list-item>
                </text:list>
              </text:list-item>
              <text:list-item text:style-override="id1-3-2-2-5-5">
                <text:number>4.</text:number>
                <text:p text:style-name="al">
              <text:span text:style-name="nadrukondlijn">Terugbetaling van een woningaanpassing</text:span>:</text:p>
                <text:list text:style-name="id1-3-2-2-5-5-3">
                  <text:list-item text:style-override="id1-3-2-2-5-5-3-1">
                    <text:number>a.</text:number>
                    <text:p text:style-name="al">vindt plaats indien de kosten van de woningaanpassing, minimaal € 10.000,- heeft bedragen en de woningeigenaar binnen 7 jaar na de datum van gereed melding van de werkzaamheden de woning verkoopt.</text:p>
                  </text:list-item>
                  <text:list-item text:style-override="id1-3-2-2-5-5-3-2">
                    <text:number>b.</text:number>
                    <text:p text:style-name="al">Bij terugvordering wordt de terugbetalingsverplichting aan de hand van onderstaand schema berekend.</text:p>
                    <text:list text:style-name="id1-3-2-2-5-5-3-2-3">
                      <text:list-item text:style-override="id1-3-2-2-5-5-3-2-3-1">
                        <text:number>i.</text:number>
                        <text:p text:style-name="al">1<text:span text:style-name="sup">e</text:span> jaar afschrijving 25% totale afschrijving 25%</text:p>
                      </text:list-item>
                      <text:list-item text:style-override="id1-3-2-2-5-5-3-2-3-2">
                        <text:number>ii.</text:number>
                        <text:p text:style-name="al">2<text:span text:style-name="sup">e</text:span> jaar afschrijving 20% totale afschrijving 45%</text:p>
                      </text:list-item>
                      <text:list-item text:style-override="id1-3-2-2-5-5-3-2-3-3">
                        <text:number>iii.</text:number>
                        <text:p text:style-name="al">3<text:span text:style-name="sup">e</text:span> jaar afschrijving 15% totale afschrijving 60%</text:p>
                      </text:list-item>
                      <text:list-item text:style-override="id1-3-2-2-5-5-3-2-3-4">
                        <text:number>iv.</text:number>
                        <text:p text:style-name="al">4<text:span text:style-name="sup">e</text:span> jaar afschrijving 10% totale afschrijving 70% </text:p>
                      </text:list-item>
                      <text:list-item text:style-override="id1-3-2-2-5-5-3-2-3-5">
                        <text:number>v.</text:number>
                        <text:p text:style-name="al">5<text:span text:style-name="sup">e</text:span> jaar afschrijving 10% totale afschrijving 80%</text:p>
                      </text:list-item>
                      <text:list-item text:style-override="id1-3-2-2-5-5-3-2-3-6">
                        <text:number>vi.</text:number>
                        <text:p text:style-name="al">6<text:span text:style-name="sup">e</text:span> jaar afschrijving 10% totale afschrijving 90%</text:p>
                      </text:list-item>
                      <text:list-item text:style-override="id1-3-2-2-5-5-3-2-3-7">
                        <text:number>vii.</text:number>
                        <text:p text:style-name="al">7<text:span text:style-name="sup">e</text:span> jaar afschrijving 10% totale afschrijving 100%</text:p>
                      </text:list-item>
                    </text:list>
                  </text:list-item>
                  <text:list-item text:style-override="id1-3-2-2-5-5-3-3">
                    <text:number/>
                    <text:p text:style-name="al">De afschrijvingstermijn gaat in op de datum van de verkoop van de woning.</text:p>
                  </text:list-item>
                </text:list>
              </text:list-item>
              <text:list-item text:style-override="id1-3-2-2-5-6">
                <text:number>5.</text:number>
                <text:p text:style-name="al">
              <text:span text:style-name="nadrukondlijn">Overdracht eigendomsrecht en garanties</text:span>
            </text:p>
                <text:p text:style-name="al">Na het realiseren van (onroerende) woonvoorzieningen gaat het eigendomsrecht op basis van natrekking automatisch over op de eigenaar van de woning. De garantie op de woonvoorziening gaat ook over op de eigenaar van de woning. </text:p>
                <text:list text:style-name="id1-3-2-2-5-6-4">
                  <text:list-item text:style-override="id1-3-2-2-5-6-4-1">
                    <text:number>a.</text:number>
                    <text:p text:style-name="al">Dit geld niet voor woonunit, (trap)lift en scootmobiel-safe. </text:p>
                  </text:list-item>
                </text:list>
              </text:list-item>
            </text:list>
          </text:section>
          <text:section text:name="artikel_id1-3-2-2-6" text:style-name="artikel">
            <text:p text:style-name="artikel_kop_titel"><text:span text:style-name="artikel_kop_label">Artikel</text:span> <text:span text:style-name="artikel_kop_nr">6.</text:span> Kosten voor het gebruik van collectief vervoer </text:p>
            <text:p text:style-name="al">De kosten voor het gebruik van collectief vervoer als bedoeld in artikel 12 lid 6 van de verordening zijn € 0,82 per zone.</text:p>
          </text:section>
          <text:section text:name="artikel_id1-3-2-2-7" text:style-name="artikel">
            <text:p text:style-name="artikel_kop_titel"><text:span text:style-name="artikel_kop_label">Artikel</text:span> <text:span text:style-name="artikel_kop_nr">7.</text:span> Normbedragen woningsanering</text:p>
            <text:p text:style-name="al">De normbedragen welke gehanteerd worden voor woningsanering als bedoeld in artikel 11 li 4 onder i van de verordening zijn als bijlage 1 opgenomen bij dit Besluit. </text:p>
          </text:section>
          <text:section text:name="artikel_id1-3-2-2-8" text:style-name="artikel">
            <text:p text:style-name="artikel_kop_titel"><text:span text:style-name="artikel_kop_label">Artikel</text:span> <text:span text:style-name="artikel_kop_nr">8.</text:span> Tarieven maatwerkvoorziening Ondersteuning, Kortdurend Verblijf en Huishoudelijke Ondersteuning en Hulpmiddelen</text:p>
            <text:p text:style-name="al">De tarieven die gehanteerd worden voor de maatwerkvoorzieningen Ondersteuning, Kortdurend Verblijf en Huishoudelijke Ondersteuning en Hulpmiddelen als bedoeld in artikel 11 lid 4 onder a, b, c en d van de verordening zijn als bijlage 5 opgenomen bij dit Besluit. </text:p>
          </text:section>
          <text:section text:name="artikel_id1-3-2-2-9" text:style-name="artikel">
            <text:p text:style-name="artikel_kop_titel"><text:span text:style-name="artikel_kop_label">Artikel</text:span> <text:span text:style-name="artikel_kop_nr">9.</text:span> Betrekken van ingezetenen bij het beleid</text:p>
            <text:p text:style-name="al">Het betrekken van ingezetenen van de gemeente bij het beleid verloopt via de Wmo-adviesraad en andere cliëntvertegenwoordigers.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it besluit treedt in werking met terugwerkende kracht vanaf 1 juni 2020 </text:p>
              </text:list-item>
              <text:list-item text:style-override="id1-3-2-2-10-3">
                <text:number>2.</text:number>
                <text:p text:style-name="al">Het Besluit Wmo Sittard-Geleen 2020 wordt ingetrokken met ingang van 1 juni 2020.</text:p>
              </text:list-item>
              <text:list-item text:style-override="id1-3-2-2-10-4">
                <text:number>3.</text:number>
                <text:p text:style-name="al">Dit besluit wordt aangehaald als: Besluit Wmo Sittard-Geleen 2020-1</text:p>
                <text:p text:style-name="al"/>
              </text:list-item>
            </text:list>
          </text:section>
        </text:section>
        <text:section text:name="regeling-sluiting_id1-3-2-3" text:style-name="regeling-sluiting">
          <text:section text:name="ondertekening_id1-3-2-3-1">
            <text:p><text:span text:style-name="functie">Aldus besloten door het college van de gemeente Sittard-Geleen in zijn vergadering van 15 december 2020.</text:span></text:p>
          </text:section>
          <text:section text:name="ondertekening_id1-3-2-3-2">
            <text:p><text:span text:style-name="functie"/></text:p>
            <text:p><text:span text:style-name="functie">De Burgemeester </text:span></text:p>
            <text:p><text:span text:style-name="functie">mr. J.Th.C.M. Verheijen </text:span></text:p>
          </text:section>
          <text:section text:name="ondertekening_id1-3-2-3-3">
            <text:p><text:span text:style-name="functie"/></text:p>
            <text:p><text:span text:style-name="functie">De Secretaris </text:span></text:p>
            <text:p><text:span text:style-name="functie">mr. G.J.C. Kusters</text:span></text:p>
          </text:section>
        </text:section>
        <text:section text:name="bijlage_id1-3-2-4" text:style-name="bijlage">
          <text:p text:style-name="bijlage_top"/>
          <text:p text:style-name="hoofdstuk_kop"><text:span text:style-name="label">Bijlage</text:span> <text:span text:style-name="nr">1:</text:span> Maximale normbedragen woningsanering </text:p>
          <text:p text:style-name="al"/>
          <text:p text:style-name="al">Maximale normbedragen (inclusief BTW) per 1 januari 2020 bij woningsanering ingevolge van artikel 11, lid 4 onder i van de verordening Wmo gemeente Sittard-Geleen 2019.</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Prijs (incl. BTW)</text:span>
                  </text:p>
                </table:table-cell>
                <table:table-cell table:style-name="cell_frame_all" table:number-rows-spanned="1" table:number-columns-spanned="1">
                  <text:p text:style-name="table_al">
                    <text:span text:style-name="nadrukvet">Per eenheid</text:span>
                  </text:p>
                  <text:p text:style-name="table_al">
                    <text:span text:style-name="nadrukvet">Bedragen incl. BTW</text:span>
                  </text:p>
                </table:table-cell>
              </table:table-row>
              <table:table-row table:style-name="row">
                <table:table-cell table:style-name="cell_frame_all" table:number-rows-spanned="1" table:number-columns-spanned="1">
                  <text:p text:style-name="table_al">
                    <text:span text:style-name="nadrukvet">Vloerbedekking vinyl</text:span>
                  </text:p>
                </table:table-cell>
                <table:table-cell table:style-name="cell_frame_all" table:number-rows-spanned="1" table:number-columns-spanned="1">
                  <text:p text:style-name="table_al">€ 44,00* </text:p>
                </table:table-cell>
                <table:table-cell table:style-name="cell_frame_all" table:number-rows-spanned="1" table:number-columns-spanned="1">
                  <text:p text:style-name="table_al">Meter [4 meter breed]</text:p>
                </table:table-cell>
              </table:table-row>
              <table:table-row table:style-name="row">
                <table:table-cell table:style-name="cell_frame_all" table:number-rows-spanned="1" table:number-columns-spanned="1">
                  <text:p text:style-name="table_al">
                    <text:span text:style-name="nadrukvet">Jaloezieën</text:span>
                  </text:p>
                </table:table-cell>
                <table:table-cell table:style-name="cell_frame_all" table:number-rows-spanned="1" table:number-columns-spanned="1">
                  <text:p text:style-name="table_al">€ 28,00 </text:p>
                </table:table-cell>
                <table:table-cell table:style-name="cell_frame_all" table:number-rows-spanned="1" table:number-columns-spanned="1">
                  <text:p text:style-name="table_al">Meter [1,75 meter hoog]</text:p>
                </table:table-cell>
              </table:table-row>
            </table:table>
            <text:p text:style-name="table_bottom"/>
          </text:section>
          <text:p text:style-name="al">Conform Nibud-prijslijst 2019-2020</text:p>
          <text:p text:style-name="al">* de prijs is exclusief legkosten en ondervloer.</text:p>
        </text:section>
        <text:section text:name="bijlage_id1-3-2-5" text:style-name="bijlage">
          <text:p text:style-name="bijlage_top"/>
          <text:p text:style-name="hoofdstuk_kop"><text:span text:style-name="label">Bijlage</text:span> <text:span text:style-name="nr">2:</text:span> Prijzenboek bouwkundige en installatietechnische woningaanpassingen </text:p>
          <text:p text:style-name="al"/>
          <text:p text:style-name="al">Prijzenboek vastgestelde prijzen conform aanbesteding bouwkundige en installatietechnische werken per 01-07-2019.</text:p>
          <text:p text:style-name="al"/>
          <text:section text:name="table_id1-3-2-5-5" text:style-name="table">
            <text:p text:style-name="table_top"/>
            <table:table table:style-name="tgroup">
              <table:table-column table:style-name="id1-3-2-5-5-1-1"/>
              <table:table-row table:style-name="row">
                <table:table-cell table:style-name="cell_frame_all" table:number-rows-spanned="1" table:number-columns-spanned="1">
                  <text:p text:style-name="table_al">
                    <text:span text:style-name="nadrukvet">ALGEMEEN</text:span>
                  </text:p>
                </table:table-cell>
              </table:table-row>
            </table:table>
            <text:p text:style-name="table_bottom"/>
          </text:section>
          <text:p text:style-name="al">Aanvullend op de benoemde prijzen komt nog een toeslag voor indirecte kosten, te weten: </text:p>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
                    <text:span text:style-name="nadrukvet">Indirecte kostenpost</text:span>
                  </text:p>
                </table:table-cell>
                <table:table-cell table:style-name="cell_frame_all" table:number-rows-spanned="1" table:number-columns-spanned="1">
                  <text:p text:style-name="table_al">
                    <text:span text:style-name="nadrukvet">Percentage </text:span>
                  </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Werkvoorbereid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dministratieve kos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inst en risico</text:p>
                </table:table-cell>
                <table:table-cell table:style-name="cell_frame_all" table:number-rows-spanned="1" table:number-columns-spanned="1">
                  <text:p text:style-name="table_al">4%</text:p>
                </table:table-cell>
              </table:table-row>
            </table:table>
            <text:p text:style-name="table_bottom"/>
          </text:section>
          <text:p text:style-name="al"/>
          <text:p text:style-name="al">Tevens is er altijd een betaalde vooropname (opname van het werk) en bij werkzaamheden die minder dan 4 uur tijdsinvestering vergen een extra post voorrijkosten (beiden in de post “Voorrijkosten” te scoren). </text:p>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
                    <text:span text:style-name="nadrukvet">Voorrijkosten – Directe kosten:</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Voorrijkosten in rekening te brengen;</text:p>
                  <text:p text:style-name="table_al">Per uitvoeringsadres bij opdrachten gezamenlijk &lt; 8 uur</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Opnamekosten</text:p>
                  <text:list text:style-name="id1-3-2-5-12-1-3-3-1-2">
                    <text:list-item text:style-override="id1-3-2-5-12-1-3-3-1-2-1">
                      <text:number>&gt;</text:number>
                      <text:p text:style-name="table_al">Per uitvoeringsadres</text:p>
                    </text:list-item>
                  </text:list>
                </table:table-cell>
                <table:table-cell table:style-name="cell_frame_all" table:number-rows-spanned="1" table:number-columns-spanned="1">
                  <text:p text:style-name="table_al">€ 50,40</text:p>
                </table:table-cell>
              </table:table-row>
            </table:table>
            <text:p text:style-name="table_bottom"/>
          </text:section>
          <text:p text:style-name="al"/>
          <text:section text:name="table_id1-3-2-5-14" text:style-name="table">
            <text:p text:style-name="table_top"/>
            <table:table table:style-name="tgroup">
              <table:table-column table:style-name="id1-3-2-5-14-1-1"/>
              <table:table-row table:style-name="row">
                <table:table-cell table:style-name="cell_frame_all" table:number-rows-spanned="1" table:number-columns-spanned="1">
                  <text:p text:style-name="table_al">
                    <text:span text:style-name="nadrukvet">ONDERDELEN</text:span>
                  </text:p>
                </table:table-cell>
              </table:table-row>
            </table:table>
            <text:p text:style-name="table_bottom"/>
          </text:section>
          <text:p text:style-name="al">De bouwkundige en installatietechnische woningaanpassingen worden onderverdeeld in 14 Categorieën, met elk één of meerdere sub-categorieën: </text:p>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Subcategorie </text:span>
                  </text:p>
                </table:table-cell>
              </table:table-row>
              <table:table-row table:style-name="row">
                <table:table-cell table:style-name="cell_frame_all" table:number-rows-spanned="1" table:number-columns-spanned="1">
                  <text:list text:style-name="id1-3-2-5-17-1-3-2-1-1">
                    <text:list-item text:style-override="id1-3-2-5-17-1-3-2-1-1-1">
                      <text:number>1.</text:number>
                      <text:p text:style-name="table_al">Toiletvoorzieningen</text:p>
                    </text:list-item>
                  </text:list>
                </table:table-cell>
                <table:table-cell table:style-name="cell_frame_all" table:number-rows-spanned="1" table:number-columns-spanned="1">
                  <text:list text:style-name="id1-3-2-5-17-1-3-2-2-1">
                    <text:list-item text:style-override="id1-3-2-5-17-1-3-2-2-1-1">
                      <text:number>1.1</text:number>
                      <text:p text:style-name="table_al">Toiletpotten</text:p>
                    </text:list-item>
                    <text:list-item text:style-override="id1-3-2-5-17-1-3-2-2-1-2">
                      <text:number>1.2</text:number>
                      <text:p text:style-name="table_al">Toiletzittingen</text:p>
                    </text:list-item>
                    <text:list-item text:style-override="id1-3-2-5-17-1-3-2-2-1-3">
                      <text:number>1.3</text:number>
                      <text:p text:style-name="table_al">Stomatoilettafel</text:p>
                    </text:list-item>
                    <text:list-item text:style-override="id1-3-2-5-17-1-3-2-2-1-4">
                      <text:number>1.4</text:number>
                      <text:p text:style-name="table_al">Sanibroyeur</text:p>
                    </text:list-item>
                  </text:list>
                </table:table-cell>
              </table:table-row>
              <table:table-row table:style-name="row">
                <table:table-cell table:style-name="cell_frame_all" table:number-rows-spanned="1" table:number-columns-spanned="1">
                  <text:list text:style-name="id1-3-2-5-17-1-3-3-1-1">
                    <text:list-item text:style-override="id1-3-2-5-17-1-3-3-1-1-1">
                      <text:number>2.</text:number>
                      <text:p text:style-name="table_al">Wastafel diverse</text:p>
                    </text:list-item>
                  </text:list>
                </table:table-cell>
                <table:table-cell table:style-name="cell_frame_all" table:number-rows-spanned="1" table:number-columns-spanned="1">
                  <text:list text:style-name="id1-3-2-5-17-1-3-3-2-1">
                    <text:list-item text:style-override="id1-3-2-5-17-1-3-3-2-1-1">
                      <text:number>2.1</text:number>
                      <text:p text:style-name="table_al"> Wastafel</text:p>
                    </text:list-item>
                    <text:list-item text:style-override="id1-3-2-5-17-1-3-3-2-1-2">
                      <text:number>2.2</text:number>
                      <text:p text:style-name="table_al"> Rolstoelwastafel</text:p>
                    </text:list-item>
                  </text:list>
                </table:table-cell>
              </table:table-row>
              <table:table-row table:style-name="row">
                <table:table-cell table:style-name="cell_frame_all" table:number-rows-spanned="1" table:number-columns-spanned="1">
                  <text:list text:style-name="id1-3-2-5-17-1-3-4-1-1">
                    <text:list-item text:style-override="id1-3-2-5-17-1-3-4-1-1-1">
                      <text:number>3.</text:number>
                      <text:p text:style-name="table_al">Douchevoorzieningen</text:p>
                    </text:list-item>
                  </text:list>
                </table:table-cell>
                <table:table-cell table:style-name="cell_frame_all" table:number-rows-spanned="1" table:number-columns-spanned="1">
                  <text:list text:style-name="id1-3-2-5-17-1-3-4-2-1">
                    <text:list-item text:style-override="id1-3-2-5-17-1-3-4-2-1-1">
                      <text:number>3.1</text:number>
                      <text:p text:style-name="table_al">Douchezittingen</text:p>
                    </text:list-item>
                    <text:list-item text:style-override="id1-3-2-5-17-1-3-4-2-1-2">
                      <text:number>3.2</text:number>
                      <text:p text:style-name="table_al">Douchekranen</text:p>
                    </text:list-item>
                  </text:list>
                </table:table-cell>
              </table:table-row>
              <table:table-row table:style-name="row">
                <table:table-cell table:style-name="cell_frame_all" table:number-rows-spanned="1" table:number-columns-spanned="1">
                  <text:list text:style-name="id1-3-2-5-17-1-3-5-1-1">
                    <text:list-item text:style-override="id1-3-2-5-17-1-3-5-1-1-1">
                      <text:number>4.</text:number>
                      <text:p text:style-name="table_al">Beugels</text:p>
                    </text:list-item>
                  </text:list>
                </table:table-cell>
                <table:table-cell table:style-name="cell_frame_all" table:number-rows-spanned="1" table:number-columns-spanned="1">
                  <text:list text:style-name="id1-3-2-5-17-1-3-5-2-1">
                    <text:list-item text:style-override="id1-3-2-5-17-1-3-5-2-1-1">
                      <text:number>4.1</text:number>
                      <text:p text:style-name="table_al">Wandbeugels</text:p>
                    </text:list-item>
                    <text:list-item text:style-override="id1-3-2-5-17-1-3-5-2-1-2">
                      <text:number>4.2</text:number>
                      <text:p text:style-name="table_al"> Hoekwandbeugels</text:p>
                    </text:list-item>
                    <text:list-item text:style-override="id1-3-2-5-17-1-3-5-2-1-3">
                      <text:number>4.3</text:number>
                      <text:p text:style-name="table_al"> Kozijnbeugels</text:p>
                    </text:list-item>
                    <text:list-item text:style-override="id1-3-2-5-17-1-3-5-2-1-4">
                      <text:number>4.4</text:number>
                      <text:p text:style-name="table_al"> Wastafelbeugels</text:p>
                    </text:list-item>
                    <text:list-item text:style-override="id1-3-2-5-17-1-3-5-2-1-5">
                      <text:number>4.5</text:number>
                      <text:p text:style-name="table_al"> Pakpalen</text:p>
                    </text:list-item>
                    <text:list-item text:style-override="id1-3-2-5-17-1-3-5-2-1-6">
                      <text:number>4.6</text:number>
                      <text:p text:style-name="table_al"> Toiletbeugels</text:p>
                    </text:list-item>
                    <text:list-item text:style-override="id1-3-2-5-17-1-3-5-2-1-7">
                      <text:number>4.7</text:number>
                      <text:p text:style-name="table_al"> Leuningen </text:p>
                    </text:list-item>
                  </text:list>
                </table:table-cell>
              </table:table-row>
              <table:table-row table:style-name="row">
                <table:table-cell table:style-name="cell_frame_all" table:number-rows-spanned="1" table:number-columns-spanned="1">
                  <text:list text:style-name="id1-3-2-5-17-1-3-6-1-1">
                    <text:list-item text:style-override="id1-3-2-5-17-1-3-6-1-1-1">
                      <text:number>5.</text:number>
                      <text:p text:style-name="table_al">Antislipvloer</text:p>
                    </text:list-item>
                  </text:list>
                </table:table-cell>
                <table:table-cell table:style-name="cell_frame_all" table:number-rows-spanned="1" table:number-columns-spanned="1">
                  <text:list text:style-name="id1-3-2-5-17-1-3-6-2-1">
                    <text:list-item text:style-override="id1-3-2-5-17-1-3-6-2-1-1">
                      <text:number>5.1</text:number>
                      <text:p text:style-name="table_al">Vloeretsing</text:p>
                    </text:list-item>
                    <text:list-item text:style-override="id1-3-2-5-17-1-3-6-2-1-2">
                      <text:number>5.2</text:number>
                      <text:p text:style-name="table_al">Vloertegelwerk</text:p>
                    </text:list-item>
                  </text:list>
                </table:table-cell>
              </table:table-row>
              <table:table-row table:style-name="row">
                <table:table-cell table:style-name="cell_frame_all" table:number-rows-spanned="1" table:number-columns-spanned="1">
                  <text:list text:style-name="id1-3-2-5-17-1-3-7-1-1">
                    <text:list-item text:style-override="id1-3-2-5-17-1-3-7-1-1-1">
                      <text:number>6.</text:number>
                      <text:p text:style-name="table_al">Badkameraanpassingen</text:p>
                    </text:list-item>
                  </text:list>
                </table:table-cell>
                <table:table-cell table:style-name="cell_frame_all" table:number-rows-spanned="1" table:number-columns-spanned="1">
                  <text:list text:style-name="id1-3-2-5-17-1-3-7-2-1">
                    <text:list-item text:style-override="id1-3-2-5-17-1-3-7-2-1-1">
                      <text:number>6.1</text:number>
                      <text:p text:style-name="table_al">Bad wordt douchehoek</text:p>
                    </text:list-item>
                    <text:list-item text:style-override="id1-3-2-5-17-1-3-7-2-1-2">
                      <text:number>6.2</text:number>
                      <text:p text:style-name="table_al"> Douchebak wordt douchehoek</text:p>
                    </text:list-item>
                  </text:list>
                </table:table-cell>
              </table:table-row>
              <table:table-row table:style-name="row">
                <table:table-cell table:style-name="cell_frame_all" table:number-rows-spanned="1" table:number-columns-spanned="1">
                  <text:list text:style-name="id1-3-2-5-17-1-3-8-1-1">
                    <text:list-item text:style-override="id1-3-2-5-17-1-3-8-1-1-1">
                      <text:number>7.</text:number>
                      <text:p text:style-name="table_al">Drempels</text:p>
                    </text:list-item>
                  </text:list>
                </table:table-cell>
                <table:table-cell table:style-name="cell_frame_all" table:number-rows-spanned="1" table:number-columns-spanned="1">
                  <text:list text:style-name="id1-3-2-5-17-1-3-8-2-1">
                    <text:list-item text:style-override="id1-3-2-5-17-1-3-8-2-1-1">
                      <text:number>7.1</text:number>
                      <text:p text:style-name="table_al"> Drempel binnen</text:p>
                    </text:list-item>
                    <text:list-item text:style-override="id1-3-2-5-17-1-3-8-2-1-2">
                      <text:number>7.2</text:number>
                      <text:p text:style-name="table_al"> Drempel oploop binnen</text:p>
                    </text:list-item>
                    <text:list-item text:style-override="id1-3-2-5-17-1-3-8-2-1-3">
                      <text:number>7.3</text:number>
                      <text:p text:style-name="table_al"> Hellingbaan</text:p>
                    </text:list-item>
                  </text:list>
                </table:table-cell>
              </table:table-row>
              <table:table-row table:style-name="row">
                <table:table-cell table:style-name="cell_frame_all" table:number-rows-spanned="1" table:number-columns-spanned="1">
                  <text:list text:style-name="id1-3-2-5-17-1-3-9-1-1">
                    <text:list-item text:style-override="id1-3-2-5-17-1-3-9-1-1-1">
                      <text:number>8.</text:number>
                      <text:p text:style-name="table_al">Straatwerk, vlonders</text:p>
                    </text:list-item>
                  </text:list>
                </table:table-cell>
                <table:table-cell table:style-name="cell_frame_all" table:number-rows-spanned="1" table:number-columns-spanned="1">
                  <text:list text:style-name="id1-3-2-5-17-1-3-9-2-1">
                    <text:list-item text:style-override="id1-3-2-5-17-1-3-9-2-1-1">
                      <text:number>8.1</text:number>
                      <text:p text:style-name="table_al">Straatwerk</text:p>
                    </text:list-item>
                    <text:list-item text:style-override="id1-3-2-5-17-1-3-9-2-1-2">
                      <text:number>8.2</text:number>
                      <text:p text:style-name="table_al"> Vlonders</text:p>
                    </text:list-item>
                  </text:list>
                </table:table-cell>
              </table:table-row>
              <table:table-row table:style-name="row">
                <table:table-cell table:style-name="cell_frame_all" table:number-rows-spanned="1" table:number-columns-spanned="1">
                  <text:list text:style-name="id1-3-2-5-17-1-3-10-1-1">
                    <text:list-item text:style-override="id1-3-2-5-17-1-3-10-1-1-1">
                      <text:number>9.</text:number>
                      <text:p text:style-name="table_al">Scootmobiel </text:p>
                    </text:list-item>
                  </text:list>
                </table:table-cell>
                <table:table-cell table:style-name="cell_frame_all" table:number-rows-spanned="1" table:number-columns-spanned="1">
                  <text:list text:style-name="id1-3-2-5-17-1-3-10-2-1">
                    <text:list-item text:style-override="id1-3-2-5-17-1-3-10-2-1-1">
                      <text:number>9.1</text:number>
                      <text:p text:style-name="table_al"> Scootmobielstalling</text:p>
                    </text:list-item>
                  </text:list>
                </table:table-cell>
              </table:table-row>
              <table:table-row table:style-name="row">
                <table:table-cell table:style-name="cell_frame_all" table:number-rows-spanned="1" table:number-columns-spanned="1">
                  <text:list text:style-name="id1-3-2-5-17-1-3-11-1-1">
                    <text:list-item text:style-override="id1-3-2-5-17-1-3-11-1-1-1">
                      <text:number>10.</text:number>
                      <text:p text:style-name="table_al">Deurverbreding</text:p>
                    </text:list-item>
                  </text:list>
                </table:table-cell>
                <table:table-cell table:style-name="cell_frame_all" table:number-rows-spanned="1" table:number-columns-spanned="1">
                  <text:list text:style-name="id1-3-2-5-17-1-3-11-2-1">
                    <text:list-item text:style-override="id1-3-2-5-17-1-3-11-2-1-1">
                      <text:number>10.1</text:number>
                      <text:p text:style-name="table_al"> Deurverbreding binnen</text:p>
                    </text:list-item>
                    <text:list-item text:style-override="id1-3-2-5-17-1-3-11-2-1-2">
                      <text:number>10.2</text:number>
                      <text:p text:style-name="table_al"> Deurverbreding buiten</text:p>
                    </text:list-item>
                  </text:list>
                </table:table-cell>
              </table:table-row>
              <table:table-row table:style-name="row">
                <table:table-cell table:style-name="cell_frame_all" table:number-rows-spanned="1" table:number-columns-spanned="1">
                  <text:list text:style-name="id1-3-2-5-17-1-3-12-1-1">
                    <text:list-item text:style-override="id1-3-2-5-17-1-3-12-1-1-1">
                      <text:number>11.</text:number>
                      <text:p text:style-name="table_al">Tegelwand</text:p>
                    </text:list-item>
                  </text:list>
                </table:table-cell>
                <table:table-cell table:style-name="cell_frame_all" table:number-rows-spanned="1" table:number-columns-spanned="1">
                  <text:list text:style-name="id1-3-2-5-17-1-3-12-2-1">
                    <text:list-item text:style-override="id1-3-2-5-17-1-3-12-2-1-1">
                      <text:number>11.1</text:number>
                      <text:p text:style-name="table_al">Wandtegelwerk</text:p>
                    </text:list-item>
                  </text:list>
                </table:table-cell>
              </table:table-row>
              <table:table-row table:style-name="row">
                <table:table-cell table:style-name="cell_frame_all" table:number-rows-spanned="1" table:number-columns-spanned="1">
                  <text:list text:style-name="id1-3-2-5-17-1-3-13-1-1">
                    <text:list-item text:style-override="id1-3-2-5-17-1-3-13-1-1-1">
                      <text:number>12.</text:number>
                      <text:p text:style-name="table_al">Elektra</text:p>
                    </text:list-item>
                  </text:list>
                </table:table-cell>
                <table:table-cell table:style-name="cell_frame_all" table:number-rows-spanned="1" table:number-columns-spanned="1">
                  <text:list text:style-name="id1-3-2-5-17-1-3-13-2-1">
                    <text:list-item text:style-override="id1-3-2-5-17-1-3-13-2-1-1">
                      <text:number>12.1</text:number>
                      <text:p text:style-name="table_al">Elektra</text:p>
                    </text:list-item>
                  </text:list>
                </table:table-cell>
              </table:table-row>
              <table:table-row table:style-name="row">
                <table:table-cell table:style-name="cell_frame_all" table:number-rows-spanned="1" table:number-columns-spanned="1">
                  <text:list text:style-name="id1-3-2-5-17-1-3-14-1-1">
                    <text:list-item text:style-override="id1-3-2-5-17-1-3-14-1-1-1">
                      <text:number>13.</text:number>
                      <text:p text:style-name="table_al">Tuinpoorten</text:p>
                    </text:list-item>
                  </text:list>
                </table:table-cell>
                <table:table-cell table:style-name="cell_frame_all" table:number-rows-spanned="1" table:number-columns-spanned="1">
                  <text:list text:style-name="id1-3-2-5-17-1-3-14-2-1">
                    <text:list-item text:style-override="id1-3-2-5-17-1-3-14-2-1-1">
                      <text:number>13.1</text:number>
                      <text:p text:style-name="table_al">Tuinpoort</text:p>
                    </text:list-item>
                  </text:list>
                </table:table-cell>
              </table:table-row>
              <table:table-row table:style-name="row">
                <table:table-cell table:style-name="cell_frame_all" table:number-rows-spanned="1" table:number-columns-spanned="1">
                  <text:list text:style-name="id1-3-2-5-17-1-3-15-1-1">
                    <text:list-item text:style-override="id1-3-2-5-17-1-3-15-1-1-1">
                      <text:number>14.</text:number>
                      <text:p text:style-name="table_al">Keukenaanpassingen</text:p>
                    </text:list-item>
                  </text:list>
                </table:table-cell>
                <table:table-cell table:style-name="cell_frame_all" table:number-rows-spanned="1" table:number-columns-spanned="1">
                  <text:list text:style-name="id1-3-2-5-17-1-3-15-2-1">
                    <text:list-item text:style-override="id1-3-2-5-17-1-3-15-2-1-1">
                      <text:number>14.1</text:number>
                      <text:p text:style-name="table_al">Keukenblok</text:p>
                    </text:list-item>
                    <text:list-item text:style-override="id1-3-2-5-17-1-3-15-2-1-2">
                      <text:number>14.2</text:number>
                      <text:p text:style-name="table_al"> Aanpassen installaties </text:p>
                    </text:list-item>
                  </text:list>
                </table:table-cell>
              </table:table-row>
            </table:table>
            <text:p text:style-name="table_bottom"/>
          </text:section>
          <text:p text:style-name="al"/>
          <text:section text:name="table_id1-3-2-5-19" text:style-name="table">
            <text:p text:style-name="table_top"/>
            <table:table table:style-name="tgroup">
              <table:table-column table:style-name="id1-3-2-5-19-1-1"/>
              <table:table-row table:style-name="row">
                <table:table-cell table:style-name="cell_frame_all" table:number-rows-spanned="1" table:number-columns-spanned="1">
                  <text:p text:style-name="table_al">
                    <text:span text:style-name="nadrukvet">Onderdeel 1 : Toiletvoorzieningen </text:span>
                  </text:p>
                </table:table-cell>
              </table:table-row>
            </table:table>
            <text:p text:style-name="table_bottom"/>
          </text:section>
          <text:p text:style-name="al"/>
          <text:p text:style-name="al">
          <text:span text:style-name="nadrukvet">1.1 Toiletpotten</text:span>
        </text:p>
          <text:section text:name="table_id1-3-2-5-22" text:style-name="table">
            <text:p text:style-name="table_top"/>
            <table:table table:style-name="tgroup">
              <table:table-column table:style-name="id1-3-2-5-22-1-1"/>
              <table:table-column table:style-name="id1-3-2-5-22-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Sphinx serie 280/300 o.g.</text:p>
                  <text:p text:style-name="table_al">KIWA keurmerk</text:p>
                  <text:p text:style-name="table_al">Aansluiting op bestaand leidingwerk</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Keramiek</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Sphinx closet, keramiek, wit, type staand, spoelvorm vlak, spoelwaterhoeveelheid 3-6l, nom. Spoelwaterhoeveelheid 6l, KIWAS-keur, verhoogd toilet, met bevestigingsmateriaal, plaats uitlaat PK nader te bepalen, hartmaat bevestiging wandcloset 180mm, glansgraad glanzend</text:p>
                </table:table-cell>
              </table:table-row>
            </table:table>
            <text:p text:style-name="table_bottom"/>
          </text:section>
          <text:p text:style-name="al"/>
          <text:p text:style-name="al">Directe kosten: </text:p>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1">
                  <text:p text:style-name="table_al">
                    <text:span text:style-name="nadrukvet">Demontage, afvoeren, levering, montage: </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Toiletpot PK + 6cm (achteruitlaat)</text:p>
                </table:table-cell>
                <table:table-cell table:style-name="cell_frame_all" table:number-rows-spanned="1" table:number-columns-spanned="1">
                  <text:p text:style-name="table_al"> € 247,23 </text:p>
                </table:table-cell>
              </table:table-row>
              <table:table-row table:style-name="row">
                <table:table-cell table:style-name="cell_frame_all" table:number-rows-spanned="1" table:number-columns-spanned="1">
                  <text:p text:style-name="table_al">Toiletpot PK +10cm (achteruitlaat)</text:p>
                </table:table-cell>
                <table:table-cell table:style-name="cell_frame_all" table:number-rows-spanned="1" table:number-columns-spanned="1">
                  <text:p text:style-name="table_al"> € 379,57 </text:p>
                </table:table-cell>
              </table:table-row>
              <table:table-row table:style-name="row">
                <table:table-cell table:style-name="cell_frame_all" table:number-rows-spanned="1" table:number-columns-spanned="1">
                  <text:p text:style-name="table_al">Toiletpot AO +6cm (onderuitlaat)</text:p>
                </table:table-cell>
                <table:table-cell table:style-name="cell_frame_all" table:number-rows-spanned="1" table:number-columns-spanned="1">
                  <text:p text:style-name="table_al"> € 243,53 </text:p>
                </table:table-cell>
              </table:table-row>
              <table:table-row table:style-name="row">
                <table:table-cell table:style-name="cell_frame_all" table:number-rows-spanned="1" table:number-columns-spanned="1">
                  <text:p text:style-name="table_al">Toiletpot Ao +10cm (onderuitlaat)</text:p>
                </table:table-cell>
                <table:table-cell table:style-name="cell_frame_all" table:number-rows-spanned="1" table:number-columns-spanned="1">
                  <text:p text:style-name="table_al"> € 411,04 </text:p>
                </table:table-cell>
              </table:table-row>
              <table:table-row table:style-name="row">
                <table:table-cell table:style-name="cell_frame_all" table:number-rows-spanned="1" table:number-columns-spanned="1">
                  <text:p text:style-name="table_al">Toiletpot bevestigingsset</text:p>
                </table:table-cell>
                <table:table-cell table:style-name="cell_frame_all" table:number-rows-spanned="1" table:number-columns-spanned="1">
                  <text:p text:style-name="table_al"> € 2,02 </text:p>
                </table:table-cell>
              </table:table-row>
              <table:table-row table:style-name="row">
                <table:table-cell table:style-name="cell_frame_all" table:number-rows-spanned="1" table:number-columns-spanned="1">
                  <text:p text:style-name="table_al">Afvoermanchet</text:p>
                </table:table-cell>
                <table:table-cell table:style-name="cell_frame_all" table:number-rows-spanned="1" table:number-columns-spanned="1">
                  <text:p text:style-name="table_al"> € 7,41</text:p>
                </table:table-cell>
              </table:table-row>
              <table:table-row table:style-name="row">
                <table:table-cell table:style-name="cell_frame_all" table:number-rows-spanned="1" table:number-columns-spanned="1">
                  <text:p text:style-name="table_al">Toiletzitting m. dekstel standaard</text:p>
                </table:table-cell>
                <table:table-cell table:style-name="cell_frame_all" table:number-rows-spanned="1" table:number-columns-spanned="1">
                  <text:p text:style-name="table_al"> € 37,77</text:p>
                </table:table-cell>
              </table:table-row>
              <table:table-row table:style-name="row">
                <table:table-cell table:style-name="cell_frame_all" table:number-rows-spanned="1" table:number-columns-spanned="1">
                  <text:p text:style-name="table_al">Toiletreservoir laaghangend</text:p>
                </table:table-cell>
                <table:table-cell table:style-name="cell_frame_all" table:number-rows-spanned="1" table:number-columns-spanned="1">
                  <text:p text:style-name="table_al"> € 113,02</text:p>
                </table:table-cell>
              </table:table-row>
              <table:table-row table:style-name="row">
                <table:table-cell table:style-name="cell_frame_all" table:number-rows-spanned="1" table:number-columns-spanned="1">
                  <text:p text:style-name="table_al">Toiletreservoir opbouw</text:p>
                </table:table-cell>
                <table:table-cell table:style-name="cell_frame_all" table:number-rows-spanned="1" table:number-columns-spanned="1">
                  <text:p text:style-name="table_al"> € 124,65</text:p>
                </table:table-cell>
              </table:table-row>
              <table:table-row table:style-name="row">
                <table:table-cell table:style-name="cell_frame_all" table:number-rows-spanned="1" table:number-columns-spanned="1">
                  <text:p text:style-name="table_al">Hoekstopkraan</text:p>
                </table:table-cell>
                <table:table-cell table:style-name="cell_frame_all" table:number-rows-spanned="1" table:number-columns-spanned="1">
                  <text:p text:style-name="table_al"> € 21,25</text:p>
                </table:table-cell>
              </table:table-row>
            </table:table>
            <text:p text:style-name="table_bottom"/>
          </text:section>
          <text:p text:style-name="al"/>
          <text:p text:style-name="al">
          <text:span text:style-name="nadrukvet">1.2 Toiletzittingen</text:span>
        </text:p>
          <text:section text:name="table_id1-3-2-5-28" text:style-name="table">
            <text:p text:style-name="table_top"/>
            <table:table table:style-name="tgroup">
              <table:table-column table:style-name="id1-3-2-5-28-1-1"/>
              <table:table-column table:style-name="id1-3-2-5-28-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Closetzitting</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Kunststof</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Pagette Project Line Kadett closetzitting, wit, met deksel, voor universele toiletpot, zitting/deksel kunststof, scharnierpoot/rozet kunststof, hartafstand schroefdraden 120 - 170mm, onderzijde geprofileerd </text:p>
                </table:table-cell>
              </table:table-row>
            </table:table>
            <text:p text:style-name="table_bottom"/>
          </text:section>
          <text:p text:style-name="al"/>
          <text:p text:style-name="al">
          <text:span text:style-name="nadrukcur">Directe kosten: </text:span>
        </text:p>
          <text:section text:name="table_id1-3-2-5-31" text:style-name="table">
            <text:p text:style-name="table_top"/>
            <table:table table:style-name="tgroup">
              <table:table-column table:style-name="id1-3-2-5-31-1-1"/>
              <table:table-column table:style-name="id1-3-2-5-31-1-2"/>
              <table:table-row table:style-name="row">
                <table:table-cell table:style-name="cell_frame_all" table:number-rows-spanned="1" table:number-columns-spanned="1">
                  <text:p text:style-name="table_al">
                    <text:span text:style-name="nadrukvet">Demontage, afvoeren, levering, montage: </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Toiletzitting m. deksel standaard</text:p>
                </table:table-cell>
                <table:table-cell table:style-name="cell_frame_all" table:number-rows-spanned="1" table:number-columns-spanned="1">
                  <text:p text:style-name="table_al"> € 37,77</text:p>
                </table:table-cell>
              </table:table-row>
              <table:table-row table:style-name="row">
                <table:table-cell table:style-name="cell_frame_all" table:number-rows-spanned="1" table:number-columns-spanned="1">
                  <text:p text:style-name="table_al">Toiletzitting comfort seat zwart (zachte zitting)</text:p>
                </table:table-cell>
                <table:table-cell table:style-name="cell_frame_all" table:number-rows-spanned="1" table:number-columns-spanned="1">
                  <text:p text:style-name="table_al"> € 251,421</text:p>
                </table:table-cell>
              </table:table-row>
              <table:table-row table:style-name="row">
                <table:table-cell table:style-name="cell_frame_all" table:number-rows-spanned="1" table:number-columns-spanned="1">
                  <text:p text:style-name="table_al">Toiletzitting, douche/föhn, afstandbed</text:p>
                </table:table-cell>
                <table:table-cell table:style-name="cell_frame_all" table:number-rows-spanned="1" table:number-columns-spanned="1">
                  <text:p text:style-name="table_al"> € 1045,91 </text:p>
                </table:table-cell>
              </table:table-row>
              <table:table-row table:style-name="row">
                <table:table-cell table:style-name="cell_frame_all" table:number-rows-spanned="1" table:number-columns-spanned="1">
                  <text:p text:style-name="table_al">Electra aansluiting wcd douche/föhn</text:p>
                </table:table-cell>
                <table:table-cell table:style-name="cell_frame_all" table:number-rows-spanned="1" table:number-columns-spanned="1">
                  <text:p text:style-name="table_al"> € 264,00</text:p>
                </table:table-cell>
              </table:table-row>
            </table:table>
            <text:p text:style-name="table_bottom"/>
          </text:section>
          <text:p text:style-name="al"/>
          <text:p text:style-name="al">
          <text:span text:style-name="nadrukvet">1.3 Stomatoilettafeel</text:span>
        </text:p>
          <text:section text:name="table_id1-3-2-5-34" text:style-name="table">
            <text:p text:style-name="table_top"/>
            <table:table table:style-name="tgroup">
              <table:table-column table:style-name="id1-3-2-5-34-1-1"/>
              <table:table-column table:style-name="id1-3-2-5-34-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Opbouw</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Sanmedi STOMA stomatoilettafel, kunststof, bouwwijze opbouw, met mengkraan, uittrekbare handdouche, met reservoir, met spiegel, met aansluitset</text:p>
                </table:table-cell>
              </table:table-row>
            </table:table>
            <text:p text:style-name="table_bottom"/>
          </text:section>
          <text:p text:style-name="al"/>
          <text:p text:style-name="al">
          <text:span text:style-name="nadrukcur">Directe kosten: </text:span>
        </text:p>
          <text:section text:name="table_id1-3-2-5-37" text:style-name="table">
            <text:p text:style-name="table_top"/>
            <table:table table:style-name="tgroup">
              <table:table-column table:style-name="id1-3-2-5-37-1-1"/>
              <table:table-column table:style-name="id1-3-2-5-37-1-2"/>
              <table:table-row table:style-name="row">
                <table:table-cell table:style-name="cell_frame_all" table:number-rows-spanned="1" table:number-columns-spanned="1">
                  <text:p text:style-name="table_al">
                    <text:span text:style-name="nadrukvet">Demontage, afvoeren, levering, montage: </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Stomatoilettafel</text:p>
                </table:table-cell>
                <table:table-cell table:style-name="cell_frame_all" table:number-rows-spanned="1" table:number-columns-spanned="1">
                  <text:p text:style-name="table_al"> € 2.110,00</text:p>
                </table:table-cell>
              </table:table-row>
              <table:table-row table:style-name="row">
                <table:table-cell table:style-name="cell_frame_all" table:number-rows-spanned="1" table:number-columns-spanned="1">
                  <text:p text:style-name="table_al">Waterleiding en riool</text:p>
                </table:table-cell>
                <table:table-cell table:style-name="cell_frame_all" table:number-rows-spanned="1" table:number-columns-spanned="1">
                  <text:p text:style-name="table_al"> € 50,00</text:p>
                </table:table-cell>
              </table:table-row>
              <table:table-row table:style-name="row">
                <table:table-cell table:style-name="cell_frame_all" table:number-rows-spanned="1" table:number-columns-spanned="1">
                  <text:p text:style-name="table_al">Demontage, afvoeren, montage totaal</text:p>
                </table:table-cell>
                <table:table-cell table:style-name="cell_frame_all" table:number-rows-spanned="1" table:number-columns-spanned="1">
                  <text:p text:style-name="table_al"> € 168,00</text:p>
                </table:table-cell>
              </table:table-row>
            </table:table>
            <text:p text:style-name="table_bottom"/>
          </text:section>
          <text:p text:style-name="al"/>
          <text:p text:style-name="al">
          <text:span text:style-name="nadrukvet">1.4 </text:span>
          <text:span text:style-name="nadrukvet">Sanibroyeur</text:span>
        </text:p>
          <text:section text:name="table_id1-3-2-5-40" text:style-name="table">
            <text:p text:style-name="table_top"/>
            <table:table table:style-name="tgroup">
              <table:table-column table:style-name="id1-3-2-5-40-1-1"/>
              <table:table-column table:style-name="id1-3-2-5-40-1-2"/>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Sanibroyeur Luxe vuilwaterpompunit, geschikt voor fecaliën, reservoir kunststof, nom. debiet 3.6m³/h, opvoerhoogte bij nom. debiet 50kPa, kwaliteitsklasse reservoir ABS, kwaliteitsklasse pomphuis kunststof vezelversterkt, opstelling achter toiletpot, inhoud reservoir 8.1L, 1 pompen,</text:p>
                </table:table-cell>
              </table:table-row>
            </table:table>
            <text:p text:style-name="table_bottom"/>
          </text:section>
          <text:p text:style-name="al"/>
          <text:p text:style-name="al">
          <text:span text:style-name="nadrukcur">Directe kosten: </text:span>
        </text:p>
          <text:section text:name="table_id1-3-2-5-43" text:style-name="table">
            <text:p text:style-name="table_top"/>
            <table:table table:style-name="tgroup">
              <table:table-column table:style-name="id1-3-2-5-43-1-1"/>
              <table:table-column table:style-name="id1-3-2-5-43-1-2"/>
              <table:table-row table:style-name="row">
                <table:table-cell table:style-name="cell_frame_all" table:number-rows-spanned="1" table:number-columns-spanned="1">
                  <text:p text:style-name="table_al">
                    <text:span text:style-name="nadrukvet">Levering, montage: </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Sanibroyeur Luxe</text:p>
                </table:table-cell>
                <table:table-cell table:style-name="cell_frame_all" table:number-rows-spanned="1" table:number-columns-spanned="1">
                  <text:p text:style-name="table_al"> € 561,91</text:p>
                </table:table-cell>
              </table:table-row>
              <table:table-row table:style-name="row">
                <table:table-cell table:style-name="cell_frame_all" table:number-rows-spanned="1" table:number-columns-spanned="1">
                  <text:p text:style-name="table_al">Toiletpot PK +6cm (achteruitlaat) </text:p>
                </table:table-cell>
                <table:table-cell table:style-name="cell_frame_all" table:number-rows-spanned="1" table:number-columns-spanned="1">
                  <text:p text:style-name="table_al"> € 247,23</text:p>
                </table:table-cell>
              </table:table-row>
              <table:table-row table:style-name="row">
                <table:table-cell table:style-name="cell_frame_all" table:number-rows-spanned="1" table:number-columns-spanned="1">
                  <text:p text:style-name="table_al">Toiletpot bevestigingsset </text:p>
                </table:table-cell>
                <table:table-cell table:style-name="cell_frame_all" table:number-rows-spanned="1" table:number-columns-spanned="1">
                  <text:p text:style-name="table_al"> € 2,02</text:p>
                </table:table-cell>
              </table:table-row>
              <table:table-row table:style-name="row">
                <table:table-cell table:style-name="cell_frame_all" table:number-rows-spanned="1" table:number-columns-spanned="1">
                  <text:p text:style-name="table_al">Afvoermanchet </text:p>
                </table:table-cell>
                <table:table-cell table:style-name="cell_frame_all" table:number-rows-spanned="1" table:number-columns-spanned="1">
                  <text:p text:style-name="table_al"> € 7,41</text:p>
                </table:table-cell>
              </table:table-row>
              <table:table-row table:style-name="row">
                <table:table-cell table:style-name="cell_frame_all" table:number-rows-spanned="1" table:number-columns-spanned="1">
                  <text:p text:style-name="table_al">Toiletzitting m. deksel standaard</text:p>
                </table:table-cell>
                <table:table-cell table:style-name="cell_frame_all" table:number-rows-spanned="1" table:number-columns-spanned="1">
                  <text:p text:style-name="table_al"> € 37,77</text:p>
                </table:table-cell>
              </table:table-row>
              <table:table-row table:style-name="row">
                <table:table-cell table:style-name="cell_frame_all" table:number-rows-spanned="1" table:number-columns-spanned="1">
                  <text:p text:style-name="table_al">Toiletreservoir laaghangend </text:p>
                </table:table-cell>
                <table:table-cell table:style-name="cell_frame_all" table:number-rows-spanned="1" table:number-columns-spanned="1">
                  <text:p text:style-name="table_al"> € 113,02</text:p>
                </table:table-cell>
              </table:table-row>
              <table:table-row table:style-name="row">
                <table:table-cell table:style-name="cell_frame_all" table:number-rows-spanned="1" table:number-columns-spanned="1">
                  <text:p text:style-name="table_al">Aansluiting riolering </text:p>
                </table:table-cell>
                <table:table-cell table:style-name="cell_frame_all" table:number-rows-spanned="1" table:number-columns-spanned="1">
                  <text:p text:style-name="table_al"> € 126,50</text:p>
                </table:table-cell>
              </table:table-row>
              <table:table-row table:style-name="row">
                <table:table-cell table:style-name="cell_frame_all" table:number-rows-spanned="1" table:number-columns-spanned="1">
                  <text:p text:style-name="table_al">Aansluiting waterleiding</text:p>
                </table:table-cell>
                <table:table-cell table:style-name="cell_frame_all" table:number-rows-spanned="1" table:number-columns-spanned="1">
                  <text:p text:style-name="table_al"> € 65,50</text:p>
                </table:table-cell>
              </table:table-row>
              <table:table-row table:style-name="row">
                <table:table-cell table:style-name="cell_frame_all" table:number-rows-spanned="1" table:number-columns-spanned="1">
                  <text:p text:style-name="table_al">Aanleg electra, wandcontactdoos</text:p>
                </table:table-cell>
                <table:table-cell table:style-name="cell_frame_all" table:number-rows-spanned="1" table:number-columns-spanned="1">
                  <text:p text:style-name="table_al"> € 107,00</text:p>
                </table:table-cell>
              </table:table-row>
            </table:table>
            <text:p text:style-name="table_bottom"/>
          </text:section>
          <text:p text:style-name="al"/>
          <text:section text:name="table_id1-3-2-5-45" text:style-name="table">
            <text:p text:style-name="table_top"/>
            <table:table table:style-name="tgroup">
              <table:table-column table:style-name="id1-3-2-5-45-1-1"/>
              <table:table-row table:style-name="row">
                <table:table-cell table:style-name="cell_frame_all" table:number-rows-spanned="1" table:number-columns-spanned="1">
                  <text:p text:style-name="table_al">
                    <text:span text:style-name="nadrukvet">Onderdeel 2 : Wastafel</text:span>
                  </text:p>
                </table:table-cell>
              </table:table-row>
            </table:table>
            <text:p text:style-name="table_bottom"/>
          </text:section>
          <text:p text:style-name="al"/>
          <text:p text:style-name="al">
          <text:span text:style-name="nadrukvet">2.1 Wastafel </text:span>
        </text:p>
          <text:section text:name="table_id1-3-2-5-48" text:style-name="table">
            <text:p text:style-name="table_top"/>
            <table:table table:style-name="tgroup">
              <table:table-column table:style-name="id1-3-2-5-48-1-1"/>
              <table:table-column table:style-name="id1-3-2-5-48-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Standaard wastafel</text:p>
                  <text:p text:style-name="table_al">Sphinx 300 o.g.</text:p>
                  <text:p text:style-name="table_al">KIWA keurmerk</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Keramiek</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Sphinx 280 / 300 wastafel, keramiek, wit, diepte 475 / 480mm, breedte/diameter 600mm, rond / rechthoekig, hangend, 1 waskommen, 1 gebruiksplaatsen, 1 kraangaten per waskom, 1 afvoerpunten, 1 kommen, kraangat midden</text:p>
                </table:table-cell>
              </table:table-row>
            </table:table>
            <text:p text:style-name="table_bottom"/>
          </text:section>
          <text:p text:style-name="al"/>
          <text:p text:style-name="al">
          <text:span text:style-name="nadrukcur">Directe kosten: </text:span>
        </text:p>
          <text:section text:name="table_id1-3-2-5-51" text:style-name="table">
            <text:p text:style-name="table_top"/>
            <table:table table:style-name="tgroup">
              <table:table-column table:style-name="id1-3-2-5-51-1-1"/>
              <table:table-column table:style-name="id1-3-2-5-51-1-2"/>
              <table:table-row table:style-name="row">
                <table:table-cell table:style-name="cell_frame_all" table:number-rows-spanned="1" table:number-columns-spanned="1">
                  <text:p text:style-name="table_al">
                    <text:span text:style-name="nadrukvet">Demontage, afvoeren, levering, montage: </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Wastafel 60cm </text:p>
                </table:table-cell>
                <table:table-cell table:style-name="cell_frame_all" table:number-rows-spanned="1" table:number-columns-spanned="1">
                  <text:p text:style-name="table_al">€ 214,20</text:p>
                </table:table-cell>
              </table:table-row>
              <table:table-row table:style-name="row">
                <table:table-cell table:style-name="cell_frame_all" table:number-rows-spanned="1" table:number-columns-spanned="1">
                  <text:p text:style-name="table_al">Plugbekersifon messing/chroom -incl muurbuis, manchet</text:p>
                </table:table-cell>
                <table:table-cell table:style-name="cell_frame_all" table:number-rows-spanned="1" table:number-columns-spanned="1">
                  <text:p text:style-name="table_al">€ 25,89</text:p>
                </table:table-cell>
              </table:table-row>
              <table:table-row table:style-name="row">
                <table:table-cell table:style-name="cell_frame_all" table:number-rows-spanned="1" table:number-columns-spanned="1">
                  <text:p text:style-name="table_al">Vloerbuis, manchet tbv afvoer </text:p>
                </table:table-cell>
                <table:table-cell table:style-name="cell_frame_all" table:number-rows-spanned="1" table:number-columns-spanned="1">
                  <text:p text:style-name="table_al">€ 30,67</text:p>
                </table:table-cell>
              </table:table-row>
              <table:table-row table:style-name="row">
                <table:table-cell table:style-name="cell_frame_all" table:number-rows-spanned="1" table:number-columns-spanned="1">
                  <text:p text:style-name="table_al">Bevestigingsset </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Wastafelbeugel incl bevestigingsset </text:p>
                </table:table-cell>
                <table:table-cell table:style-name="cell_frame_all" table:number-rows-spanned="1" table:number-columns-spanned="1">
                  <text:p text:style-name="table_al">€ 248,09</text:p>
                </table:table-cell>
              </table:table-row>
              <table:table-row table:style-name="row">
                <table:table-cell table:style-name="cell_frame_all" table:number-rows-spanned="1" table:number-columns-spanned="1">
                  <text:p text:style-name="table_al">Wastafelmengkraan draaibare uitloop </text:p>
                </table:table-cell>
                <table:table-cell table:style-name="cell_frame_all" table:number-rows-spanned="1" table:number-columns-spanned="1">
                  <text:p text:style-name="table_al">€ 75,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2.2 Rolstoelwastafel </text:span>
        </text:p>
          <text:section text:name="table_id1-3-2-5-54" text:style-name="table">
            <text:p text:style-name="table_top"/>
            <table:table table:style-name="tgroup">
              <table:table-column table:style-name="id1-3-2-5-54-1-1"/>
              <table:table-column table:style-name="id1-3-2-5-54-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Onderrijdbare wastafel</text:p>
                  <text:p text:style-name="table_al">Sphinx Comfort 300 o.g.</text:p>
                  <text:p text:style-name="table_al">KIWA keurmerk</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Keramiek</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Sphinx 300 Comfort wastafel, keramiek, wit, diepte 550mm, breedte/diameter 650mm, rechthoekig, hangend, 1 waskom, 1 gebruiksplaats, 1 kraangat per waskom, 1 afvoerpunt, 1 kom, medische uitvoering, kraangat midden</text:p>
                </table:table-cell>
              </table:table-row>
            </table:table>
            <text:p text:style-name="table_bottom"/>
          </text:section>
          <text:p text:style-name="al"/>
          <text:p text:style-name="al">
          <text:span text:style-name="nadrukcur">Directe kosten: </text:span>
        </text:p>
          <text:section text:name="table_id1-3-2-5-57" text:style-name="table">
            <text:p text:style-name="table_top"/>
            <table:table table:style-name="tgroup">
              <table:table-column table:style-name="id1-3-2-5-57-1-1"/>
              <table:table-column table:style-name="id1-3-2-5-57-1-2"/>
              <table:table-row table:style-name="row">
                <table:table-cell table:style-name="cell_frame_all" table:number-rows-spanned="1" table:number-columns-spanned="1">
                  <text:p text:style-name="table_al">
                    <text:span text:style-name="nadrukvet">Demontage, afvoeren, levering, montage: </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Rolstoelwastafel b = 65cm</text:p>
                </table:table-cell>
                <table:table-cell table:style-name="cell_frame_all" table:number-rows-spanned="1" table:number-columns-spanned="1">
                  <text:p text:style-name="table_al">€ 439,09</text:p>
                </table:table-cell>
              </table:table-row>
              <table:table-row table:style-name="row">
                <table:table-cell table:style-name="cell_frame_all" table:number-rows-spanned="1" table:number-columns-spanned="1">
                  <text:p text:style-name="table_al">Afvoergarnituur rolstoelwastafel</text:p>
                </table:table-cell>
                <table:table-cell table:style-name="cell_frame_all" table:number-rows-spanned="1" table:number-columns-spanned="1">
                  <text:p text:style-name="table_al">€ 66,12</text:p>
                </table:table-cell>
              </table:table-row>
              <table:table-row table:style-name="row">
                <table:table-cell table:style-name="cell_frame_all" table:number-rows-spanned="1" table:number-columns-spanned="1">
                  <text:p text:style-name="table_al">Muurbuis, manchet tbv afvoer</text:p>
                </table:table-cell>
                <table:table-cell table:style-name="cell_frame_all" table:number-rows-spanned="1" table:number-columns-spanned="1">
                  <text:p text:style-name="table_al">€ 5,11</text:p>
                </table:table-cell>
              </table:table-row>
              <table:table-row table:style-name="row">
                <table:table-cell table:style-name="cell_frame_all" table:number-rows-spanned="1" table:number-columns-spanned="1">
                  <text:p text:style-name="table_al">Vloerbuis, manchet tbv afvoer</text:p>
                </table:table-cell>
                <table:table-cell table:style-name="cell_frame_all" table:number-rows-spanned="1" table:number-columns-spanned="1">
                  <text:p text:style-name="table_al">€ 30,67</text:p>
                </table:table-cell>
              </table:table-row>
              <table:table-row table:style-name="row">
                <table:table-cell table:style-name="cell_frame_all" table:number-rows-spanned="1" table:number-columns-spanned="1">
                  <text:p text:style-name="table_al">Bevestigingsset </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Wastafelmengkraan draaibare uitloop </text:p>
                </table:table-cell>
                <table:table-cell table:style-name="cell_frame_all" table:number-rows-spanned="1" table:number-columns-spanned="1">
                  <text:p text:style-name="table_al">€ 85,60</text:p>
                </table:table-cell>
              </table:table-row>
            </table:table>
            <text:p text:style-name="table_bottom"/>
          </text:section>
          <text:p text:style-name="al"/>
          <text:section text:name="table_id1-3-2-5-59" text:style-name="table">
            <text:p text:style-name="table_top"/>
            <table:table table:style-name="tgroup">
              <table:table-column table:style-name="id1-3-2-5-59-1-1"/>
              <table:table-row table:style-name="row">
                <table:table-cell table:style-name="cell_frame_all" table:number-rows-spanned="1" table:number-columns-spanned="1">
                  <text:p text:style-name="table_al">
                    <text:span text:style-name="nadrukvet">Onderdeel 3 : Douchevoorzieningen</text:span>
                  </text:p>
                </table:table-cell>
              </table:table-row>
            </table:table>
            <text:p text:style-name="table_bottom"/>
          </text:section>
          <text:p text:style-name="al"/>
          <text:p text:style-name="al">
          <text:span text:style-name="nadrukvet">3.1 Douchezittingen </text:span>
        </text:p>
          <text:section text:name="table_id1-3-2-5-62" text:style-name="table">
            <text:p text:style-name="table_top"/>
            <table:table table:style-name="tgroup">
              <table:table-column table:style-name="id1-3-2-5-62-1-1"/>
              <table:table-column table:style-name="id1-3-2-5-62-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DOUCHEZITTING</text:p>
                  <text:p text:style-name="table_al">KIWA keurmerk</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Handicare Linido Ergonomic douchezitting, frame wit, RAL-nummer 9010, frame kunststof, kwaliteitsklasse materiaal frame glasvezel versterkt, oppervlaktebescherming materiaal fr gecoat, soort coating overig, oppervlaktebehandeling materiaal fr gecoat, zitting wit, zitting kunststof</text:p>
                </table:table-cell>
              </table:table-row>
            </table:table>
            <text:p text:style-name="table_bottom"/>
          </text:section>
          <text:p text:style-name="al"/>
          <text:p text:style-name="al">
          <text:span text:style-name="nadrukcur">Directe kosten: </text:span>
        </text:p>
          <text:section text:name="table_id1-3-2-5-65" text:style-name="table">
            <text:p text:style-name="table_top"/>
            <table:table table:style-name="tgroup">
              <table:table-column table:style-name="id1-3-2-5-65-1-1"/>
              <table:table-column table:style-name="id1-3-2-5-65-1-2"/>
              <table:table-row table:style-name="row">
                <table:table-cell table:style-name="cell_frame_all" table:number-rows-spanned="1" table:number-columns-spanned="1">
                  <text:p text:style-name="table_al">Levering, montage: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Douchezitting standaard </text:span>
                  </text:p>
                </table:table-cell>
                <table:table-cell table:style-name="cell_frame_all" table:number-rows-spanned="1" table:number-columns-spanned="1">
                  <text:p text:style-name="table_al">€ 233,09</text:p>
                </table:table-cell>
              </table:table-row>
              <table:table-row table:style-name="row">
                <table:table-cell table:style-name="cell_frame_all" table:number-rows-spanned="1" table:number-columns-spanned="1">
                  <text:p text:style-name="table_al">
                    <text:span text:style-name="nadrukvet">Douchezitting met rugleuning</text:span>
                  </text:p>
                </table:table-cell>
                <table:table-cell table:style-name="cell_frame_all" table:number-rows-spanned="1" table:number-columns-spanned="1">
                  <text:p text:style-name="table_al">€ 316,73</text:p>
                </table:table-cell>
              </table:table-row>
              <table:table-row table:style-name="row">
                <table:table-cell table:style-name="cell_frame_all" table:number-rows-spanned="1" table:number-columns-spanned="1">
                  <text:p text:style-name="table_al">
                    <text:span text:style-name="nadrukvet">Douchezitting met rugleuning en armleggers</text:span>
                  </text:p>
                </table:table-cell>
                <table:table-cell table:style-name="cell_frame_all" table:number-rows-spanned="1" table:number-columns-spanned="1">
                  <text:p text:style-name="table_al">€ 354,90</text:p>
                </table:table-cell>
              </table:table-row>
              <table:table-row table:style-name="row">
                <table:table-cell table:style-name="cell_frame_all" table:number-rows-spanned="1" table:number-columns-spanned="1">
                  <text:p text:style-name="table_al">
                    <text:span text:style-name="nadrukvet">Bevestigingsset wandmontage</text:span>
                  </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
                    <text:span text:style-name="nadrukvet">Contraplaat tbv bevestigingsset</text:span>
                  </text:p>
                </table:table-cell>
                <table:table-cell table:style-name="cell_frame_all" table:number-rows-spanned="1" table:number-columns-spanned="1">
                  <text:p text:style-name="table_al">€ 94,64</text:p>
                </table:table-cell>
              </table:table-row>
              <table:table-row table:style-name="row">
                <table:table-cell table:style-name="cell_frame_all" table:number-rows-spanned="1" table:number-columns-spanned="1">
                  <text:p text:style-name="table_al">
                    <text:span text:style-name="nadrukvet">Hulppootset</text:span>
                  </text:p>
                </table:table-cell>
                <table:table-cell table:style-name="cell_frame_all" table:number-rows-spanned="1" table:number-columns-spanned="1">
                  <text:p text:style-name="table_al">€ 113,73</text:p>
                </table:table-cell>
              </table:table-row>
              <table:table-row table:style-name="row">
                <table:table-cell table:style-name="cell_frame_all" table:number-rows-spanned="1" table:number-columns-spanned="1">
                  <text:p text:style-name="table_al">
                    <text:span text:style-name="nadrukvet">Hoogte verstelplaat wandmontage</text:span>
                  </text:p>
                </table:table-cell>
                <table:table-cell table:style-name="cell_frame_all" table:number-rows-spanned="1" table:number-columns-spanned="1">
                  <text:p text:style-name="table_al">€ 237,36</text:p>
                </table:table-cell>
              </table:table-row>
              <table:table-row table:style-name="row">
                <table:table-cell table:style-name="cell_frame_all" table:number-rows-spanned="1" table:number-columns-spanned="1">
                  <text:p text:style-name="table_al">
                    <text:span text:style-name="nadrukvet">Verplaatsen douchezit incl reparatie wand</text:span>
                  </text:p>
                </table:table-cell>
                <table:table-cell table:style-name="cell_frame_all" table:number-rows-spanned="1" table:number-columns-spanned="1">
                  <text:p text:style-name="table_al">€ 151,80</text:p>
                </table:table-cell>
              </table:table-row>
            </table:table>
            <text:p text:style-name="table_bottom"/>
          </text:section>
          <text:p text:style-name="al"/>
          <text:p text:style-name="al">
          <text:span text:style-name="nadrukvet">3.2 Douchemengkraan</text:span>
        </text:p>
          <text:section text:name="table_id1-3-2-5-68" text:style-name="table">
            <text:p text:style-name="table_top"/>
            <table:table table:style-name="tgroup">
              <table:table-column table:style-name="id1-3-2-5-68-1-1"/>
              <table:table-column table:style-name="id1-3-2-5-68-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DOUCHEMENGKRAAN</text:p>
                  <text:p text:style-name="table_al">THERMOSTATISCH</text:p>
                  <text:p text:style-name="table_al">KIWA keurmerk</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Grohe Grohtherm douchemengkraan (opbouw), chroom. glans, volumestroomklasse B (11.5-14.4 l/min.), wand, thermostatisch, incl. grepen, aantal grepen tweegreeps, waterspaarstand, temperatuurbegrenzing, plaats uitlaat naar beneden, nom. binnendiameter uitlaat 1/2", hartafstand 150mm</text:p>
                </table:table-cell>
              </table:table-row>
            </table:table>
            <text:p text:style-name="table_bottom"/>
          </text:section>
          <text:p text:style-name="al"/>
          <text:p text:style-name="al">
          <text:span text:style-name="nadrukcur">Directe kosten: </text:span>
        </text:p>
          <text:section text:name="table_id1-3-2-5-71" text:style-name="table">
            <text:p text:style-name="table_top"/>
            <table:table table:style-name="tgroup">
              <table:table-column table:style-name="id1-3-2-5-71-1-1"/>
              <table:table-column table:style-name="id1-3-2-5-71-1-2"/>
              <table:table-row table:style-name="row">
                <table:table-cell table:style-name="cell_frame_all" table:number-rows-spanned="1" table:number-columns-spanned="1">
                  <text:p text:style-name="table_al">
                    <text:span text:style-name="nadrukvet">Demontage, afvoeren, levering, montage: </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Douchemengkraan thermostatisch</text:p>
                </table:table-cell>
                <table:table-cell table:style-name="cell_frame_all" table:number-rows-spanned="1" table:number-columns-spanned="1">
                  <text:p text:style-name="table_al">€ 252,64</text:p>
                </table:table-cell>
              </table:table-row>
              <table:table-row table:style-name="row">
                <table:table-cell table:style-name="cell_frame_all" table:number-rows-spanned="1" table:number-columns-spanned="1">
                  <text:p text:style-name="table_al">Glijstangcombinatie</text:p>
                </table:table-cell>
                <table:table-cell table:style-name="cell_frame_all" table:number-rows-spanned="1" table:number-columns-spanned="1">
                  <text:p text:style-name="table_al">€ 57,97</text:p>
                </table:table-cell>
              </table:table-row>
              <table:table-row table:style-name="row">
                <table:table-cell table:style-name="cell_frame_all" table:number-rows-spanned="1" table:number-columns-spanned="1">
                  <text:p text:style-name="table_al">Douchemengkraan thermostatisch -incl glijstangcombinatie</text:p>
                </table:table-cell>
                <table:table-cell table:style-name="cell_frame_all" table:number-rows-spanned="1" table:number-columns-spanned="1">
                  <text:p text:style-name="table_al">€ 222,55</text:p>
                </table:table-cell>
              </table:table-row>
              <table:table-row table:style-name="row">
                <table:table-cell table:style-name="cell_frame_all" table:number-rows-spanned="1" table:number-columns-spanned="1">
                  <text:p text:style-name="table_al">S-koppeling, rozet</text:p>
                </table:table-cell>
                <table:table-cell table:style-name="cell_frame_all" table:number-rows-spanned="1" table:number-columns-spanned="1">
                  <text:p text:style-name="table_al">€ 15,64</text:p>
                </table:table-cell>
              </table:table-row>
              <table:table-row table:style-name="row">
                <table:table-cell table:style-name="cell_frame_all" table:number-rows-spanned="1" table:number-columns-spanned="1">
                  <text:p text:style-name="table_al">
                    <text:span text:style-name="nadrukondlijn">Bij verplaatsing kraan extr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dingwerk, montagebeugel, reparaties tegelwerk</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Verplaatsen bestaande glijstang, demontage/montage</text:p>
                </table:table-cell>
                <table:table-cell table:style-name="cell_frame_all" table:number-rows-spanned="1" table:number-columns-spanned="1">
                  <text:p text:style-name="table_al">€ 21,50</text:p>
                </table:table-cell>
              </table:table-row>
            </table:table>
            <text:p text:style-name="table_bottom"/>
          </text:section>
          <text:p text:style-name="al"/>
          <text:section text:name="table_id1-3-2-5-73" text:style-name="table">
            <text:p text:style-name="table_top"/>
            <table:table table:style-name="tgroup">
              <table:table-column table:style-name="id1-3-2-5-73-1-1"/>
              <table:table-row table:style-name="row">
                <table:table-cell table:style-name="cell_frame_all" table:number-rows-spanned="1" table:number-columns-spanned="1">
                  <text:p text:style-name="table_al">
                    <text:span text:style-name="nadrukvet">Onderdeel 4: Beugels </text:span>
                  </text:p>
                </table:table-cell>
              </table:table-row>
            </table:table>
            <text:p text:style-name="table_bottom"/>
          </text:section>
          <text:p text:style-name="al"/>
          <text:p text:style-name="al">
          <text:span text:style-name="nadrukvet">4.1 Wandbeugels</text:span>
        </text:p>
          <text:section text:name="table_id1-3-2-5-76" text:style-name="table">
            <text:p text:style-name="table_top"/>
            <table:table table:style-name="tgroup">
              <table:table-column table:style-name="id1-3-2-5-76-1-1"/>
              <table:table-column table:style-name="id1-3-2-5-76-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Linido o.g.</text:p>
                  <text:p text:style-name="table_al">vas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Handicare Linido Ergogrip wandgreep, staal, wit, oppervlaktebescherming gecoat, profiel ronde buis, uitvoering afdekrozet rond, met verwisselbare decor-afdekkap/ro, verdekte bevestiging, toegestane belasting verticaal 150N</text:p>
                </table:table-cell>
              </table:table-row>
            </table:table>
            <text:p text:style-name="table_bottom"/>
          </text:section>
          <text:p text:style-name="al"/>
          <text:p text:style-name="al">
          <text:span text:style-name="nadrukcur">Directe kosten: </text:span>
        </text:p>
          <text:section text:name="table_id1-3-2-5-79" text:style-name="table">
            <text:p text:style-name="table_top"/>
            <table:table table:style-name="tgroup">
              <table:table-column table:style-name="id1-3-2-5-79-1-1"/>
              <table:table-column table:style-name="id1-3-2-5-79-1-2"/>
              <table:table-row table:style-name="row">
                <table:table-cell table:style-name="cell_frame_all" table:number-rows-spanned="1" table:number-columns-spanned="1">
                  <text:p text:style-name="table_al">
                    <text:span text:style-name="nadrukvet">Levering, montage: </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Wandbeugel recht 600mm</text:p>
                </table:table-cell>
                <table:table-cell table:style-name="cell_frame_all" table:number-rows-spanned="1" table:number-columns-spanned="1">
                  <text:p text:style-name="table_al"> € 36,36</text:p>
                </table:table-cell>
              </table:table-row>
              <table:table-row table:style-name="row">
                <table:table-cell table:style-name="cell_frame_all" table:number-rows-spanned="1" table:number-columns-spanned="1">
                  <text:p text:style-name="table_al">Wandbeugel recht 700mm</text:p>
                </table:table-cell>
                <table:table-cell table:style-name="cell_frame_all" table:number-rows-spanned="1" table:number-columns-spanned="1">
                  <text:p text:style-name="table_al"> € 61,00</text:p>
                </table:table-cell>
              </table:table-row>
              <table:table-row table:style-name="row">
                <table:table-cell table:style-name="cell_frame_all" table:number-rows-spanned="1" table:number-columns-spanned="1">
                  <text:p text:style-name="table_al">Wandbeugel recht 800mm</text:p>
                </table:table-cell>
                <table:table-cell table:style-name="cell_frame_all" table:number-rows-spanned="1" table:number-columns-spanned="1">
                  <text:p text:style-name="table_al"> € 66,45</text:p>
                </table:table-cell>
              </table:table-row>
              <table:table-row table:style-name="row">
                <table:table-cell table:style-name="cell_frame_all" table:number-rows-spanned="1" table:number-columns-spanned="1">
                  <text:p text:style-name="table_al">Wandbeugel recht 900mm</text:p>
                </table:table-cell>
                <table:table-cell table:style-name="cell_frame_all" table:number-rows-spanned="1" table:number-columns-spanned="1">
                  <text:p text:style-name="table_al"> € 72,81</text:p>
                </table:table-cell>
              </table:table-row>
              <table:table-row table:style-name="row">
                <table:table-cell table:style-name="cell_frame_all" table:number-rows-spanned="1" table:number-columns-spanned="1">
                  <text:p text:style-name="table_al">Wandbeugel recht 1000mm</text:p>
                </table:table-cell>
                <table:table-cell table:style-name="cell_frame_all" table:number-rows-spanned="1" table:number-columns-spanned="1">
                  <text:p text:style-name="table_al"> € 74,64</text:p>
                </table:table-cell>
              </table:table-row>
              <table:table-row table:style-name="row">
                <table:table-cell table:style-name="cell_frame_all" table:number-rows-spanned="1" table:number-columns-spanned="1">
                  <text:p text:style-name="table_al">Wandbeugel recht 1200mm</text:p>
                </table:table-cell>
                <table:table-cell table:style-name="cell_frame_all" table:number-rows-spanned="1" table:number-columns-spanned="1">
                  <text:p text:style-name="table_al"> € 96,45</text:p>
                </table:table-cell>
              </table:table-row>
              <table:table-row table:style-name="row">
                <table:table-cell table:style-name="cell_frame_all" table:number-rows-spanned="1" table:number-columns-spanned="1">
                  <text:p text:style-name="table_al">Wandbeugel recht 1400mm</text:p>
                </table:table-cell>
                <table:table-cell table:style-name="cell_frame_all" table:number-rows-spanned="1" table:number-columns-spanned="1">
                  <text:p text:style-name="table_al"> € 109,18 </text:p>
                </table:table-cell>
              </table:table-row>
              <table:table-row table:style-name="row">
                <table:table-cell table:style-name="cell_frame_all" table:number-rows-spanned="1" table:number-columns-spanned="1">
                  <text:p text:style-name="table_al">Bevestigingsset</text:p>
                </table:table-cell>
                <table:table-cell table:style-name="cell_frame_all" table:number-rows-spanned="1" table:number-columns-spanned="1">
                  <text:p text:style-name="table_al"> € 7,00</text:p>
                </table:table-cell>
              </table:table-row>
              <table:table-row table:style-name="row">
                <table:table-cell table:style-name="cell_frame_all" table:number-rows-spanned="1" table:number-columns-spanned="1">
                  <text:p text:style-name="table_al">Contraplaat</text:p>
                </table:table-cell>
                <table:table-cell table:style-name="cell_frame_all" table:number-rows-spanned="1" table:number-columns-spanned="1">
                  <text:p text:style-name="table_al"> € 28,68</text:p>
                </table:table-cell>
              </table:table-row>
              <table:table-row table:style-name="row">
                <table:table-cell table:style-name="cell_frame_all" table:number-rows-spanned="1" table:number-columns-spanned="1">
                  <text:p text:style-name="table_al">Verplaatsen bestaande beugel compleet</text:p>
                </table:table-cell>
                <table:table-cell table:style-name="cell_frame_all" table:number-rows-spanned="1" table:number-columns-spanned="1">
                  <text:p text:style-name="table_al"> € 31,50</text:p>
                </table:table-cell>
              </table:table-row>
            </table:table>
            <text:p text:style-name="table_bottom"/>
          </text:section>
          <text:p text:style-name="al"/>
          <text:p text:style-name="al">
          <text:span text:style-name="nadrukvet">4.2 Hoekwandbeugels </text:span>
        </text:p>
          <text:section text:name="table_id1-3-2-5-82" text:style-name="table">
            <text:p text:style-name="table_top"/>
            <table:table table:style-name="tgroup">
              <table:table-column table:style-name="id1-3-2-5-82-1-1"/>
              <table:table-column table:style-name="id1-3-2-5-82-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Linido o.g.</text:p>
                  <text:p text:style-name="table_al">vast</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Handicare Linido handgreep aangepast sanitair, staal, wit, lengte deel 1 (grootste deel) 600mm, lengte deel 2 600mm, geschikt voor hoekmontage, verdekte bevestiging, RAL-nummer 9010, accentkleur wit, uitvoering hoekwandbeugel, aantal graden uitvoering 0 - 90° </text:p>
                </table:table-cell>
              </table:table-row>
            </table:table>
            <text:p text:style-name="table_bottom"/>
          </text:section>
          <text:p text:style-name="al"/>
          <text:p text:style-name="al">
          <text:span text:style-name="nadrukcur">Directe kosten: </text:span>
        </text:p>
          <text:section text:name="table_id1-3-2-5-85" text:style-name="table">
            <text:p text:style-name="table_top"/>
            <table:table table:style-name="tgroup">
              <table:table-column table:style-name="id1-3-2-5-85-1-1"/>
              <table:table-column table:style-name="id1-3-2-5-85-1-2"/>
              <table:table-row table:style-name="row">
                <table:table-cell table:style-name="cell_frame_all" table:number-rows-spanned="1" table:number-columns-spanned="1">
                  <text:p text:style-name="table_al">
                    <text:span text:style-name="nadrukvet">Levering, montage: </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Wandbeugel hoek horizontaal 60x60cm</text:p>
                </table:table-cell>
                <table:table-cell table:style-name="cell_frame_all" table:number-rows-spanned="1" table:number-columns-spanned="1">
                  <text:p text:style-name="table_al"> € 126,45</text:p>
                </table:table-cell>
              </table:table-row>
              <table:table-row table:style-name="row">
                <table:table-cell table:style-name="cell_frame_all" table:number-rows-spanned="1" table:number-columns-spanned="1">
                  <text:p text:style-name="table_al">Hoekcombideel verticaal (alleen icm 1)</text:p>
                </table:table-cell>
                <table:table-cell table:style-name="cell_frame_all" table:number-rows-spanned="1" table:number-columns-spanned="1">
                  <text:p text:style-name="table_al"> € 84,14</text:p>
                </table:table-cell>
              </table:table-row>
              <table:table-row table:style-name="row">
                <table:table-cell table:style-name="cell_frame_all" table:number-rows-spanned="1" table:number-columns-spanned="1">
                  <text:p text:style-name="table_al">Bevestigingsset</text:p>
                </table:table-cell>
                <table:table-cell table:style-name="cell_frame_all" table:number-rows-spanned="1" table:number-columns-spanned="1">
                  <text:p text:style-name="table_al"> € 7,00</text:p>
                </table:table-cell>
              </table:table-row>
              <table:table-row table:style-name="row">
                <table:table-cell table:style-name="cell_frame_all" table:number-rows-spanned="1" table:number-columns-spanned="1">
                  <text:p text:style-name="table_al">Contraplaat</text:p>
                </table:table-cell>
                <table:table-cell table:style-name="cell_frame_all" table:number-rows-spanned="1" table:number-columns-spanned="1">
                  <text:p text:style-name="table_al"> € 39,18</text:p>
                </table:table-cell>
              </table:table-row>
            </table:table>
            <text:p text:style-name="table_bottom"/>
          </text:section>
          <text:p text:style-name="al"/>
          <text:p text:style-name="al">
          <text:span text:style-name="nadrukvet">4.3 Kozijnbeugels </text:span>
        </text:p>
          <text:section text:name="table_id1-3-2-5-88" text:style-name="table">
            <text:p text:style-name="table_top"/>
            <table:table table:style-name="tgroup">
              <table:table-column table:style-name="id1-3-2-5-88-1-1"/>
              <table:table-column table:style-name="id1-3-2-5-88-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Linido o.g.</text:p>
                  <text:p text:style-name="table_al">Vast</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Handicare Linido wandgreep, staal, wit, (lxd) 450x100mm, recht, oppervlaktebescherming gecoat, uitvoering afdekrozet rechthoekig, hartmaat beugel 390mm, verdekte bevestiging, toegestane belasting verticaal 150N </text:p>
                </table:table-cell>
              </table:table-row>
            </table:table>
            <text:p text:style-name="table_bottom"/>
          </text:section>
          <text:p text:style-name="al"/>
          <text:p text:style-name="al">
          <text:span text:style-name="nadrukcur">Directe kosten: </text:span>
        </text:p>
          <text:section text:name="table_id1-3-2-5-91" text:style-name="table">
            <text:p text:style-name="table_top"/>
            <table:table table:style-name="tgroup">
              <table:table-column table:style-name="id1-3-2-5-91-1-1"/>
              <table:table-column table:style-name="id1-3-2-5-91-1-2"/>
              <table:table-row table:style-name="row">
                <table:table-cell table:style-name="cell_frame_all" table:number-rows-spanned="1" table:number-columns-spanned="1">
                  <text:p text:style-name="table_al">Levering, montage: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Kozijnbeugel 30cm</text:span>
                  </text:p>
                </table:table-cell>
                <table:table-cell table:style-name="cell_frame_all" table:number-rows-spanned="1" table:number-columns-spanned="1">
                  <text:p text:style-name="table_al"> € 72,82</text:p>
                </table:table-cell>
              </table:table-row>
              <table:table-row table:style-name="row">
                <table:table-cell table:style-name="cell_frame_all" table:number-rows-spanned="1" table:number-columns-spanned="1">
                  <text:p text:style-name="table_al">
                    <text:span text:style-name="nadrukvet">Kozijnbeugel 45cm</text:span>
                  </text:p>
                </table:table-cell>
                <table:table-cell table:style-name="cell_frame_all" table:number-rows-spanned="1" table:number-columns-spanned="1">
                  <text:p text:style-name="table_al"> € 78,27 </text:p>
                </table:table-cell>
              </table:table-row>
              <table:table-row table:style-name="row">
                <table:table-cell table:style-name="cell_frame_all" table:number-rows-spanned="1" table:number-columns-spanned="1">
                  <text:p text:style-name="table_al">
                    <text:span text:style-name="nadrukvet">Kozijnbeugel 60cm</text:span>
                  </text:p>
                </table:table-cell>
                <table:table-cell table:style-name="cell_frame_all" table:number-rows-spanned="1" table:number-columns-spanned="1">
                  <text:p text:style-name="table_al"> € 82,82 </text:p>
                </table:table-cell>
              </table:table-row>
              <table:table-row table:style-name="row">
                <table:table-cell table:style-name="cell_frame_all" table:number-rows-spanned="1" table:number-columns-spanned="1">
                  <text:p text:style-name="table_al">
                    <text:span text:style-name="nadrukvet">Bevestigingsset</text:span>
                  </text:p>
                </table:table-cell>
                <table:table-cell table:style-name="cell_frame_all" table:number-rows-spanned="1" table:number-columns-spanned="1">
                  <text:p text:style-name="table_al"> € 7,00</text:p>
                </table:table-cell>
              </table:table-row>
              <table:table-row table:style-name="row">
                <table:table-cell table:style-name="cell_frame_all" table:number-rows-spanned="1" table:number-columns-spanned="1">
                  <text:p text:style-name="table_al">
                    <text:span text:style-name="nadrukvet">Verplaatsing kozijnbeugel</text:span>
                  </text:p>
                </table:table-cell>
                <table:table-cell table:style-name="cell_frame_all" table:number-rows-spanned="1" table:number-columns-spanned="1"/>
              </table:table-row>
            </table:table>
            <text:p text:style-name="table_bottom"/>
          </text:section>
          <text:p text:style-name="al"/>
          <text:p text:style-name="al">
          <text:span text:style-name="nadrukvet">4.4 Wastafelbeugels</text:span>
        </text:p>
          <text:section text:name="table_id1-3-2-5-94" text:style-name="table">
            <text:p text:style-name="table_top"/>
            <table:table table:style-name="tgroup">
              <table:table-column table:style-name="id1-3-2-5-94-1-1"/>
              <table:table-column table:style-name="id1-3-2-5-94-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Linido o.g.</text:p>
                  <text:p text:style-name="table_al">Vast</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Handicare Linido wastafelbeugel, staal, wit, (dxb) 530x700mm, RAL-nummer 9010, kwaliteitsklasse materiaal st 37.2 (1.0037), oppervlaktebescherming gecoat, soort coating epoxy, 4 bevestigingspunten wand </text:p>
                </table:table-cell>
              </table:table-row>
            </table:table>
            <text:p text:style-name="table_bottom"/>
          </text:section>
          <text:p text:style-name="al"/>
          <text:p text:style-name="al">
          <text:span text:style-name="nadrukcur">Directe kosten: </text:span>
        </text:p>
          <text:section text:name="table_id1-3-2-5-97" text:style-name="table">
            <text:p text:style-name="table_top"/>
            <table:table table:style-name="tgroup">
              <table:table-column table:style-name="id1-3-2-5-97-1-1"/>
              <table:table-column table:style-name="id1-3-2-5-97-1-2"/>
              <table:table-row table:style-name="row">
                <table:table-cell table:style-name="cell_frame_all" table:number-rows-spanned="1" table:number-columns-spanned="1">
                  <text:p text:style-name="table_al">Levering, montage: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Wastafelbeugel</text:span>
                  </text:p>
                </table:table-cell>
                <table:table-cell table:style-name="cell_frame_all" table:number-rows-spanned="1" table:number-columns-spanned="1">
                  <text:p text:style-name="table_al"> € 241,09</text:p>
                </table:table-cell>
              </table:table-row>
              <table:table-row table:style-name="row">
                <table:table-cell table:style-name="cell_frame_all" table:number-rows-spanned="1" table:number-columns-spanned="1">
                  <text:p text:style-name="table_al">
                    <text:span text:style-name="nadrukvet">Bevestigingsset</text:span>
                  </text:p>
                </table:table-cell>
                <table:table-cell table:style-name="cell_frame_all" table:number-rows-spanned="1" table:number-columns-spanned="1">
                  <text:p text:style-name="table_al"> € 7,00</text:p>
                </table:table-cell>
              </table:table-row>
              <table:table-row table:style-name="row">
                <table:table-cell table:style-name="cell_frame_all" table:number-rows-spanned="1" table:number-columns-spanned="1">
                  <text:p text:style-name="table_al">
                    <text:span text:style-name="nadrukvet">Contraplaat</text:span>
                  </text:p>
                </table:table-cell>
                <table:table-cell table:style-name="cell_frame_all" table:number-rows-spanned="1" table:number-columns-spanned="1">
                  <text:p text:style-name="table_al"> € 39,18</text:p>
                </table:table-cell>
              </table:table-row>
            </table:table>
            <text:p text:style-name="table_bottom"/>
          </text:section>
          <text:p text:style-name="al"/>
          <text:p text:style-name="al">
          <text:span text:style-name="nadrukvet">4.5 Pakpalen</text:span>
        </text:p>
          <text:section text:name="table_id1-3-2-5-100" text:style-name="table">
            <text:p text:style-name="table_top"/>
            <table:table table:style-name="tgroup">
              <table:table-column table:style-name="id1-3-2-5-100-1-1"/>
              <table:table-column table:style-name="id1-3-2-5-100-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CE markering</text:p>
                  <text:p text:style-name="table_al">medisch hulpmiddel klasse 1</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Metaal </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Verplaatsbare stalen grijppaal met bovenplaat en voetplaat die tussen vloer en plafond wordt geklemd. T.b.v. houvast en steun op plaatsen waar een muur of een handgreep buiten bereik is. Belasting &lt;120kg</text:p>
                </table:table-cell>
              </table:table-row>
            </table:table>
            <text:p text:style-name="table_bottom"/>
          </text:section>
          <text:p text:style-name="al"/>
          <text:p text:style-name="al">
          <text:span text:style-name="nadrukcur">Directe kosten: </text:span>
        </text:p>
          <text:section text:name="table_id1-3-2-5-103" text:style-name="table">
            <text:p text:style-name="table_top"/>
            <table:table table:style-name="tgroup">
              <table:table-column table:style-name="id1-3-2-5-103-1-1"/>
              <table:table-column table:style-name="id1-3-2-5-103-1-2"/>
              <table:table-row table:style-name="row">
                <table:table-cell table:style-name="cell_frame_all" table:number-rows-spanned="1" table:number-columns-spanned="1">
                  <text:p text:style-name="table_al">Levering, montage: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Pakpaal wit</text:span>
                  </text:p>
                </table:table-cell>
                <table:table-cell table:style-name="cell_frame_all" table:number-rows-spanned="1" table:number-columns-spanned="1">
                  <text:p text:style-name="table_al"> € 429,45</text:p>
                </table:table-cell>
              </table:table-row>
              <table:table-row table:style-name="row">
                <table:table-cell table:style-name="cell_frame_all" table:number-rows-spanned="1" table:number-columns-spanned="1">
                  <text:p text:style-name="table_al">
                    <text:span text:style-name="nadrukvet">Verlengstuk h= &gt;288cm</text:span>
                  </text:p>
                </table:table-cell>
                <table:table-cell table:style-name="cell_frame_all" table:number-rows-spanned="1" table:number-columns-spanned="1">
                  <text:p text:style-name="table_al"> € 111,00</text:p>
                </table:table-cell>
              </table:table-row>
              <table:table-row table:style-name="row">
                <table:table-cell table:style-name="cell_frame_all" table:number-rows-spanned="1" table:number-columns-spanned="1">
                  <text:p text:style-name="table_al">
                    <text:span text:style-name="nadrukvet">Pakpaal telescopisch</text:span>
                  </text:p>
                </table:table-cell>
                <table:table-cell table:style-name="cell_frame_all" table:number-rows-spanned="1" table:number-columns-spanned="1">
                  <text:p text:style-name="table_al"> € 456,73</text:p>
                </table:table-cell>
              </table:table-row>
              <table:table-row table:style-name="row">
                <table:table-cell table:style-name="cell_frame_all" table:number-rows-spanned="1" table:number-columns-spanned="1">
                  <text:p text:style-name="table_al">
                    <text:span text:style-name="nadrukvet">Beugel 30cm</text:span>
                  </text:p>
                </table:table-cell>
                <table:table-cell table:style-name="cell_frame_all" table:number-rows-spanned="1" table:number-columns-spanned="1">
                  <text:p text:style-name="table_al"> € 167,28</text:p>
                </table:table-cell>
              </table:table-row>
              <table:table-row table:style-name="row">
                <table:table-cell table:style-name="cell_frame_all" table:number-rows-spanned="1" table:number-columns-spanned="1">
                  <text:p text:style-name="table_al">
                    <text:span text:style-name="nadrukvet">Beugel 60cm</text:span>
                  </text:p>
                </table:table-cell>
                <table:table-cell table:style-name="cell_frame_all" table:number-rows-spanned="1" table:number-columns-spanned="1">
                  <text:p text:style-name="table_al"> € 182,16</text:p>
                </table:table-cell>
              </table:table-row>
              <table:table-row table:style-name="row">
                <table:table-cell table:style-name="cell_frame_all" table:number-rows-spanned="1" table:number-columns-spanned="1">
                  <text:p text:style-name="table_al">
                    <text:span text:style-name="nadrukvet">Beugel 80cm</text:span>
                  </text:p>
                </table:table-cell>
                <table:table-cell table:style-name="cell_frame_all" table:number-rows-spanned="1" table:number-columns-spanned="1">
                  <text:p text:style-name="table_al"> € 137,53</text:p>
                </table:table-cell>
              </table:table-row>
              <table:table-row table:style-name="row">
                <table:table-cell table:style-name="cell_frame_all" table:number-rows-spanned="1" table:number-columns-spanned="1">
                  <text:p text:style-name="table_al">
                    <text:span text:style-name="nadrukvet">Blokkeersysteem beugel</text:span>
                  </text:p>
                </table:table-cell>
                <table:table-cell table:style-name="cell_frame_all" table:number-rows-spanned="1" table:number-columns-spanned="1">
                  <text:p text:style-name="table_al"> € 214,39 </text:p>
                </table:table-cell>
              </table:table-row>
              <table:table-row table:style-name="row">
                <table:table-cell table:style-name="cell_frame_all" table:number-rows-spanned="1" table:number-columns-spanned="1">
                  <text:p text:style-name="table_al">
                    <text:span text:style-name="nadrukvet">Arm 70 cm met handgreep</text:span>
                  </text:p>
                </table:table-cell>
                <table:table-cell table:style-name="cell_frame_all" table:number-rows-spanned="1" table:number-columns-spanned="1">
                  <text:p text:style-name="table_al"> € 219,15 </text:p>
                </table:table-cell>
              </table:table-row>
              <table:table-row table:style-name="row">
                <table:table-cell table:style-name="cell_frame_all" table:number-rows-spanned="1" table:number-columns-spanned="1">
                  <text:p text:style-name="table_al">
                    <text:span text:style-name="nadrukvet">Houten bovenplaat (bij zwak plafond)</text:span>
                  </text:p>
                </table:table-cell>
                <table:table-cell table:style-name="cell_frame_all" table:number-rows-spanned="1" table:number-columns-spanned="1">
                  <text:p text:style-name="table_al"> € 30,58 </text:p>
                </table:table-cell>
              </table:table-row>
              <table:table-row table:style-name="row">
                <table:table-cell table:style-name="cell_frame_all" table:number-rows-spanned="1" table:number-columns-spanned="1">
                  <text:p text:style-name="table_al">
                    <text:span text:style-name="nadrukvet">Verzendkosten</text:span>
                  </text:p>
                </table:table-cell>
                <table:table-cell table:style-name="cell_frame_all" table:number-rows-spanned="1" table:number-columns-spanned="1">
                  <text:p text:style-name="table_al"> € 21,00</text:p>
                </table:table-cell>
              </table:table-row>
            </table:table>
            <text:p text:style-name="table_bottom"/>
          </text:section>
          <text:p text:style-name="al"/>
          <text:p text:style-name="al">
          <text:span text:style-name="nadrukvet">4.6 Toiletbeugels</text:span>
        </text:p>
          <text:section text:name="table_id1-3-2-5-106" text:style-name="table">
            <text:p text:style-name="table_top"/>
            <table:table table:style-name="tgroup">
              <table:table-column table:style-name="id1-3-2-5-106-1-1"/>
              <table:table-column table:style-name="id1-3-2-5-106-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Linido o.g.</text:p>
                  <text:p text:style-name="table_al">vast en/of opklapbaar</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Handicare Linido toiletsteun, staal, wit, lengte nader te bepalen, kwaliteitsklasse st 37.2 (1.0037), accentkleur wit, muurbevestiging staal, max. statische belasting 150kg, oppervlaktebehandeling overig, oppervlaktebescherming gecoat, RAL-nummer 9010, soort coating epoxy, verdekte bevestiging </text:p>
                </table:table-cell>
              </table:table-row>
            </table:table>
            <text:p text:style-name="table_bottom"/>
          </text:section>
          <text:p text:style-name="al"/>
          <text:p text:style-name="al">
          <text:span text:style-name="nadrukcur">Directe kosten: </text:span>
        </text:p>
          <text:section text:name="table_id1-3-2-5-109" text:style-name="table">
            <text:p text:style-name="table_top"/>
            <table:table table:style-name="tgroup">
              <table:table-column table:style-name="id1-3-2-5-109-1-1"/>
              <table:table-column table:style-name="id1-3-2-5-109-1-2"/>
              <table:table-row table:style-name="row">
                <table:table-cell table:style-name="cell_frame_all" table:number-rows-spanned="1" table:number-columns-spanned="1">
                  <text:p text:style-name="table_al">Levering, montage: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Toiletsteun vast 500mm</text:span>
                  </text:p>
                </table:table-cell>
                <table:table-cell table:style-name="cell_frame_all" table:number-rows-spanned="1" table:number-columns-spanned="1">
                  <text:p text:style-name="table_al"> € 101,91</text:p>
                </table:table-cell>
              </table:table-row>
              <table:table-row table:style-name="row">
                <table:table-cell table:style-name="cell_frame_all" table:number-rows-spanned="1" table:number-columns-spanned="1">
                  <text:p text:style-name="table_al">
                    <text:span text:style-name="nadrukvet">Toiletsteun vast 600mm</text:span>
                  </text:p>
                </table:table-cell>
                <table:table-cell table:style-name="cell_frame_all" table:number-rows-spanned="1" table:number-columns-spanned="1">
                  <text:p text:style-name="table_al"> € 102,82</text:p>
                </table:table-cell>
              </table:table-row>
              <table:table-row table:style-name="row">
                <table:table-cell table:style-name="cell_frame_all" table:number-rows-spanned="1" table:number-columns-spanned="1">
                  <text:p text:style-name="table_al">
                    <text:span text:style-name="nadrukvet">Toiletsteun vast 700mm</text:span>
                  </text:p>
                </table:table-cell>
                <table:table-cell table:style-name="cell_frame_all" table:number-rows-spanned="1" table:number-columns-spanned="1">
                  <text:p text:style-name="table_al"> € 104,64</text:p>
                </table:table-cell>
              </table:table-row>
              <table:table-row table:style-name="row">
                <table:table-cell table:style-name="cell_frame_all" table:number-rows-spanned="1" table:number-columns-spanned="1">
                  <text:p text:style-name="table_al">
                    <text:span text:style-name="nadrukvet">Toiletsteun vast 800mm</text:span>
                  </text:p>
                </table:table-cell>
                <table:table-cell table:style-name="cell_frame_all" table:number-rows-spanned="1" table:number-columns-spanned="1">
                  <text:p text:style-name="table_al"> € 107,36</text:p>
                </table:table-cell>
              </table:table-row>
              <table:table-row table:style-name="row">
                <table:table-cell table:style-name="cell_frame_all" table:number-rows-spanned="1" table:number-columns-spanned="1">
                  <text:p text:style-name="table_al">
                    <text:span text:style-name="nadrukvet">Toiletsteun vast 900mm</text:span>
                  </text:p>
                </table:table-cell>
                <table:table-cell table:style-name="cell_frame_all" table:number-rows-spanned="1" table:number-columns-spanned="1">
                  <text:p text:style-name="table_al"> € 111</text:p>
                </table:table-cell>
              </table:table-row>
              <table:table-row table:style-name="row">
                <table:table-cell table:style-name="cell_frame_all" table:number-rows-spanned="1" table:number-columns-spanned="1">
                  <text:p text:style-name="table_al">
                    <text:span text:style-name="nadrukvet">Toiletsteun opklapbaar 500mm</text:span>
                  </text:p>
                </table:table-cell>
                <table:table-cell table:style-name="cell_frame_all" table:number-rows-spanned="1" table:number-columns-spanned="1">
                  <text:p text:style-name="table_al"> € 111,90</text:p>
                </table:table-cell>
              </table:table-row>
              <table:table-row table:style-name="row">
                <table:table-cell table:style-name="cell_frame_all" table:number-rows-spanned="1" table:number-columns-spanned="1">
                  <text:p text:style-name="table_al">
                    <text:span text:style-name="nadrukvet">Toiletsteun opklapbaar 600mm</text:span>
                  </text:p>
                </table:table-cell>
                <table:table-cell table:style-name="cell_frame_all" table:number-rows-spanned="1" table:number-columns-spanned="1">
                  <text:p text:style-name="table_al"> € 112,82</text:p>
                </table:table-cell>
              </table:table-row>
              <table:table-row table:style-name="row">
                <table:table-cell table:style-name="cell_frame_all" table:number-rows-spanned="1" table:number-columns-spanned="1">
                  <text:p text:style-name="table_al">
                    <text:span text:style-name="nadrukvet">Toiletsteun opklapbaar 700mm</text:span>
                  </text:p>
                </table:table-cell>
                <table:table-cell table:style-name="cell_frame_all" table:number-rows-spanned="1" table:number-columns-spanned="1">
                  <text:p text:style-name="table_al"> € 113,73</text:p>
                </table:table-cell>
              </table:table-row>
              <table:table-row table:style-name="row">
                <table:table-cell table:style-name="cell_frame_all" table:number-rows-spanned="1" table:number-columns-spanned="1">
                  <text:p text:style-name="table_al">
                    <text:span text:style-name="nadrukvet">Toiletsteun opklapbaar 800mm</text:span>
                  </text:p>
                </table:table-cell>
                <table:table-cell table:style-name="cell_frame_all" table:number-rows-spanned="1" table:number-columns-spanned="1">
                  <text:p text:style-name="table_al"> € 116,45</text:p>
                </table:table-cell>
              </table:table-row>
              <table:table-row table:style-name="row">
                <table:table-cell table:style-name="cell_frame_all" table:number-rows-spanned="1" table:number-columns-spanned="1">
                  <text:p text:style-name="table_al">
                    <text:span text:style-name="nadrukvet">Toiletsteun opklapbaar 900mm</text:span>
                  </text:p>
                </table:table-cell>
                <table:table-cell table:style-name="cell_frame_all" table:number-rows-spanned="1" table:number-columns-spanned="1">
                  <text:p text:style-name="table_al"> € 119,18 </text:p>
                </table:table-cell>
              </table:table-row>
              <table:table-row table:style-name="row">
                <table:table-cell table:style-name="cell_frame_all" table:number-rows-spanned="1" table:number-columns-spanned="1">
                  <text:p text:style-name="table_al">
                    <text:span text:style-name="nadrukvet">Bevestigingsset</text:span>
                  </text:p>
                </table:table-cell>
                <table:table-cell table:style-name="cell_frame_all" table:number-rows-spanned="1" table:number-columns-spanned="1">
                  <text:p text:style-name="table_al"> € 10,00</text:p>
                </table:table-cell>
              </table:table-row>
              <table:table-row table:style-name="row">
                <table:table-cell table:style-name="cell_frame_all" table:number-rows-spanned="1" table:number-columns-spanned="1">
                  <text:p text:style-name="table_al">
                    <text:span text:style-name="nadrukvet">Contraplaat</text:span>
                  </text:p>
                </table:table-cell>
                <table:table-cell table:style-name="cell_frame_all" table:number-rows-spanned="1" table:number-columns-spanned="1">
                  <text:p text:style-name="table_al"> € 55,95</text:p>
                </table:table-cell>
              </table:table-row>
              <table:table-row table:style-name="row">
                <table:table-cell table:style-name="cell_frame_all" table:number-rows-spanned="1" table:number-columns-spanned="1">
                  <text:p text:style-name="table_al">
                    <text:span text:style-name="nadrukvet">Hulppoot tbv opklapbare beugel</text:span>
                  </text:p>
                </table:table-cell>
                <table:table-cell table:style-name="cell_frame_all" table:number-rows-spanned="1" table:number-columns-spanned="1">
                  <text:p text:style-name="table_al"> € 59,59</text:p>
                </table:table-cell>
              </table:table-row>
              <table:table-row table:style-name="row">
                <table:table-cell table:style-name="cell_frame_all" table:number-rows-spanned="1" table:number-columns-spanned="1">
                  <text:p text:style-name="table_al">
                    <text:span text:style-name="nadrukvet">Vloerstatief tbv opklabbare beugel</text:span>
                  </text:p>
                </table:table-cell>
                <table:table-cell table:style-name="cell_frame_all" table:number-rows-spanned="1" table:number-columns-spanned="1">
                  <text:p text:style-name="table_al"> € 132,82</text:p>
                </table:table-cell>
              </table:table-row>
              <table:table-row table:style-name="row">
                <table:table-cell table:style-name="cell_frame_all" table:number-rows-spanned="1" table:number-columns-spanned="1">
                  <text:p text:style-name="table_al">
                    <text:span text:style-name="nadrukvet">Closetrolhouder tbv beugel</text:span>
                  </text:p>
                </table:table-cell>
                <table:table-cell table:style-name="cell_frame_all" table:number-rows-spanned="1" table:number-columns-spanned="1">
                  <text:p text:style-name="table_al"> € 18,18</text:p>
                </table:table-cell>
              </table:table-row>
              <table:table-row table:style-name="row">
                <table:table-cell table:style-name="cell_frame_all" table:number-rows-spanned="1" table:number-columns-spanned="1">
                  <text:p text:style-name="table_al">
                    <text:span text:style-name="nadrukvet">Closetrolhouder tbv beugel 1-handig</text:span>
                  </text:p>
                </table:table-cell>
                <table:table-cell table:style-name="cell_frame_all" table:number-rows-spanned="1" table:number-columns-spanned="1">
                  <text:p text:style-name="table_al"> € 45,45</text:p>
                </table:table-cell>
              </table:table-row>
            </table:table>
            <text:p text:style-name="table_bottom"/>
          </text:section>
          <text:p text:style-name="al"/>
          <text:p text:style-name="al">
          <text:span text:style-name="nadrukvet">4.7 Leuningen </text:span>
        </text:p>
          <text:section text:name="table_id1-3-2-5-112" text:style-name="table">
            <text:p text:style-name="table_top"/>
            <table:table table:style-name="tgroup">
              <table:table-column table:style-name="id1-3-2-5-112-1-1"/>
              <table:table-column table:style-name="id1-3-2-5-112-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divers</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Hout, metaal</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Naturel </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Trapleuning verzinkt. . Kan worden gemonteerd als trapbalustrade voor inbedding in beton naast de trap of om direct op de traptreden te schroeven. </text:p>
                </table:table-cell>
              </table:table-row>
            </table:table>
            <text:p text:style-name="table_bottom"/>
          </text:section>
          <text:p text:style-name="al"/>
          <text:p text:style-name="al">
          <text:span text:style-name="nadrukcur">Directe kosten: </text:span>
        </text:p>
          <text:section text:name="table_id1-3-2-5-115" text:style-name="table">
            <text:p text:style-name="table_top"/>
            <table:table table:style-name="tgroup">
              <table:table-column table:style-name="id1-3-2-5-115-1-1"/>
              <table:table-column table:style-name="id1-3-2-5-115-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MUURLEUNING VERDIEPINGSTRAP BIN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vering, mont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uurleuning verdiepingstrap grenen Ø45, Lt 3900</text:span>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span text:style-name="nadrukvet">leuninghouders hoh max 900mm</text:span>
                  </text:p>
                </table:table-cell>
                <table:table-cell table:style-name="cell_frame_all" table:number-rows-spanned="1" table:number-columns-spanned="1">
                  <text:p text:style-name="table_al"> € 3,8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UURLEUNING BU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vering, mont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uning metaal verzinkt Ø42,4x2mm, aangelas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uurpl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tredes 1 t/m 3 &gt; Lt max 1200mm</text:span>
                  </text:p>
                </table:table-cell>
                <table:table-cell table:style-name="cell_frame_all" table:number-rows-spanned="1" table:number-columns-spanned="1">
                  <text:p text:style-name="table_al"> € 234,94 </text:p>
                </table:table-cell>
              </table:table-row>
              <table:table-row table:style-name="row">
                <table:table-cell table:style-name="cell_frame_all" table:number-rows-spanned="1" table:number-columns-spanned="1">
                  <text:p text:style-name="table_al">
                    <text:span text:style-name="nadrukvet">Optredes 4 t/m 6 &gt; Lt max 2200mm</text:span>
                  </text:p>
                </table:table-cell>
                <table:table-cell table:style-name="cell_frame_all" table:number-rows-spanned="1" table:number-columns-spanned="1">
                  <text:p text:style-name="table_al"> € 310,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UNING VRIJSTAAND BU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vering, mont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uning, begin-eindbaluster metaal verzinkt Ø42,4x2mm,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Ø42,4x2mm, aangelaste muur/voetpl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schroefd op trede of bord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tredes 1 t/m 3</text:span>
                  </text:p>
                </table:table-cell>
                <table:table-cell table:style-name="cell_frame_all" table:number-rows-spanned="1" table:number-columns-spanned="1">
                  <text:p text:style-name="table_al"> € 458,56 </text:p>
                </table:table-cell>
              </table:table-row>
              <table:table-row table:style-name="row">
                <table:table-cell table:style-name="cell_frame_all" table:number-rows-spanned="1" table:number-columns-spanned="1">
                  <text:p text:style-name="table_al">
                    <text:span text:style-name="nadrukvet">Optredes 4 t/m 6</text:span>
                  </text:p>
                </table:table-cell>
                <table:table-cell table:style-name="cell_frame_all" table:number-rows-spanned="1" table:number-columns-spanned="1">
                  <text:p text:style-name="table_al"> € 682,12 </text:p>
                </table:table-cell>
              </table:table-row>
              <table:table-row table:style-name="row">
                <table:table-cell table:style-name="cell_frame_all" table:number-rows-spanned="1" table:number-columns-spanned="1">
                  <text:p text:style-name="table_al">
                    <text:span text:style-name="nadrukvet">Meerprijs indien balusters gestort in beton</text:span>
                  </text:p>
                </table:table-cell>
                <table:table-cell table:style-name="cell_frame_all" table:number-rows-spanned="1" table:number-columns-spanned="1">
                  <text:p text:style-name="table_al"> € 107,04 </text:p>
                </table:table-cell>
              </table:table-row>
            </table:table>
            <text:p text:style-name="table_bottom"/>
          </text:section>
          <text:p text:style-name="al"/>
          <text:section text:name="table_id1-3-2-5-117" text:style-name="table">
            <text:p text:style-name="table_top"/>
            <table:table table:style-name="tgroup">
              <table:table-column table:style-name="id1-3-2-5-117-1-1"/>
              <table:table-row table:style-name="row">
                <table:table-cell table:style-name="cell_frame_all" table:number-rows-spanned="1" table:number-columns-spanned="1">
                  <text:p text:style-name="table_al">
                    <text:span text:style-name="nadrukvet">Onderdeel 5: Antislipvloer</text:span>
                  </text:p>
                </table:table-cell>
              </table:table-row>
            </table:table>
            <text:p text:style-name="table_bottom"/>
          </text:section>
          <text:p text:style-name="al"/>
          <text:p text:style-name="al">
          <text:span text:style-name="nadrukvet">5.1 Vloeretsing</text:span>
        </text:p>
          <text:section text:name="table_id1-3-2-5-120" text:style-name="table">
            <text:p text:style-name="table_top"/>
            <table:table table:style-name="tgroup">
              <table:table-column table:style-name="id1-3-2-5-120-1-1"/>
              <table:table-column table:style-name="id1-3-2-5-120-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Slidex o.g.</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Slidex heeft speciaal voor gladde vloeren een antislip behandeling ontwikkeld welke toegepast kan worden op steenachtige ondergronden. Deze behandeling verandert de gladde vloer, juist in natte toestand, in een stroeve vloer. </text:p>
                </table:table-cell>
              </table:table-row>
            </table:table>
            <text:p text:style-name="table_bottom"/>
          </text:section>
          <text:p text:style-name="al"/>
          <text:p text:style-name="al">
          <text:span text:style-name="nadrukcur">Directe kosten: </text:span>
        </text:p>
          <text:section text:name="table_id1-3-2-5-123" text:style-name="table">
            <text:p text:style-name="table_top"/>
            <table:table table:style-name="tgroup">
              <table:table-column table:style-name="id1-3-2-5-123-1-1"/>
              <table:table-column table:style-name="id1-3-2-5-123-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Etsing vloer t/m 5m2</text:span>
                  </text:p>
                </table:table-cell>
                <table:table-cell table:style-name="cell_frame_all" table:number-rows-spanned="1" table:number-columns-spanned="1">
                  <text:p text:style-name="table_al"> € 250,00</text:p>
                </table:table-cell>
              </table:table-row>
              <table:table-row table:style-name="row">
                <table:table-cell table:style-name="cell_frame_all" table:number-rows-spanned="1" table:number-columns-spanned="1">
                  <text:p text:style-name="table_al">
                    <text:span text:style-name="nadrukvet">Etsing vloer t/m 10m2</text:span>
                  </text:p>
                </table:table-cell>
                <table:table-cell table:style-name="cell_frame_all" table:number-rows-spanned="1" table:number-columns-spanned="1">
                  <text:p text:style-name="table_al"> € 300,00</text:p>
                </table:table-cell>
              </table:table-row>
              <table:table-row table:style-name="row">
                <table:table-cell table:style-name="cell_frame_all" table:number-rows-spanned="1" table:number-columns-spanned="1">
                  <text:p text:style-name="table_al">
                    <text:span text:style-name="nadrukvet">all-in prijs, excl parkeerkosten</text:span>
                  </text:p>
                </table:table-cell>
                <table:table-cell table:style-name="cell_frame_all" table:number-rows-spanned="1" table:number-columns-spanned="1"/>
              </table:table-row>
            </table:table>
            <text:p text:style-name="table_bottom"/>
          </text:section>
          <text:p text:style-name="al"/>
          <text:p text:style-name="al">
          <text:span text:style-name="nadrukvet">5.2 </text:span>
          <text:span text:style-name="nadrukvet">Vloertegelwerk</text:span>
        </text:p>
          <text:section text:name="table_id1-3-2-5-126" text:style-name="table">
            <text:p text:style-name="table_top"/>
            <table:table table:style-name="tgroup">
              <table:table-column table:style-name="id1-3-2-5-126-1-1"/>
              <table:table-column table:style-name="id1-3-2-5-126-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Mosa Softgrip (LS) o.g. antislip R11/B</text:p>
                  <text:p text:style-name="table_al">Mosa Softline (V) o.g. antislip R10/A</text:p>
                  <text:p text:style-name="table_al">15x15c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Keramiek</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74000 (wit)</text:p>
                </table:table-cell>
              </table:table-row>
              <table:table-row table:style-name="row">
                <table:table-cell table:style-name="cell_frame_all" table:number-rows-spanned="1" table:number-columns-spanned="1">
                  <text:p text:style-name="table_al">Montage </text:p>
                </table:table-cell>
                <table:table-cell table:style-name="cell_frame_all" table:number-rows-spanned="1" table:number-columns-spanned="1">
                  <text:p text:style-name="table_al">Lijm</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Vloertegelwerk met reliëf vloertegel, in lijm, groep: Softgrip / Softline, niet gerectificeerd, moduulmaat: 15x15, R10A / R11B, mat dessin, ongeglazuurd, kleurgroep: wit </text:p>
                </table:table-cell>
              </table:table-row>
            </table:table>
            <text:p text:style-name="table_bottom"/>
          </text:section>
          <text:p text:style-name="al"/>
          <text:p text:style-name="al">
          <text:span text:style-name="nadrukcur">Directe kosten</text:span>
        </text:p>
          <text:section text:name="table_id1-3-2-5-129" text:style-name="table">
            <text:p text:style-name="table_top"/>
            <table:table table:style-name="tgroup">
              <table:table-column table:style-name="id1-3-2-5-129-1-1"/>
              <table:table-column table:style-name="id1-3-2-5-129-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Afdekken, stofschermen</text:span>
                  </text:p>
                </table:table-cell>
                <table:table-cell table:style-name="cell_frame_all" table:number-rows-spanned="1" table:number-columns-spanned="1">
                  <text:p text:style-name="table_al"> € 114</text:p>
                </table:table-cell>
              </table:table-row>
              <table:table-row table:style-name="row">
                <table:table-cell table:style-name="cell_frame_all" table:number-rows-spanned="1" table:number-columns-spanned="1">
                  <text:p text:style-name="table_al">
                    <text:span text:style-name="nadrukvet">Verwijderen en afvoeren vloertegels</text:span>
                  </text:p>
                </table:table-cell>
                <table:table-cell table:style-name="cell_frame_all" table:number-rows-spanned="1" table:number-columns-spanned="1">
                  <text:p text:style-name="table_al"> € 34,40</text:p>
                </table:table-cell>
              </table:table-row>
              <table:table-row table:style-name="row">
                <table:table-cell table:style-name="cell_frame_all" table:number-rows-spanned="1" table:number-columns-spanned="1">
                  <text:p text:style-name="table_al">
                    <text:span text:style-name="nadrukvet">Uitvlakken vloer</text:span>
                  </text:p>
                </table:table-cell>
                <table:table-cell table:style-name="cell_frame_all" table:number-rows-spanned="1" table:number-columns-spanned="1">
                  <text:p text:style-name="table_al"> € 39,00</text:p>
                </table:table-cell>
              </table:table-row>
              <table:table-row table:style-name="row">
                <table:table-cell table:style-name="cell_frame_all" table:number-rows-spanned="1" table:number-columns-spanned="1">
                  <text:p text:style-name="table_al">
                    <text:span text:style-name="nadrukvet">Toeslag afschotvloer</text:span>
                  </text:p>
                </table:table-cell>
                <table:table-cell table:style-name="cell_frame_all" table:number-rows-spanned="1" table:number-columns-spanned="1">
                  <text:p text:style-name="table_al"> € 21,00</text:p>
                </table:table-cell>
              </table:table-row>
              <table:table-row table:style-name="row">
                <table:table-cell table:style-name="cell_frame_all" table:number-rows-spanned="1" table:number-columns-spanned="1">
                  <text:p text:style-name="table_al">
                    <text:span text:style-name="nadrukvet">Vloertegels (incl. 5% snijverlies) R11/B</text:span>
                  </text:p>
                </table:table-cell>
                <table:table-cell table:style-name="cell_frame_all" table:number-rows-spanned="1" table:number-columns-spanned="1">
                  <text:p text:style-name="table_al"> € 42,75</text:p>
                </table:table-cell>
              </table:table-row>
              <table:table-row table:style-name="row">
                <table:table-cell table:style-name="cell_frame_all" table:number-rows-spanned="1" table:number-columns-spanned="1">
                  <text:p text:style-name="table_al">
                    <text:span text:style-name="nadrukvet">Vloertegels (incl. 5% snijverlies) R10/A</text:span>
                  </text:p>
                </table:table-cell>
                <table:table-cell table:style-name="cell_frame_all" table:number-rows-spanned="1" table:number-columns-spanned="1">
                  <text:p text:style-name="table_al"> € 38,70</text:p>
                </table:table-cell>
              </table:table-row>
              <table:table-row table:style-name="row">
                <table:table-cell table:style-name="cell_frame_all" table:number-rows-spanned="1" table:number-columns-spanned="1">
                  <text:p text:style-name="table_al">
                    <text:span text:style-name="nadrukvet">Lijm, voorstrijk, voegsel</text:span>
                  </text:p>
                </table:table-cell>
                <table:table-cell table:style-name="cell_frame_all" table:number-rows-spanned="1" table:number-columns-spanned="1">
                  <text:p text:style-name="table_al"> € 9,80</text:p>
                </table:table-cell>
              </table:table-row>
              <table:table-row table:style-name="row">
                <table:table-cell table:style-name="cell_frame_all" table:number-rows-spanned="1" table:number-columns-spanned="1">
                  <text:p text:style-name="table_al">
                    <text:span text:style-name="nadrukvet">Vloertegelwerk compleet</text:span>
                  </text:p>
                </table:table-cell>
                <table:table-cell table:style-name="cell_frame_all" table:number-rows-spanned="1" table:number-columns-spanned="1">
                  <text:p text:style-name="table_al"> € 69,30</text:p>
                </table:table-cell>
              </table:table-row>
              <table:table-row table:style-name="row">
                <table:table-cell table:style-name="cell_frame_all" table:number-rows-spanned="1" table:number-columns-spanned="1">
                  <text:p text:style-name="table_al">
                    <text:span text:style-name="nadrukvet">Toeslag vloertegelwerk compleet &lt;6m2</text:span>
                  </text:p>
                </table:table-cell>
                <table:table-cell table:style-name="cell_frame_all" table:number-rows-spanned="1" table:number-columns-spanned="1">
                  <text:p text:style-name="table_al"> € 10,50</text:p>
                </table:table-cell>
              </table:table-row>
              <table:table-row table:style-name="row">
                <table:table-cell table:style-name="cell_frame_all" table:number-rows-spanned="1" table:number-columns-spanned="1">
                  <text:p text:style-name="table_al">
                    <text:span text:style-name="nadrukvet">Kitwerk</text:span>
                  </text:p>
                </table:table-cell>
                <table:table-cell table:style-name="cell_frame_all" table:number-rows-spanned="1" table:number-columns-spanned="1">
                  <text:p text:style-name="table_al"> € 6,80</text:p>
                </table:table-cell>
              </table:table-row>
            </table:table>
            <text:p text:style-name="table_bottom"/>
          </text:section>
          <text:p text:style-name="al">Afdekken + afschotvloer per stuk, rest per vierkante meter.</text:p>
          <text:p text:style-name="al"/>
          <text:section text:name="table_id1-3-2-5-132" text:style-name="table">
            <text:p text:style-name="table_top"/>
            <table:table table:style-name="tgroup">
              <table:table-column table:style-name="id1-3-2-5-132-1-1"/>
              <table:table-row table:style-name="row">
                <table:table-cell table:style-name="cell_frame_all" table:number-rows-spanned="1" table:number-columns-spanned="1">
                  <text:p text:style-name="table_al">
                    <text:span text:style-name="nadrukvet">Onderdeel 6: Badkameraanpassingen</text:span>
                  </text:p>
                </table:table-cell>
              </table:table-row>
            </table:table>
            <text:p text:style-name="table_bottom"/>
          </text:section>
          <text:p text:style-name="al"/>
          <text:p text:style-name="al">
          <text:span text:style-name="nadrukvet">6.1 Bad wordt douchehoek</text:span>
        </text:p>
          <text:section text:name="table_id1-3-2-5-135" text:style-name="table">
            <text:p text:style-name="table_top"/>
            <table:table table:style-name="tgroup">
              <table:table-column table:style-name="id1-3-2-5-135-1-1"/>
              <table:table-column table:style-name="id1-3-2-5-135-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Wand; Mosa Holland 2040</text:p>
                  <text:p text:style-name="table_al">Vloer; Mosa Global LS</text:p>
                  <text:p text:style-name="table_al">150x150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Keramiek</text:p>
                </table:table-cell>
              </table:table-row>
              <table:table-row table:style-name="row">
                <table:table-cell table:style-name="cell_frame_all" table:number-rows-spanned="1" table:number-columns-spanned="1">
                  <text:p text:style-name="table_al">Montage </text:p>
                </table:table-cell>
                <table:table-cell table:style-name="cell_frame_all" table:number-rows-spanned="1" table:number-columns-spanned="1">
                  <text:p text:style-name="table_al">Lijm</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De onderdelen die gebruik dienen te worden, worden in de diverse onderdelen in het prijzenboek beschreven. Tegelwerk maximaal 5 m2 </text:p>
                </table:table-cell>
              </table:table-row>
            </table:table>
            <text:p text:style-name="table_bottom"/>
          </text:section>
          <text:p text:style-name="al"/>
          <text:p text:style-name="al">
          <text:span text:style-name="nadrukcur">Directe kosten:</text:span>
        </text:p>
          <text:section text:name="table_id1-3-2-5-138" text:style-name="table">
            <text:p text:style-name="table_top"/>
            <table:table table:style-name="tgroup">
              <table:table-column table:style-name="id1-3-2-5-138-1-1"/>
              <table:table-column table:style-name="id1-3-2-5-138-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Afdekken, stofschermen</text:span>
                  </text:p>
                </table:table-cell>
                <table:table-cell table:style-name="cell_frame_all" table:number-rows-spanned="1" table:number-columns-spanned="1">
                  <text:p text:style-name="table_al"> € 114,00</text:p>
                </table:table-cell>
              </table:table-row>
              <table:table-row table:style-name="row">
                <table:table-cell table:style-name="cell_frame_all" table:number-rows-spanned="1" table:number-columns-spanned="1">
                  <text:p text:style-name="table_al">
                    <text:span text:style-name="nadrukvet">Verwijderen, afvoeren bad incl ombouw</text:span>
                  </text:p>
                </table:table-cell>
                <table:table-cell table:style-name="cell_frame_all" table:number-rows-spanned="1" table:number-columns-spanned="1">
                  <text:p text:style-name="table_al"> € 85,50 </text:p>
                </table:table-cell>
              </table:table-row>
              <table:table-row table:style-name="row">
                <table:table-cell table:style-name="cell_frame_all" table:number-rows-spanned="1" table:number-columns-spanned="1">
                  <text:p text:style-name="table_al">
                    <text:span text:style-name="nadrukvet">Demonteren, afdoppen badkraan</text:span>
                  </text:p>
                </table:table-cell>
                <table:table-cell table:style-name="cell_frame_all" table:number-rows-spanned="1" table:number-columns-spanned="1">
                  <text:p text:style-name="table_al"> € 33,50 </text:p>
                </table:table-cell>
              </table:table-row>
              <table:table-row table:style-name="row">
                <table:table-cell table:style-name="cell_frame_all" table:number-rows-spanned="1" table:number-columns-spanned="1">
                  <text:p text:style-name="table_al">
                    <text:span text:style-name="nadrukvet">Verplaatsen waterleiding (opbouw)</text:span>
                  </text:p>
                </table:table-cell>
                <table:table-cell table:style-name="cell_frame_all" table:number-rows-spanned="1" table:number-columns-spanned="1">
                  <text:p text:style-name="table_al"> € 113,50</text:p>
                </table:table-cell>
              </table:table-row>
              <table:table-row table:style-name="row">
                <table:table-cell table:style-name="cell_frame_all" table:number-rows-spanned="1" table:number-columns-spanned="1">
                  <text:p text:style-name="table_al">
                    <text:span text:style-name="nadrukvet">Douchekraan thermostatisch incl garnituur, glijstang</text:span>
                  </text:p>
                </table:table-cell>
                <table:table-cell table:style-name="cell_frame_all" table:number-rows-spanned="1" table:number-columns-spanned="1">
                  <text:p text:style-name="table_al"> € 302,00</text:p>
                </table:table-cell>
              </table:table-row>
              <table:table-row table:style-name="row">
                <table:table-cell table:style-name="cell_frame_all" table:number-rows-spanned="1" table:number-columns-spanned="1">
                  <text:p text:style-name="table_al">
                    <text:span text:style-name="nadrukvet">Verplaatsen riolering, aanleggen doucheput</text:span>
                  </text:p>
                </table:table-cell>
                <table:table-cell table:style-name="cell_frame_all" table:number-rows-spanned="1" table:number-columns-spanned="1">
                  <text:p text:style-name="table_al"> € 135,50</text:p>
                </table:table-cell>
              </table:table-row>
              <table:table-row table:style-name="row">
                <table:table-cell table:style-name="cell_frame_all" table:number-rows-spanned="1" table:number-columns-spanned="1">
                  <text:p text:style-name="table_al">
                    <text:span text:style-name="nadrukvet">Doucheput</text:span>
                  </text:p>
                </table:table-cell>
                <table:table-cell table:style-name="cell_frame_all" table:number-rows-spanned="1" table:number-columns-spanned="1">
                  <text:p text:style-name="table_al"> € 38,6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lakken tbv wandtegels</text:span>
                  </text:p>
                </table:table-cell>
                <table:table-cell table:style-name="cell_frame_all" table:number-rows-spanned="1" table:number-columns-spanned="1">
                  <text:p text:style-name="table_al"> € 130,50</text:p>
                </table:table-cell>
              </table:table-row>
              <table:table-row table:style-name="row">
                <table:table-cell table:style-name="cell_frame_all" table:number-rows-spanned="1" table:number-columns-spanned="1">
                  <text:p text:style-name="table_al">
                    <text:span text:style-name="nadrukvet">Uitvlakken tbv vloertegels</text:span>
                  </text:p>
                </table:table-cell>
                <table:table-cell table:style-name="cell_frame_all" table:number-rows-spanned="1" table:number-columns-spanned="1">
                  <text:p text:style-name="table_al"> € 78,00</text:p>
                </table:table-cell>
              </table:table-row>
              <table:table-row table:style-name="row">
                <table:table-cell table:style-name="cell_frame_all" table:number-rows-spanned="1" table:number-columns-spanned="1">
                  <text:p text:style-name="table_al">
                    <text:span text:style-name="nadrukvet"> -toeslag afschotvloer</text:span>
                  </text:p>
                </table:table-cell>
                <table:table-cell table:style-name="cell_frame_all" table:number-rows-spanned="1" table:number-columns-spanned="1">
                  <text:p text:style-name="table_al"> € 21,00</text:p>
                </table:table-cell>
              </table:table-row>
              <table:table-row table:style-name="row">
                <table:table-cell table:style-name="cell_frame_all" table:number-rows-spanned="1" table:number-columns-spanned="1">
                  <text:p text:style-name="table_al">
                    <text:span text:style-name="nadrukvet">Kimband</text:span>
                  </text:p>
                </table:table-cell>
                <table:table-cell table:style-name="cell_frame_all" table:number-rows-spanned="1" table:number-columns-spanned="1">
                  <text:p text:style-name="table_al"> € 46,5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ndtegels (aankoop incl snijverlies)</text:span>
                  </text:p>
                </table:table-cell>
                <table:table-cell table:style-name="cell_frame_all" table:number-rows-spanned="1" table:number-columns-spanned="1">
                  <text:p text:style-name="table_al"> € 16,65</text:p>
                </table:table-cell>
              </table:table-row>
              <table:table-row table:style-name="row">
                <table:table-cell table:style-name="cell_frame_all" table:number-rows-spanned="1" table:number-columns-spanned="1">
                  <text:p text:style-name="table_al">
                    <text:span text:style-name="nadrukvet">Vloertegels (aankoop incl snijverlies)</text:span>
                  </text:p>
                </table:table-cell>
                <table:table-cell table:style-name="cell_frame_all" table:number-rows-spanned="1" table:number-columns-spanned="1">
                  <text:p text:style-name="table_al"> € 42.75 </text:p>
                </table:table-cell>
              </table:table-row>
              <table:table-row table:style-name="row">
                <table:table-cell table:style-name="cell_frame_all" table:number-rows-spanned="1" table:number-columns-spanned="1">
                  <text:p text:style-name="table_al">
                    <text:span text:style-name="nadrukvet">Lijm, voorstrijk, voegsel</text:span>
                  </text:p>
                </table:table-cell>
                <table:table-cell table:style-name="cell_frame_all" table:number-rows-spanned="1" table:number-columns-spanned="1">
                  <text:p text:style-name="table_al"> € 9,80</text:p>
                </table:table-cell>
              </table:table-row>
              <table:table-row table:style-name="row">
                <table:table-cell table:style-name="cell_frame_all" table:number-rows-spanned="1" table:number-columns-spanned="1">
                  <text:p text:style-name="table_al">
                    <text:span text:style-name="nadrukvet">Wandtegelwerk aanhelen compleet</text:span>
                  </text:p>
                </table:table-cell>
                <table:table-cell table:style-name="cell_frame_all" table:number-rows-spanned="1" table:number-columns-spanned="1">
                  <text:p text:style-name="table_al"> € 73,50</text:p>
                </table:table-cell>
              </table:table-row>
              <table:table-row table:style-name="row">
                <table:table-cell table:style-name="cell_frame_all" table:number-rows-spanned="1" table:number-columns-spanned="1">
                  <text:p text:style-name="table_al">
                    <text:span text:style-name="nadrukvet">Vloertegelwerk douchevloer + aanhelen</text:span>
                  </text:p>
                </table:table-cell>
                <table:table-cell table:style-name="cell_frame_all" table:number-rows-spanned="1" table:number-columns-spanned="1">
                  <text:p text:style-name="table_al"> € 84,00</text:p>
                </table:table-cell>
              </table:table-row>
              <table:table-row table:style-name="row">
                <table:table-cell table:style-name="cell_frame_all" table:number-rows-spanned="1" table:number-columns-spanned="1">
                  <text:p text:style-name="table_al">
                    <text:span text:style-name="nadrukvet">Kitwerk</text:span>
                  </text:p>
                </table:table-cell>
                <table:table-cell table:style-name="cell_frame_all" table:number-rows-spanned="1" table:number-columns-spanned="1">
                  <text:p text:style-name="table_al"> € 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 en afloopkosten</text:span>
                  </text:p>
                </table:table-cell>
                <table:table-cell table:style-name="cell_frame_all" table:number-rows-spanned="1" table:number-columns-spanned="1">
                  <text:p text:style-name="table_al"> € 63,oo</text:p>
                </table:table-cell>
              </table:table-row>
              <table:table-row table:style-name="row">
                <table:table-cell table:style-name="cell_frame_all" table:number-rows-spanned="1" table:number-columns-spanned="1">
                  <text:p text:style-name="table_al">
                    <text:span text:style-name="nadrukvet">Bouwplaatskosten</text:span>
                  </text:p>
                </table:table-cell>
                <table:table-cell table:style-name="cell_frame_all" table:number-rows-spanned="1" table:number-columns-spanned="1">
                  <text:p text:style-name="table_al"> € 120,00 </text:p>
                </table:table-cell>
              </table:table-row>
            </table:table>
            <text:p text:style-name="table_bottom"/>
          </text:section>
          <text:p text:style-name="al"/>
          <text:p text:style-name="al">
          <text:span text:style-name="nadrukvet">6.2 Douchebak wordt douchehoek</text:span>
        </text:p>
          <text:section text:name="table_id1-3-2-5-141" text:style-name="table">
            <text:p text:style-name="table_top"/>
            <table:table table:style-name="tgroup">
              <table:table-column table:style-name="id1-3-2-5-141-1-1"/>
              <table:table-column table:style-name="id1-3-2-5-141-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Wand; Mosa Holland 2040</text:p>
                  <text:p text:style-name="table_al">Vloer; Mosa Global LS</text:p>
                  <text:p text:style-name="table_al">150x150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Keramiek</text:p>
                </table:table-cell>
              </table:table-row>
              <table:table-row table:style-name="row">
                <table:table-cell table:style-name="cell_frame_all" table:number-rows-spanned="1" table:number-columns-spanned="1">
                  <text:p text:style-name="table_al">Montage </text:p>
                </table:table-cell>
                <table:table-cell table:style-name="cell_frame_all" table:number-rows-spanned="1" table:number-columns-spanned="1">
                  <text:p text:style-name="table_al">Lijm</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De onderdelen die gebruik dienen te worden, worden in de diverse onderdelen in het prijzenboek beschreven. Tegelwerk maximaal 2 m2 </text:p>
                </table:table-cell>
              </table:table-row>
            </table:table>
            <text:p text:style-name="table_bottom"/>
          </text:section>
          <text:p text:style-name="al"/>
          <text:p text:style-name="al">
          <text:span text:style-name="nadrukcur">Directe kosten</text:span>
        </text:p>
          <text:section text:name="table_id1-3-2-5-144" text:style-name="table">
            <text:p text:style-name="table_top"/>
            <table:table table:style-name="tgroup">
              <table:table-column table:style-name="id1-3-2-5-144-1-1"/>
              <table:table-column table:style-name="id1-3-2-5-144-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Afdekken, stofschermen</text:span>
                  </text:p>
                </table:table-cell>
                <table:table-cell table:style-name="cell_frame_all" table:number-rows-spanned="1" table:number-columns-spanned="1">
                  <text:p text:style-name="table_al"> € 114,00</text:p>
                </table:table-cell>
              </table:table-row>
              <table:table-row table:style-name="row">
                <table:table-cell table:style-name="cell_frame_all" table:number-rows-spanned="1" table:number-columns-spanned="1">
                  <text:p text:style-name="table_al">
                    <text:span text:style-name="nadrukvet">Verwijderen, afvoeren douchebak incl ombouw</text:span>
                  </text:p>
                </table:table-cell>
                <table:table-cell table:style-name="cell_frame_all" table:number-rows-spanned="1" table:number-columns-spanned="1">
                  <text:p text:style-name="table_al"> € 61,50</text:p>
                </table:table-cell>
              </table:table-row>
              <table:table-row table:style-name="row">
                <table:table-cell table:style-name="cell_frame_all" table:number-rows-spanned="1" table:number-columns-spanned="1">
                  <text:p text:style-name="table_al">
                    <text:span text:style-name="nadrukvet">Demonteren, afdoppen douchekraan</text:span>
                  </text:p>
                </table:table-cell>
                <table:table-cell table:style-name="cell_frame_all" table:number-rows-spanned="1" table:number-columns-spanned="1">
                  <text:p text:style-name="table_al"> € 33,50</text:p>
                </table:table-cell>
              </table:table-row>
              <table:table-row table:style-name="row">
                <table:table-cell table:style-name="cell_frame_all" table:number-rows-spanned="1" table:number-columns-spanned="1">
                  <text:p text:style-name="table_al">
                    <text:span text:style-name="nadrukvet">Verplaatsen waterleiding (opbouw)</text:span>
                  </text:p>
                </table:table-cell>
                <table:table-cell table:style-name="cell_frame_all" table:number-rows-spanned="1" table:number-columns-spanned="1">
                  <text:p text:style-name="table_al"> € 113,50</text:p>
                </table:table-cell>
              </table:table-row>
              <table:table-row table:style-name="row">
                <table:table-cell table:style-name="cell_frame_all" table:number-rows-spanned="1" table:number-columns-spanned="1">
                  <text:p text:style-name="table_al">
                    <text:span text:style-name="nadrukvet">Douchekraan thermostatisch incl garnituur</text:span>
                  </text:p>
                </table:table-cell>
                <table:table-cell table:style-name="cell_frame_all" table:number-rows-spanned="1" table:number-columns-spanned="1">
                  <text:p text:style-name="table_al"> € 291,50</text:p>
                </table:table-cell>
              </table:table-row>
              <table:table-row table:style-name="row">
                <table:table-cell table:style-name="cell_frame_all" table:number-rows-spanned="1" table:number-columns-spanned="1">
                  <text:p text:style-name="table_al">
                    <text:span text:style-name="nadrukvet">Verplaatsen riolering, aanleggen doucheput</text:span>
                  </text:p>
                </table:table-cell>
                <table:table-cell table:style-name="cell_frame_all" table:number-rows-spanned="1" table:number-columns-spanned="1">
                  <text:p text:style-name="table_al"> € 135,50</text:p>
                </table:table-cell>
              </table:table-row>
              <table:table-row table:style-name="row">
                <table:table-cell table:style-name="cell_frame_all" table:number-rows-spanned="1" table:number-columns-spanned="1">
                  <text:p text:style-name="table_al">
                    <text:span text:style-name="nadrukvet">Doucheput</text:span>
                  </text:p>
                </table:table-cell>
                <table:table-cell table:style-name="cell_frame_all" table:number-rows-spanned="1" table:number-columns-spanned="1">
                  <text:p text:style-name="table_al"> € 3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lakken tbv wandtegels</text:span>
                  </text:p>
                </table:table-cell>
                <table:table-cell table:style-name="cell_frame_all" table:number-rows-spanned="1" table:number-columns-spanned="1">
                  <text:p text:style-name="table_al"> € 130,50</text:p>
                </table:table-cell>
              </table:table-row>
              <table:table-row table:style-name="row">
                <table:table-cell table:style-name="cell_frame_all" table:number-rows-spanned="1" table:number-columns-spanned="1">
                  <text:p text:style-name="table_al">
                    <text:span text:style-name="nadrukvet">Uitvlakken tbv vloertegels</text:span>
                  </text:p>
                </table:table-cell>
                <table:table-cell table:style-name="cell_frame_all" table:number-rows-spanned="1" table:number-columns-spanned="1">
                  <text:p text:style-name="table_al"> € 78,00</text:p>
                </table:table-cell>
              </table:table-row>
              <table:table-row table:style-name="row">
                <table:table-cell table:style-name="cell_frame_all" table:number-rows-spanned="1" table:number-columns-spanned="1">
                  <text:p text:style-name="table_al">
                    <text:span text:style-name="nadrukvet"> -toeslag afschotvloer</text:span>
                  </text:p>
                </table:table-cell>
                <table:table-cell table:style-name="cell_frame_all" table:number-rows-spanned="1" table:number-columns-spanned="1">
                  <text:p text:style-name="table_al"> € 21,00</text:p>
                </table:table-cell>
              </table:table-row>
              <table:table-row table:style-name="row">
                <table:table-cell table:style-name="cell_frame_all" table:number-rows-spanned="1" table:number-columns-spanned="1">
                  <text:p text:style-name="table_al">
                    <text:span text:style-name="nadrukvet">Kimband</text:span>
                  </text:p>
                </table:table-cell>
                <table:table-cell table:style-name="cell_frame_all" table:number-rows-spanned="1" table:number-columns-spanned="1">
                  <text:p text:style-name="table_al"> € 4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ndtegels (aankoop incl snijverlies)</text:span>
                  </text:p>
                </table:table-cell>
                <table:table-cell table:style-name="cell_frame_all" table:number-rows-spanned="1" table:number-columns-spanned="1">
                  <text:p text:style-name="table_al"> € 33,30</text:p>
                </table:table-cell>
              </table:table-row>
              <table:table-row table:style-name="row">
                <table:table-cell table:style-name="cell_frame_all" table:number-rows-spanned="1" table:number-columns-spanned="1">
                  <text:p text:style-name="table_al">
                    <text:span text:style-name="nadrukvet">Vloertegels (aankoop incl snijverlies)</text:span>
                  </text:p>
                </table:table-cell>
                <table:table-cell table:style-name="cell_frame_all" table:number-rows-spanned="1" table:number-columns-spanned="1">
                  <text:p text:style-name="table_al"> € 42,75</text:p>
                </table:table-cell>
              </table:table-row>
              <table:table-row table:style-name="row">
                <table:table-cell table:style-name="cell_frame_all" table:number-rows-spanned="1" table:number-columns-spanned="1">
                  <text:p text:style-name="table_al">
                    <text:span text:style-name="nadrukvet">Lijm, voorstrijk, voegsel</text:span>
                  </text:p>
                </table:table-cell>
                <table:table-cell table:style-name="cell_frame_all" table:number-rows-spanned="1" table:number-columns-spanned="1">
                  <text:p text:style-name="table_al"> € 29,40</text:p>
                </table:table-cell>
              </table:table-row>
              <table:table-row table:style-name="row">
                <table:table-cell table:style-name="cell_frame_all" table:number-rows-spanned="1" table:number-columns-spanned="1">
                  <text:p text:style-name="table_al">
                    <text:span text:style-name="nadrukvet">Wandtegelwerk aanhelen compleet</text:span>
                  </text:p>
                </table:table-cell>
                <table:table-cell table:style-name="cell_frame_all" table:number-rows-spanned="1" table:number-columns-spanned="1">
                  <text:p text:style-name="table_al"> € 147</text:p>
                </table:table-cell>
              </table:table-row>
              <table:table-row table:style-name="row">
                <table:table-cell table:style-name="cell_frame_all" table:number-rows-spanned="1" table:number-columns-spanned="1">
                  <text:p text:style-name="table_al">
                    <text:span text:style-name="nadrukvet">Vloertegelwerk douchevloer + aanhelen</text:span>
                  </text:p>
                </table:table-cell>
                <table:table-cell table:style-name="cell_frame_all" table:number-rows-spanned="1" table:number-columns-spanned="1">
                  <text:p text:style-name="table_al"> € 84,00</text:p>
                </table:table-cell>
              </table:table-row>
              <table:table-row table:style-name="row">
                <table:table-cell table:style-name="cell_frame_all" table:number-rows-spanned="1" table:number-columns-spanned="1">
                  <text:p text:style-name="table_al">
                    <text:span text:style-name="nadrukvet">Kitwerk</text:span>
                  </text:p>
                </table:table-cell>
                <table:table-cell table:style-name="cell_frame_all" table:number-rows-spanned="1" table:number-columns-spanned="1">
                  <text:p text:style-name="table_al"> € 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 en afloopkosten</text:span>
                  </text:p>
                </table:table-cell>
                <table:table-cell table:style-name="cell_frame_all" table:number-rows-spanned="1" table:number-columns-spanned="1">
                  <text:p text:style-name="table_al"> € 63,00</text:p>
                </table:table-cell>
              </table:table-row>
              <table:table-row table:style-name="row">
                <table:table-cell table:style-name="cell_frame_all" table:number-rows-spanned="1" table:number-columns-spanned="1">
                  <text:p text:style-name="table_al">
                    <text:span text:style-name="nadrukvet">Bouwplaatskosten</text:span>
                  </text:p>
                </table:table-cell>
                <table:table-cell table:style-name="cell_frame_all" table:number-rows-spanned="1" table:number-columns-spanned="1">
                  <text:p text:style-name="table_al"> € 120,00</text:p>
                </table:table-cell>
              </table:table-row>
            </table:table>
            <text:p text:style-name="table_bottom"/>
          </text:section>
          <text:p text:style-name="al"/>
          <text:section text:name="table_id1-3-2-5-146" text:style-name="table">
            <text:p text:style-name="table_top"/>
            <table:table table:style-name="tgroup">
              <table:table-column table:style-name="id1-3-2-5-146-1-1"/>
              <table:table-row table:style-name="row">
                <table:table-cell table:style-name="cell_frame_all" table:number-rows-spanned="1" table:number-columns-spanned="1">
                  <text:p text:style-name="table_al">
                    <text:span text:style-name="nadrukvet">Onderdeel 7: Drempels</text:span>
                  </text:p>
                </table:table-cell>
              </table:table-row>
            </table:table>
            <text:p text:style-name="table_bottom"/>
          </text:section>
          <text:p text:style-name="al"/>
          <text:p text:style-name="al">
          <text:span text:style-name="nadrukvet">7.1 Drempel binnen</text:span>
        </text:p>
          <text:section text:name="table_id1-3-2-5-149" text:style-name="table">
            <text:p text:style-name="table_top"/>
            <table:table table:style-name="tgroup">
              <table:table-column table:style-name="id1-3-2-5-149-1-1"/>
              <table:table-column table:style-name="id1-3-2-5-149-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Aluminium geanodiseerd</text:p>
                  <text:p text:style-name="table_al">lengte 900mm (inkortbaar)</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Aluminiu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Aluminium geanodiseerd </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Toegankelijkheidshulpmiddel, aluminium, (bxd) 900x105mm, uitvoering drempelprofiel, toepassing binnen, oppervlaktebescherming geanodiseerd, hoogte overbrugging 1.5mm, breedte inkortbaar</text:p>
                </table:table-cell>
              </table:table-row>
            </table:table>
            <text:p text:style-name="table_bottom"/>
          </text:section>
          <text:p text:style-name="al"/>
          <text:p text:style-name="al">
          <text:span text:style-name="nadrukcur">Directe kosten</text:span>
        </text:p>
          <text:section text:name="table_id1-3-2-5-152" text:style-name="table">
            <text:p text:style-name="table_top"/>
            <table:table table:style-name="tgroup">
              <table:table-column table:style-name="id1-3-2-5-152-1-1"/>
              <table:table-column table:style-name="id1-3-2-5-152-1-2"/>
              <table:table-row table:style-name="row">
                <table:table-cell table:style-name="cell_frame_all" table:number-rows-spanned="1" table:number-columns-spanned="1">
                  <text:p text:style-name="table_al">Levering, montage: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verwijderen/afvoeren binnendeurdorpel</text:span>
                  </text:p>
                </table:table-cell>
                <table:table-cell table:style-name="cell_frame_all" table:number-rows-spanned="1" table:number-columns-spanned="1">
                  <text:p text:style-name="table_al"> € 12,50</text:p>
                </table:table-cell>
              </table:table-row>
              <table:table-row table:style-name="row">
                <table:table-cell table:style-name="cell_frame_all" table:number-rows-spanned="1" table:number-columns-spanned="1">
                  <text:p text:style-name="table_al">
                    <text:span text:style-name="nadrukvet">drempel b 80mm</text:span>
                  </text:p>
                </table:table-cell>
                <table:table-cell table:style-name="cell_frame_all" table:number-rows-spanned="1" table:number-columns-spanned="1">
                  <text:p text:style-name="table_al"> € 38,61</text:p>
                </table:table-cell>
              </table:table-row>
              <table:table-row table:style-name="row">
                <table:table-cell table:style-name="cell_frame_all" table:number-rows-spanned="1" table:number-columns-spanned="1">
                  <text:p text:style-name="table_al">
                    <text:span text:style-name="nadrukvet">drempel b 105mm</text:span>
                  </text:p>
                </table:table-cell>
                <table:table-cell table:style-name="cell_frame_all" table:number-rows-spanned="1" table:number-columns-spanned="1">
                  <text:p text:style-name="table_al"> € 42,90</text:p>
                </table:table-cell>
              </table:table-row>
              <table:table-row table:style-name="row">
                <table:table-cell table:style-name="cell_frame_all" table:number-rows-spanned="1" table:number-columns-spanned="1">
                  <text:p text:style-name="table_al">
                    <text:span text:style-name="nadrukvet">drempel b 130mm</text:span>
                  </text:p>
                </table:table-cell>
                <table:table-cell table:style-name="cell_frame_all" table:number-rows-spanned="1" table:number-columns-spanned="1">
                  <text:p text:style-name="table_al"> € 47,67</text:p>
                </table:table-cell>
              </table:table-row>
              <table:table-row table:style-name="row">
                <table:table-cell table:style-name="cell_frame_all" table:number-rows-spanned="1" table:number-columns-spanned="1">
                  <text:p text:style-name="table_al">
                    <text:span text:style-name="nadrukvet">drempel b 170mm</text:span>
                  </text:p>
                </table:table-cell>
                <table:table-cell table:style-name="cell_frame_all" table:number-rows-spanned="1" table:number-columns-spanned="1">
                  <text:p text:style-name="table_al"> € 56,71</text:p>
                </table:table-cell>
              </table:table-row>
              <table:table-row table:style-name="row">
                <table:table-cell table:style-name="cell_frame_all" table:number-rows-spanned="1" table:number-columns-spanned="1">
                  <text:p text:style-name="table_al">
                    <text:span text:style-name="nadrukvet">drempel b 200mm</text:span>
                  </text:p>
                </table:table-cell>
                <table:table-cell table:style-name="cell_frame_all" table:number-rows-spanned="1" table:number-columns-spanned="1">
                  <text:p text:style-name="table_al"> € 61,48</text:p>
                </table:table-cell>
              </table:table-row>
              <table:table-row table:style-name="row">
                <table:table-cell table:style-name="cell_frame_all" table:number-rows-spanned="1" table:number-columns-spanned="1">
                  <text:p text:style-name="table_al">
                    <text:span text:style-name="nadrukvet">bevestigingsmiddelen</text:span>
                  </text:p>
                </table:table-cell>
                <table:table-cell table:style-name="cell_frame_all" table:number-rows-spanned="1" table:number-columns-spanned="1">
                  <text:p text:style-name="table_al"> € 2,00</text:p>
                </table:table-cell>
              </table:table-row>
            </table:table>
            <text:p text:style-name="table_bottom"/>
          </text:section>
          <text:p text:style-name="al"/>
          <text:p text:style-name="al">
          <text:span text:style-name="nadrukvet">7.2 Drempelomloop binnen</text:span>
        </text:p>
          <text:section text:name="table_id1-3-2-5-155" text:style-name="table">
            <text:p text:style-name="table_top"/>
            <table:table table:style-name="tgroup">
              <table:table-column table:style-name="id1-3-2-5-155-1-1"/>
              <table:table-column table:style-name="id1-3-2-5-155-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Aluminium geanodiseerd</text:p>
                  <text:p text:style-name="table_al">lengte 900 - 1000mm (inkortbaar)</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Aluminiu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Aluminium geanodiseerd </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Toegankelijkheidshulpmiddel, aluminium, (bxd) 960x140mm, uitvoering drempeloploop, toepassing binnen, oppervlaktebescherming geanodiseerd, hoogte overbrugging 15 - 30mm, breedte inkortbaar, minimum hoogte 15mm </text:p>
                </table:table-cell>
              </table:table-row>
            </table:table>
            <text:p text:style-name="table_bottom"/>
          </text:section>
          <text:p text:style-name="al"/>
          <text:p text:style-name="al">
          <text:span text:style-name="nadrukcur">Directe kosten</text:span>
        </text:p>
          <text:section text:name="table_id1-3-2-5-158" text:style-name="table">
            <text:p text:style-name="table_top"/>
            <table:table table:style-name="tgroup">
              <table:table-column table:style-name="id1-3-2-5-158-1-1"/>
              <table:table-column table:style-name="id1-3-2-5-158-1-2"/>
              <table:table-row table:style-name="row">
                <table:table-cell table:style-name="cell_frame_all" table:number-rows-spanned="1" table:number-columns-spanned="1">
                  <text:p text:style-name="table_al">Levering, montage: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oploop b 140mm / h &gt;15 - &lt;30mm</text:span>
                  </text:p>
                </table:table-cell>
                <table:table-cell table:style-name="cell_frame_all" table:number-rows-spanned="1" table:number-columns-spanned="1">
                  <text:p text:style-name="table_al"> € 78,17</text:p>
                </table:table-cell>
              </table:table-row>
              <table:table-row table:style-name="row">
                <table:table-cell table:style-name="cell_frame_all" table:number-rows-spanned="1" table:number-columns-spanned="1">
                  <text:p text:style-name="table_al">
                    <text:span text:style-name="nadrukvet">oploop b 205mm / h &gt;20 - &lt;40mm</text:span>
                  </text:p>
                </table:table-cell>
                <table:table-cell table:style-name="cell_frame_all" table:number-rows-spanned="1" table:number-columns-spanned="1">
                  <text:p text:style-name="table_al"> € 95,15</text:p>
                </table:table-cell>
              </table:table-row>
              <table:table-row table:style-name="row">
                <table:table-cell table:style-name="cell_frame_all" table:number-rows-spanned="1" table:number-columns-spanned="1">
                  <text:p text:style-name="table_al">
                    <text:span text:style-name="nadrukvet">oploop b 300mm / h &gt;30 - &lt;60mm</text:span>
                  </text:p>
                </table:table-cell>
                <table:table-cell table:style-name="cell_frame_all" table:number-rows-spanned="1" table:number-columns-spanned="1">
                  <text:p text:style-name="table_al"> € 111,50</text:p>
                </table:table-cell>
              </table:table-row>
              <table:table-row table:style-name="row">
                <table:table-cell table:style-name="cell_frame_all" table:number-rows-spanned="1" table:number-columns-spanned="1">
                  <text:p text:style-name="table_al">
                    <text:span text:style-name="nadrukvet">oploop b 400mm / h &gt;40 - &lt;80mm</text:span>
                  </text:p>
                </table:table-cell>
                <table:table-cell table:style-name="cell_frame_all" table:number-rows-spanned="1" table:number-columns-spanned="1">
                  <text:p text:style-name="table_al"> € 169,12</text:p>
                </table:table-cell>
              </table:table-row>
              <table:table-row table:style-name="row">
                <table:table-cell table:style-name="cell_frame_all" table:number-rows-spanned="1" table:number-columns-spanned="1">
                  <text:p text:style-name="table_al">
                    <text:span text:style-name="nadrukvet">verstelbare potenset tbv oploop</text:span>
                  </text:p>
                </table:table-cell>
                <table:table-cell table:style-name="cell_frame_all" table:number-rows-spanned="1" table:number-columns-spanned="1">
                  <text:p text:style-name="table_al"> € 16,55</text:p>
                </table:table-cell>
              </table:table-row>
              <table:table-row table:style-name="row">
                <table:table-cell table:style-name="cell_frame_all" table:number-rows-spanned="1" table:number-columns-spanned="1">
                  <text:p text:style-name="table_al">
                    <text:span text:style-name="nadrukvet">U-profiel tbv verstelbare potenset</text:span>
                  </text:p>
                </table:table-cell>
                <table:table-cell table:style-name="cell_frame_all" table:number-rows-spanned="1" table:number-columns-spanned="1">
                  <text:p text:style-name="table_al"> € 16,55</text:p>
                </table:table-cell>
              </table:table-row>
              <table:table-row table:style-name="row">
                <table:table-cell table:style-name="cell_frame_all" table:number-rows-spanned="1" table:number-columns-spanned="1">
                  <text:p text:style-name="table_al">
                    <text:span text:style-name="nadrukvet">Bevestigingsmiddelen</text:span>
                  </text:p>
                </table:table-cell>
                <table:table-cell table:style-name="cell_frame_all" table:number-rows-spanned="1" table:number-columns-spanned="1">
                  <text:p text:style-name="table_al"> € 2,00</text:p>
                </table:table-cell>
              </table:table-row>
            </table:table>
            <text:p text:style-name="table_bottom"/>
          </text:section>
          <text:p text:style-name="al"/>
          <text:p text:style-name="al">
          <text:span text:style-name="nadrukvet">7 – 3 Hellingbanen</text:span>
        </text:p>
          <text:section text:name="table_id1-3-2-5-161" text:style-name="table">
            <text:p text:style-name="table_top"/>
            <table:table table:style-name="tgroup">
              <table:table-column table:style-name="id1-3-2-5-161-1-1"/>
              <table:table-column table:style-name="id1-3-2-5-161-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Hellingbaan </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thermisch verzinkt staal</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Staal</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Materiaal: thermisch verzinkt staal</text:p>
                  <text:p text:style-name="table_al">Maximale belasting: 300 kg" </text:p>
                </table:table-cell>
              </table:table-row>
            </table:table>
            <text:p text:style-name="table_bottom"/>
          </text:section>
          <text:p text:style-name="al"/>
          <text:p text:style-name="al">
          <text:span text:style-name="nadrukcur">Directe kosten</text:span>
        </text:p>
          <text:section text:name="table_id1-3-2-5-164" text:style-name="table">
            <text:p text:style-name="table_top"/>
            <table:table table:style-name="tgroup">
              <table:table-column table:style-name="id1-3-2-5-164-1-1"/>
              <table:table-column table:style-name="id1-3-2-5-164-1-2"/>
              <table:table-row table:style-name="row">
                <table:table-cell table:style-name="cell_frame_all" table:number-rows-spanned="1" table:number-columns-spanned="1">
                  <text:p text:style-name="table_al">Levering, montage: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Miniramp complete set: MR345: Schuin hellingdeel met potenset dat kan worden gebruikt om een hoogteverschil </text:span>
                  </text:p>
                </table:table-cell>
                <table:table-cell table:style-name="cell_frame_all" table:number-rows-spanned="1" table:number-columns-spanned="1">
                  <text:p text:style-name="table_al"> € 238,00</text:p>
                </table:table-cell>
              </table:table-row>
              <table:table-row table:style-name="row">
                <table:table-cell table:style-name="cell_frame_all" table:number-rows-spanned="1" table:number-columns-spanned="1">
                  <text:p text:style-name="table_al">
                    <text:span text:style-name="nadrukvet">tot maximaal 6 cm te overbrug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niramp complete set: MR1000, Een in hoogte verstelbare potenset is inbegrepen. Het maximum geadviseerde.</text:span>
                  </text:p>
                </table:table-cell>
                <table:table-cell table:style-name="cell_frame_all" table:number-rows-spanned="1" table:number-columns-spanned="1">
                  <text:p text:style-name="table_al"> € 186,96</text:p>
                </table:table-cell>
              </table:table-row>
              <table:table-row table:style-name="row">
                <table:table-cell table:style-name="cell_frame_all" table:number-rows-spanned="1" table:number-columns-spanned="1">
                  <text:p text:style-name="table_al">
                    <text:span text:style-name="nadrukvet">hoogteverschil bedraagt 12 cm</text:span>
                  </text:p>
                </table:table-cell>
                <table:table-cell table:style-name="cell_frame_all" table:number-rows-spanned="1" table:number-columns-spanned="1"/>
              </table:table-row>
            </table:table>
            <text:p text:style-name="table_bottom"/>
          </text:section>
          <text:p text:style-name="al"/>
          <text:section text:name="table_id1-3-2-5-166" text:style-name="table">
            <text:p text:style-name="table_top"/>
            <table:table table:style-name="tgroup">
              <table:table-column table:style-name="id1-3-2-5-166-1-1"/>
              <table:table-row table:style-name="row">
                <table:table-cell table:style-name="cell_frame_all" table:number-rows-spanned="1" table:number-columns-spanned="1">
                  <text:p text:style-name="table_al">
                    <text:span text:style-name="nadrukvet">Onderdeel 8: Straatwerk, vlonders</text:span>
                  </text:p>
                </table:table-cell>
              </table:table-row>
            </table:table>
            <text:p text:style-name="table_bottom"/>
          </text:section>
          <text:p text:style-name="al"/>
          <text:p text:style-name="al">
          <text:span text:style-name="nadrukvet">8.1 Straatwerk</text:span>
        </text:p>
          <text:section text:name="table_id1-3-2-5-169" text:style-name="table">
            <text:p text:style-name="table_top"/>
            <table:table table:style-name="tgroup">
              <table:table-column table:style-name="id1-3-2-5-169-1-1"/>
              <table:table-column table:style-name="id1-3-2-5-169-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Straatwerk</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tegels</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In halfsteensverband op straatlaag betontegels 300 x 300 x 50 mm, breuklastklasse (NEN-EN 1339)45 </text:p>
                  <text:p text:style-name="table_al">Fabrikaat: Struyk Verwo Infra, o.g. </text:p>
                  <text:p text:style-name="table_al">Leveranties met Komo kwaliteitsverklaring </text:p>
                  <text:p text:style-name="table_al">Afstrooien en inwassen met straatzand" </text:p>
                </table:table-cell>
              </table:table-row>
            </table:table>
            <text:p text:style-name="table_bottom"/>
          </text:section>
          <text:p text:style-name="al"/>
          <text:p text:style-name="al">
          <text:span text:style-name="nadrukcur">Directe kosten</text:span>
        </text:p>
          <text:section text:name="table_id1-3-2-5-172" text:style-name="table">
            <text:p text:style-name="table_top"/>
            <table:table table:style-name="tgroup">
              <table:table-column table:style-name="id1-3-2-5-172-1-1"/>
              <table:table-column table:style-name="id1-3-2-5-172-1-2"/>
              <table:table-row table:style-name="row">
                <table:table-cell table:style-name="cell_frame_all" table:number-rows-spanned="1" table:number-columns-spanned="1">
                  <text:p text:style-name="table_al">Levering, montage: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Toegangspad naar hoofdingang belanghebben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x. 20 m2, terras max. 6m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tgraven p/M2</text:span>
                  </text:p>
                </table:table-cell>
                <table:table-cell table:style-name="cell_frame_all" table:number-rows-spanned="1" table:number-columns-spanned="1">
                  <text:p text:style-name="table_al"> € 23,00</text:p>
                </table:table-cell>
              </table:table-row>
              <table:table-row table:style-name="row">
                <table:table-cell table:style-name="cell_frame_all" table:number-rows-spanned="1" table:number-columns-spanned="1">
                  <text:p text:style-name="table_al">
                    <text:span text:style-name="nadrukvet">aanbrengen zandbed en aftrillen</text:span>
                  </text:p>
                </table:table-cell>
                <table:table-cell table:style-name="cell_frame_all" table:number-rows-spanned="1" table:number-columns-spanned="1">
                  <text:p text:style-name="table_al"> € 9,65</text:p>
                </table:table-cell>
              </table:table-row>
              <table:table-row table:style-name="row">
                <table:table-cell table:style-name="cell_frame_all" table:number-rows-spanned="1" table:number-columns-spanned="1">
                  <text:p text:style-name="table_al">
                    <text:span text:style-name="nadrukvet">leveren en leggen betontegels p/m2 (bv 30x30cm / 40x60cm) </text:span>
                  </text:p>
                </table:table-cell>
                <table:table-cell table:style-name="cell_frame_all" table:number-rows-spanned="1" table:number-columns-spanned="1">
                  <text:p text:style-name="table_al"> € 34,50</text:p>
                </table:table-cell>
              </table:table-row>
              <table:table-row table:style-name="row">
                <table:table-cell table:style-name="cell_frame_all" table:number-rows-spanned="1" table:number-columns-spanned="1">
                  <text:p text:style-name="table_al">
                    <text:span text:style-name="nadrukvet">stellen opsluitband 15x100x5 cm p/m2 </text:span>
                  </text:p>
                </table:table-cell>
                <table:table-cell table:style-name="cell_frame_all" table:number-rows-spanned="1" table:number-columns-spanned="1">
                  <text:p text:style-name="table_al"> € 1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 6cm hoogteverschil</text:span>
                  </text:p>
                </table:table-cell>
                <table:table-cell table:style-name="cell_frame_all" table:number-rows-spanned="1" table:number-columns-spanned="1">
                  <text:p text:style-name="table_al"> € 8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bij 4m2 of minder straatwerk. </text:span>
                  </text:p>
                </table:table-cell>
                <table:table-cell table:style-name="cell_frame_all" table:number-rows-spanned="1" table:number-columns-spanned="1">
                  <text:p text:style-name="table_al"> € 31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Verwijderen groenvoorzieningen </text:span>
                  </text:p>
                </table:table-cell>
                <table:table-cell table:style-name="cell_frame_all" table:number-rows-spanned="1" table:number-columns-spanned="1">
                  <text:p text:style-name="table_al"> € 145,00</text:p>
                </table:table-cell>
              </table:table-row>
            </table:table>
            <text:p text:style-name="table_bottom"/>
          </text:section>
          <text:p text:style-name="al"/>
          <text:p text:style-name="al">
          <text:span text:style-name="nadrukvet">8.2 Vlonders </text:span>
        </text:p>
          <text:section text:name="table_id1-3-2-5-175" text:style-name="table">
            <text:p text:style-name="table_top"/>
            <table:table table:style-name="tgroup">
              <table:table-column table:style-name="id1-3-2-5-175-1-1"/>
              <table:table-column table:style-name="id1-3-2-5-175-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Vlonders</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Houtcomposiet</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Bruin, grijs, naturel houtkleur</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Houtcomposiet planken rustend op aluminium liggers met traploos instelbare kunststof vijzels </text:p>
                </table:table-cell>
              </table:table-row>
            </table:table>
            <text:p text:style-name="table_bottom"/>
          </text:section>
          <text:p text:style-name="al"/>
          <text:p text:style-name="al">
          <text:span text:style-name="nadrukcur">Directe kosten</text:span>
        </text:p>
          <text:section text:name="table_id1-3-2-5-178" text:style-name="table">
            <text:p text:style-name="table_top"/>
            <table:table table:style-name="tgroup">
              <table:table-column table:style-name="id1-3-2-5-178-1-1"/>
              <table:table-column table:style-name="id1-3-2-5-178-1-2"/>
              <table:table-row table:style-name="row">
                <table:table-cell table:style-name="cell_frame_all" table:number-rows-spanned="1" table:number-columns-spanned="1">
                  <text:p text:style-name="table_al">Levering, montage: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Houtcomposiet vlondervloer verhoging met</text:span>
                  </text:p>
                </table:table-cell>
                <table:table-cell table:style-name="cell_frame_all" table:number-rows-spanned="1" table:number-columns-spanned="1">
                  <text:p text:style-name="table_al"> € 178,65</text:p>
                </table:table-cell>
              </table:table-row>
              <table:table-row table:style-name="row">
                <table:table-cell table:style-name="cell_frame_all" table:number-rows-spanned="1" table:number-columns-spanned="1">
                  <text:p text:style-name="table_al">
                    <text:span text:style-name="nadrukvet">kunsstof vloerplanken antislip op aluminiu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ggers met kunststof vijz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lustrade verhoging in combinatie met vlonder</text:span>
                  </text:p>
                </table:table-cell>
                <table:table-cell table:style-name="cell_frame_all" table:number-rows-spanned="1" table:number-columns-spanned="1">
                  <text:p text:style-name="table_al"> € 101,50</text:p>
                </table:table-cell>
              </table:table-row>
              <table:table-row table:style-name="row">
                <table:table-cell table:style-name="cell_frame_all" table:number-rows-spanned="1" table:number-columns-spanned="1">
                  <text:p text:style-name="table_al">
                    <text:span text:style-name="nadrukvet">d.m.v. aluminium buisprofiel met montageklemmen</text:span>
                  </text:p>
                </table:table-cell>
                <table:table-cell table:style-name="cell_frame_all" table:number-rows-spanned="1" table:number-columns-spanned="1"/>
              </table:table-row>
            </table:table>
            <text:p text:style-name="table_bottom"/>
          </text:section>
          <text:p text:style-name="al"/>
          <text:section text:name="table_id1-3-2-5-180" text:style-name="table">
            <text:p text:style-name="table_top"/>
            <table:table table:style-name="tgroup">
              <table:table-column table:style-name="id1-3-2-5-180-1-1"/>
              <table:table-row table:style-name="row">
                <table:table-cell table:style-name="cell_frame_all" table:number-rows-spanned="1" table:number-columns-spanned="1">
                  <text:p text:style-name="table_al">
                    <text:span text:style-name="nadrukvet">Onderdeel 9: Scootmobiel</text:span>
                  </text:p>
                </table:table-cell>
              </table:table-row>
            </table:table>
            <text:p text:style-name="table_bottom"/>
          </text:section>
          <text:p text:style-name="al"/>
          <text:p text:style-name="al">
          <text:span text:style-name="nadrukvet">9.1 Scootmobiel (-stallingen)</text:span>
        </text:p>
          <text:section text:name="table_id1-3-2-5-183" text:style-name="table">
            <text:p text:style-name="table_top"/>
            <table:table table:style-name="tgroup">
              <table:table-column table:style-name="id1-3-2-5-183-1-1"/>
              <table:table-column table:style-name="id1-3-2-5-183-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Hout of aluminiu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Hout of aluminiu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In overleg</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Scootmobiel afsluitbaar</text:p>
                  <text:p text:style-name="table_al">breedte, 150 cm </text:p>
                  <text:p text:style-name="table_al">hoogte, 153 cm </text:p>
                  <text:p text:style-name="table_al">buitenafmetingen in cm (bxdxh),150 x 193 x 153 </text:p>
                  <text:p text:style-name="table_al">binnenafmetingen in cm (bxdxh), 139 x 175 x 145 </text:p>
                  <text:p text:style-name="table_al">materiaal: in overleg "</text:p>
                  <text:p text:style-name="table_al">Tuinhuis alleen indien mogelijk op eigen perceel </text:p>
                </table:table-cell>
              </table:table-row>
            </table:table>
            <text:p text:style-name="table_bottom"/>
          </text:section>
          <text:p text:style-name="al"/>
          <text:p text:style-name="al">
          <text:span text:style-name="nadrukcur">Directe kosten</text:span>
        </text:p>
          <text:section text:name="table_id1-3-2-5-186" text:style-name="table">
            <text:p text:style-name="table_top"/>
            <table:table table:style-name="tgroup">
              <table:table-column table:style-name="id1-3-2-5-186-1-1"/>
              <table:table-column table:style-name="id1-3-2-5-186-1-2"/>
              <table:table-row table:style-name="row">
                <table:table-cell table:style-name="cell_frame_all" table:number-rows-spanned="1" table:number-columns-spanned="1">
                  <text:p text:style-name="table_al">Levering, montage: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1. Leveren+plaatsen houten tuinhuisje, afm.2.00x2.50m</text:span>
                  </text:p>
                </table:table-cell>
                <table:table-cell table:style-name="cell_frame_all" table:number-rows-spanned="1" table:number-columns-spanned="1">
                  <text:p text:style-name="table_al"> € 1958,00</text:p>
                </table:table-cell>
              </table:table-row>
              <table:table-row table:style-name="row">
                <table:table-cell table:style-name="cell_frame_all" table:number-rows-spanned="1" table:number-columns-spanned="1">
                  <text:p text:style-name="table_al">
                    <text:span text:style-name="nadrukvet">2. Oplaadpunt+houder (incl. aanleg elektra/verlichting)</text:span>
                  </text:p>
                </table:table-cell>
                <table:table-cell table:style-name="cell_frame_all" table:number-rows-spanned="1" table:number-columns-spanned="1">
                  <text:p text:style-name="table_al"> € 312,00</text:p>
                </table:table-cell>
              </table:table-row>
              <table:table-row table:style-name="row">
                <table:table-cell table:style-name="cell_frame_all" table:number-rows-spanned="1" table:number-columns-spanned="1">
                  <text:p text:style-name="table_al">
                    <text:span text:style-name="nadrukvet"> vanaf aansluit binnen straal van 5m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Fundering/betontegel bv 30x30 tpv stalling ca 5 a 6 m2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gt; zie bestra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Scootsafe incl leveren, zonder elektra en straatwerk </text:span>
                  </text:p>
                </table:table-cell>
                <table:table-cell table:style-name="cell_frame_all" table:number-rows-spanned="1" table:number-columns-spanned="1">
                  <text:p text:style-name="table_al"> € 2500,o0</text:p>
                </table:table-cell>
              </table:table-row>
            </table:table>
            <text:p text:style-name="table_bottom"/>
          </text:section>
          <text:p text:style-name="al"/>
          <text:section text:name="table_id1-3-2-5-188" text:style-name="table">
            <text:p text:style-name="table_top"/>
            <table:table table:style-name="tgroup">
              <table:table-column table:style-name="id1-3-2-5-188-1-1"/>
              <table:table-row table:style-name="row">
                <table:table-cell table:style-name="cell_frame_all" table:number-rows-spanned="1" table:number-columns-spanned="1">
                  <text:p text:style-name="table_al">
                    <text:span text:style-name="nadrukvet">Onderdeel 10: Deur</text:span>
                  </text:p>
                </table:table-cell>
              </table:table-row>
            </table:table>
            <text:p text:style-name="table_bottom"/>
          </text:section>
          <text:p text:style-name="al"/>
          <text:p text:style-name="al">
          <text:span text:style-name="nadrukvet">10.1 Deurverbreding binnen </text:span>
        </text:p>
          <text:section text:name="table_id1-3-2-5-191" text:style-name="table">
            <text:p text:style-name="table_top"/>
            <table:table table:style-name="tgroup">
              <table:table-column table:style-name="id1-3-2-5-191-1-1"/>
              <table:table-column table:style-name="id1-3-2-5-191-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Niet dragende binnenwand d=70mm</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Berkvens, type RZ, opdek / stomp, standaard 2376 mm max. 3000 mm. Type RZ, stomp, standaard 2378 mm, deur: SKB 292 opdek / stomp binnendeur, serie Board vlak. De binnendeur heeft een honingraat kern en is EBC-afgelakt in RAL 9010 </text:p>
                </table:table-cell>
              </table:table-row>
            </table:table>
            <text:p text:style-name="table_bottom"/>
          </text:section>
          <text:p text:style-name="al"/>
          <text:p text:style-name="al">
          <text:span text:style-name="nadrukcur">Directe kosten</text:span>
        </text:p>
          <text:section text:name="table_id1-3-2-5-194" text:style-name="table">
            <text:p text:style-name="table_top"/>
            <table:table table:style-name="tgroup">
              <table:table-column table:style-name="id1-3-2-5-194-1-1"/>
              <table:table-column table:style-name="id1-3-2-5-194-1-2"/>
              <table:table-row table:style-name="row">
                <table:table-cell table:style-name="cell_frame_all" table:number-rows-spanned="1" table:number-columns-spanned="1">
                  <text:p text:style-name="table_al">Levering, montage: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Afdekken, stofschermen</text:span>
                  </text:p>
                </table:table-cell>
                <table:table-cell table:style-name="cell_frame_all" table:number-rows-spanned="1" table:number-columns-spanned="1">
                  <text:p text:style-name="table_al"> € 114,00</text:p>
                </table:table-cell>
              </table:table-row>
              <table:table-row table:style-name="row">
                <table:table-cell table:style-name="cell_frame_all" table:number-rows-spanned="1" table:number-columns-spanned="1">
                  <text:p text:style-name="table_al">
                    <text:span text:style-name="nadrukvet">Verwijderen, afvoeren deur en kozijn</text:span>
                  </text:p>
                </table:table-cell>
                <table:table-cell table:style-name="cell_frame_all" table:number-rows-spanned="1" table:number-columns-spanned="1">
                  <text:p text:style-name="table_al"> € 55,00</text:p>
                </table:table-cell>
              </table:table-row>
              <table:table-row table:style-name="row">
                <table:table-cell table:style-name="cell_frame_all" table:number-rows-spanned="1" table:number-columns-spanned="1">
                  <text:p text:style-name="table_al">
                    <text:span text:style-name="nadrukvet">Zaag- en sloopwerk, afvoeren wand</text:span>
                  </text:p>
                </table:table-cell>
                <table:table-cell table:style-name="cell_frame_all" table:number-rows-spanned="1" table:number-columns-spanned="1">
                  <text:p text:style-name="table_al"> € 1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alen montagekozijn md 7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zonder bovenlicht</text:span>
                  </text:p>
                </table:table-cell>
                <table:table-cell table:style-name="cell_frame_all" table:number-rows-spanned="1" table:number-columns-spanned="1">
                  <text:p text:style-name="table_al"> € 152,48</text:p>
                </table:table-cell>
              </table:table-row>
              <table:table-row table:style-name="row">
                <table:table-cell table:style-name="cell_frame_all" table:number-rows-spanned="1" table:number-columns-spanned="1">
                  <text:p text:style-name="table_al">
                    <text:span text:style-name="nadrukvet"> -met bovenlicht</text:span>
                  </text:p>
                </table:table-cell>
                <table:table-cell table:style-name="cell_frame_all" table:number-rows-spanned="1" table:number-columns-spanned="1">
                  <text:p text:style-name="table_al"> € 149,65</text:p>
                </table:table-cell>
              </table:table-row>
              <table:table-row table:style-name="row">
                <table:table-cell table:style-name="cell_frame_all" table:number-rows-spanned="1" table:number-columns-spanned="1">
                  <text:p text:style-name="table_al">
                    <text:span text:style-name="nadrukvet">drempel b 80mm</text:span>
                  </text:p>
                </table:table-cell>
                <table:table-cell table:style-name="cell_frame_all" table:number-rows-spanned="1" table:number-columns-spanned="1">
                  <text:p text:style-name="table_al"> € 49,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nnendeur 93x211,5 opdek</text:span>
                  </text:p>
                </table:table-cell>
                <table:table-cell table:style-name="cell_frame_all" table:number-rows-spanned="1" table:number-columns-spanned="1">
                  <text:p text:style-name="table_al"> € 136,54</text:p>
                </table:table-cell>
              </table:table-row>
              <table:table-row table:style-name="row">
                <table:table-cell table:style-name="cell_frame_all" table:number-rows-spanned="1" table:number-columns-spanned="1">
                  <text:p text:style-name="table_al">
                    <text:span text:style-name="nadrukvet">Vulling bovenlicht</text:span>
                  </text:p>
                </table:table-cell>
                <table:table-cell table:style-name="cell_frame_all" table:number-rows-spanned="1" table:number-columns-spanned="1">
                  <text:p text:style-name="table_al"> € 30,50</text:p>
                </table:table-cell>
              </table:table-row>
              <table:table-row table:style-name="row">
                <table:table-cell table:style-name="cell_frame_all" table:number-rows-spanned="1" table:number-columns-spanned="1">
                  <text:p text:style-name="table_al">
                    <text:span text:style-name="nadrukvet">Deurbeslag, hang-, sluitwerk hergebruiken</text:span>
                  </text:p>
                </table:table-cell>
                <table:table-cell table:style-name="cell_frame_all" table:number-rows-spanned="1" table:number-columns-spanned="1">
                  <text:p text:style-name="table_al"> € 42,00 </text:p>
                </table:table-cell>
              </table:table-row>
              <table:table-row table:style-name="row">
                <table:table-cell table:style-name="cell_frame_all" table:number-rows-spanned="1" table:number-columns-spanned="1">
                  <text:p text:style-name="table_al">
                    <text:span text:style-name="nadrukvet">Kramerijen</text:span>
                  </text:p>
                </table:table-cell>
                <table:table-cell table:style-name="cell_frame_all" table:number-rows-spanned="1" table:number-columns-spanned="1">
                  <text:p text:style-name="table_al"> € 10,00</text:p>
                </table:table-cell>
              </table:table-row>
              <table:table-row table:style-name="row">
                <table:table-cell table:style-name="cell_frame_all" table:number-rows-spanned="1" table:number-columns-spanned="1">
                  <text:p text:style-name="table_al">
                    <text:span text:style-name="nadrukvet">latei</text:span>
                  </text:p>
                </table:table-cell>
                <table:table-cell table:style-name="cell_frame_all" table:number-rows-spanned="1" table:number-columns-spanned="1">
                  <text:p text:style-name="table_al"> € 96,50</text:p>
                </table:table-cell>
              </table:table-row>
              <table:table-row table:style-name="row">
                <table:table-cell table:style-name="cell_frame_all" table:number-rows-spanned="1" table:number-columns-spanned="1">
                  <text:p text:style-name="table_al">
                    <text:span text:style-name="nadrukvet">aanhelen stucwerk / metselwerk</text:span>
                  </text:p>
                </table:table-cell>
                <table:table-cell table:style-name="cell_frame_all" table:number-rows-spanned="1" table:number-columns-spanned="1">
                  <text:p text:style-name="table_al"> € 119,50 </text:p>
                </table:table-cell>
              </table:table-row>
              <table:table-row table:style-name="row">
                <table:table-cell table:style-name="cell_frame_all" table:number-rows-spanned="1" table:number-columns-spanned="1">
                  <text:p text:style-name="table_al">
                    <text:span text:style-name="nadrukvet">Meerprijs indien kozijn van hout incl. aftimmerwerk</text:span>
                  </text:p>
                </table:table-cell>
                <table:table-cell table:style-name="cell_frame_all" table:number-rows-spanned="1" table:number-columns-spanned="1">
                  <text:p text:style-name="table_al"> € 117,00</text:p>
                </table:table-cell>
              </table:table-row>
              <table:table-row table:style-name="row">
                <table:table-cell table:style-name="cell_frame_all" table:number-rows-spanned="1" table:number-columns-spanned="1">
                  <text:p text:style-name="table_al">
                    <text:span text:style-name="nadrukvet">Schilderwerk kozijn (OA)</text:span>
                  </text:p>
                </table:table-cell>
                <table:table-cell table:style-name="cell_frame_all" table:number-rows-spanned="1" table:number-columns-spanned="1">
                  <text:p text:style-name="table_al"> € 37,50</text:p>
                </table:table-cell>
              </table:table-row>
              <table:table-row table:style-name="row">
                <table:table-cell table:style-name="cell_frame_all" table:number-rows-spanned="1" table:number-columns-spanned="1">
                  <text:p text:style-name="table_al">
                    <text:span text:style-name="nadrukvet">Schilderwerk deur (OA)</text:span>
                  </text:p>
                </table:table-cell>
                <table:table-cell table:style-name="cell_frame_all" table:number-rows-spanned="1" table:number-columns-spanned="1">
                  <text:p text:style-name="table_al"> € 75,00 </text:p>
                </table:table-cell>
              </table:table-row>
            </table:table>
            <text:p text:style-name="table_bottom"/>
          </text:section>
          <text:p text:style-name="al"/>
          <text:p text:style-name="al">
          <text:span text:style-name="nadrukvet">10.2 Deurverbreding buiten</text:span>
        </text:p>
          <text:section text:name="table_id1-3-2-5-197" text:style-name="table">
            <text:p text:style-name="table_top"/>
            <table:table table:style-name="tgroup">
              <table:table-column table:style-name="id1-3-2-5-197-1-1"/>
              <table:table-column table:style-name="id1-3-2-5-197-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Houtendeur</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Hout </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In overleg</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Voordeur uit hardhout. Extreme toplaag voor een strak en glad oppervlak. Deur 4 cm dikte. Standaart beslag deur slot, scharnieren skg***.Voordeur volgens KOMO richtlijnen geproduceerd, 6 jaar garantie."</text:p>
                </table:table-cell>
              </table:table-row>
            </table:table>
            <text:p text:style-name="table_bottom"/>
          </text:section>
          <text:p text:style-name="al"/>
          <text:p text:style-name="al">
          <text:span text:style-name="nadrukcur">Directe kosten</text:span>
        </text:p>
          <text:section text:name="table_id1-3-2-5-200" text:style-name="table">
            <text:p text:style-name="table_top"/>
            <table:table table:style-name="tgroup">
              <table:table-column table:style-name="id1-3-2-5-200-1-1"/>
              <table:table-column table:style-name="id1-3-2-5-200-1-2"/>
              <table:table-row table:style-name="row">
                <table:table-cell table:style-name="cell_frame_all" table:number-rows-spanned="1" table:number-columns-spanned="1">
                  <text:p text:style-name="table_al">Levering, montage: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Afdekken, stofscherm</text:span>
                  </text:p>
                </table:table-cell>
                <table:table-cell table:style-name="cell_frame_all" table:number-rows-spanned="1" table:number-columns-spanned="1">
                  <text:p text:style-name="table_al"> € 114,00</text:p>
                </table:table-cell>
              </table:table-row>
              <table:table-row table:style-name="row">
                <table:table-cell table:style-name="cell_frame_all" table:number-rows-spanned="1" table:number-columns-spanned="1">
                  <text:p text:style-name="table_al">
                    <text:span text:style-name="nadrukvet">Verwijderen, afvoeren deur en kozijn</text:span>
                  </text:p>
                </table:table-cell>
                <table:table-cell table:style-name="cell_frame_all" table:number-rows-spanned="1" table:number-columns-spanned="1">
                  <text:p text:style-name="table_al"> € 65,50</text:p>
                </table:table-cell>
              </table:table-row>
              <table:table-row table:style-name="row">
                <table:table-cell table:style-name="cell_frame_all" table:number-rows-spanned="1" table:number-columns-spanned="1">
                  <text:p text:style-name="table_al">
                    <text:span text:style-name="nadrukvet">Stut- en stempelwerk</text:span>
                  </text:p>
                </table:table-cell>
                <table:table-cell table:style-name="cell_frame_all" table:number-rows-spanned="1" table:number-columns-spanned="1">
                  <text:p text:style-name="table_al"> € 91,00 </text:p>
                </table:table-cell>
              </table:table-row>
              <table:table-row table:style-name="row">
                <table:table-cell table:style-name="cell_frame_all" table:number-rows-spanned="1" table:number-columns-spanned="1">
                  <text:p text:style-name="table_al">
                    <text:span text:style-name="nadrukvet">Zaag-, hak-, en breekwerk, afvoeren tbv vergroten opening</text:span>
                  </text:p>
                </table:table-cell>
                <table:table-cell table:style-name="cell_frame_all" table:number-rows-spanned="1" table:number-columns-spanned="1">
                  <text:p text:style-name="table_al"> € 162,00</text:p>
                </table:table-cell>
              </table:table-row>
              <table:table-row table:style-name="row">
                <table:table-cell table:style-name="cell_frame_all" table:number-rows-spanned="1" table:number-columns-spanned="1">
                  <text:p text:style-name="table_al">
                    <text:span text:style-name="nadrukvet">Tijdelijke dichtzettingen kozijnopening</text:span>
                  </text:p>
                </table:table-cell>
                <table:table-cell table:style-name="cell_frame_all" table:number-rows-spanned="1" table:number-columns-spanned="1">
                  <text:p text:style-name="table_al"> € 164,00</text:p>
                </table:table-cell>
              </table:table-row>
              <table:table-row table:style-name="row">
                <table:table-cell table:style-name="cell_frame_all" table:number-rows-spanned="1" table:number-columns-spanned="1">
                  <text:p text:style-name="table_al">
                    <text:span text:style-name="nadrukvet">Latei en aanmetselen rondom latei en kozijn</text:span>
                  </text:p>
                </table:table-cell>
                <table:table-cell table:style-name="cell_frame_all" table:number-rows-spanned="1" table:number-columns-spanned="1">
                  <text:p text:style-name="table_al"> € 38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urkozijn en multiplex deur b=930mm (deur gemonteerd)</text:span>
                  </text:p>
                </table:table-cell>
                <table:table-cell table:style-name="cell_frame_all" table:number-rows-spanned="1" table:number-columns-spanned="1">
                  <text:p text:style-name="table_al"> € 1298,00</text:p>
                </table:table-cell>
              </table:table-row>
              <table:table-row table:style-name="row">
                <table:table-cell table:style-name="cell_frame_all" table:number-rows-spanned="1" table:number-columns-spanned="1">
                  <text:p text:style-name="table_al">
                    <text:span text:style-name="nadrukvet"> -hardhouten voordeurkozijn 67x114mm gegro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okoume multiplex deur 40mm gegro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kunststof DTS onderdorp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ochtweringsprofi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ang- en sluitwerk sk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standaard deurbesl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werking dagkanten (voegwerk, stucwerk, bekledingen)</text:span>
                  </text:p>
                </table:table-cell>
                <table:table-cell table:style-name="cell_frame_all" table:number-rows-spanned="1" table:number-columns-spanned="1">
                  <text:p text:style-name="table_al"> € 25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amerijen</text:span>
                  </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
                    <text:span text:style-name="nadrukvet">Schilderwerk aflakken kozijn en deur (OA)</text:span>
                  </text:p>
                </table:table-cell>
                <table:table-cell table:style-name="cell_frame_all" table:number-rows-spanned="1" table:number-columns-spanned="1">
                  <text:p text:style-name="table_al"> € 150,00 </text:p>
                </table:table-cell>
              </table:table-row>
            </table:table>
            <text:p text:style-name="table_bottom"/>
          </text:section>
          <text:p text:style-name="al"/>
          <text:section text:name="table_id1-3-2-5-202" text:style-name="table">
            <text:p text:style-name="table_top"/>
            <table:table table:style-name="tgroup">
              <table:table-column table:style-name="id1-3-2-5-202-1-1"/>
              <table:table-row table:style-name="row">
                <table:table-cell table:style-name="cell_frame_all" table:number-rows-spanned="1" table:number-columns-spanned="1">
                  <text:p text:style-name="table_al">
                    <text:span text:style-name="nadrukvet">Onderdeel 11: Tegelwerk wand</text:span>
                  </text:p>
                </table:table-cell>
              </table:table-row>
            </table:table>
            <text:p text:style-name="table_bottom"/>
          </text:section>
          <text:p text:style-name="al"/>
          <text:p text:style-name="al">
          <text:span text:style-name="nadrukvet">11.1 Wandtegelwerk</text:span>
        </text:p>
          <text:section text:name="table_id1-3-2-5-205" text:style-name="table">
            <text:p text:style-name="table_top"/>
            <table:table table:style-name="tgroup">
              <table:table-column table:style-name="id1-3-2-5-205-1-1"/>
              <table:table-column table:style-name="id1-3-2-5-205-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Mosa Holland 2040 o.g.</text:p>
                  <text:p text:style-name="table_al">150x150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Keramiek</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490 (Wit)</text:p>
                  <text:p text:style-name="table_al">Lijm</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wandtegel Mosa Holland 2040, 150x150, , in lijm, groep: BIII, niet gerectificeerd, glanzend uni, geglazuurd, kleurgroep: wit </text:p>
                </table:table-cell>
              </table:table-row>
            </table:table>
            <text:p text:style-name="table_bottom"/>
          </text:section>
          <text:p text:style-name="al"/>
          <text:p text:style-name="al">
          <text:span text:style-name="nadrukcur">Directe kosten</text:span>
        </text:p>
          <text:section text:name="table_id1-3-2-5-208" text:style-name="table">
            <text:p text:style-name="table_top"/>
            <table:table table:style-name="tgroup">
              <table:table-column table:style-name="id1-3-2-5-208-1-1"/>
              <table:table-column table:style-name="id1-3-2-5-208-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Afdekken, stofschermen (per aanpassing 1x)</text:span>
                  </text:p>
                </table:table-cell>
                <table:table-cell table:style-name="cell_frame_all" table:number-rows-spanned="1" table:number-columns-spanned="1">
                  <text:p text:style-name="table_al"> € 114,00</text:p>
                </table:table-cell>
              </table:table-row>
              <table:table-row table:style-name="row">
                <table:table-cell table:style-name="cell_frame_all" table:number-rows-spanned="1" table:number-columns-spanned="1">
                  <text:p text:style-name="table_al">
                    <text:span text:style-name="nadrukvet">Verwijderen en afvoeren wandtegels</text:span>
                  </text:p>
                </table:table-cell>
                <table:table-cell table:style-name="cell_frame_all" table:number-rows-spanned="1" table:number-columns-spanned="1">
                  <text:p text:style-name="table_al"> € 34,40</text:p>
                </table:table-cell>
              </table:table-row>
              <table:table-row table:style-name="row">
                <table:table-cell table:style-name="cell_frame_all" table:number-rows-spanned="1" table:number-columns-spanned="1">
                  <text:p text:style-name="table_al">
                    <text:span text:style-name="nadrukvet">Uitvlakken wand</text:span>
                  </text:p>
                </table:table-cell>
                <table:table-cell table:style-name="cell_frame_all" table:number-rows-spanned="1" table:number-columns-spanned="1">
                  <text:p text:style-name="table_al"> € 27,50 </text:p>
                </table:table-cell>
              </table:table-row>
              <table:table-row table:style-name="row">
                <table:table-cell table:style-name="cell_frame_all" table:number-rows-spanned="1" table:number-columns-spanned="1">
                  <text:p text:style-name="table_al">
                    <text:span text:style-name="nadrukvet">Wandtegels (incl 5% snijverlies)</text:span>
                  </text:p>
                </table:table-cell>
                <table:table-cell table:style-name="cell_frame_all" table:number-rows-spanned="1" table:number-columns-spanned="1">
                  <text:p text:style-name="table_al"> € 16,65,--</text:p>
                </table:table-cell>
              </table:table-row>
              <table:table-row table:style-name="row">
                <table:table-cell table:style-name="cell_frame_all" table:number-rows-spanned="1" table:number-columns-spanned="1">
                  <text:p text:style-name="table_al">
                    <text:span text:style-name="nadrukvet">Lijm, voorstrijk, voegsel</text:span>
                  </text:p>
                </table:table-cell>
                <table:table-cell table:style-name="cell_frame_all" table:number-rows-spanned="1" table:number-columns-spanned="1">
                  <text:p text:style-name="table_al"> € 7,90</text:p>
                </table:table-cell>
              </table:table-row>
              <table:table-row table:style-name="row">
                <table:table-cell table:style-name="cell_frame_all" table:number-rows-spanned="1" table:number-columns-spanned="1">
                  <text:p text:style-name="table_al">
                    <text:span text:style-name="nadrukvet">Wandtegelwerk compleet</text:span>
                  </text:p>
                </table:table-cell>
                <table:table-cell table:style-name="cell_frame_all" table:number-rows-spanned="1" table:number-columns-spanned="1">
                  <text:p text:style-name="table_al"> € 42,00</text:p>
                </table:table-cell>
              </table:table-row>
              <table:table-row table:style-name="row">
                <table:table-cell table:style-name="cell_frame_all" table:number-rows-spanned="1" table:number-columns-spanned="1">
                  <text:p text:style-name="table_al">
                    <text:span text:style-name="nadrukvet">Toeslag wandtegelwerk &lt;10m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itwerk inw. Hoeken (per aanpassing 1x)</text:span>
                  </text:p>
                </table:table-cell>
                <table:table-cell table:style-name="cell_frame_all" table:number-rows-spanned="1" table:number-columns-spanned="1">
                  <text:p text:style-name="table_al"> € 36,30</text:p>
                </table:table-cell>
              </table:table-row>
            </table:table>
            <text:p text:style-name="table_bottom"/>
          </text:section>
          <text:p text:style-name="al">
          <text:span text:style-name="nadrukvet">Per aanpassing natte cel in principe 1x kitwerk en 1x afdekken, stofschermen te factureren !</text:span>
        </text:p>
          <text:p text:style-name="al"/>
          <text:section text:name="table_id1-3-2-5-211" text:style-name="table">
            <text:p text:style-name="table_top"/>
            <table:table table:style-name="tgroup">
              <table:table-column table:style-name="id1-3-2-5-211-1-1"/>
              <table:table-row table:style-name="row">
                <table:table-cell table:style-name="cell_frame_all" table:number-rows-spanned="1" table:number-columns-spanned="1">
                  <text:p text:style-name="table_al">
                    <text:span text:style-name="nadrukvet">Onderdeel 12: Elektra</text:span>
                  </text:p>
                </table:table-cell>
              </table:table-row>
            </table:table>
            <text:p text:style-name="table_bottom"/>
          </text:section>
          <text:p text:style-name="al"/>
          <text:p text:style-name="al">
          <text:span text:style-name="nadrukvet">12.1 Elektra diverse</text:span>
        </text:p>
          <text:section text:name="table_id1-3-2-5-214" text:style-name="table">
            <text:p text:style-name="table_top"/>
            <table:table table:style-name="tgroup">
              <table:table-column table:style-name="id1-3-2-5-214-1-1"/>
              <table:table-column table:style-name="id1-3-2-5-214-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Elektra </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Jager-busch</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9001</text:p>
                </table:table-cell>
              </table:table-row>
            </table:table>
            <text:p text:style-name="table_bottom"/>
          </text:section>
          <text:p text:style-name="al"/>
          <text:p text:style-name="al">
          <text:span text:style-name="nadrukcur">Directe kosten</text:span>
        </text:p>
          <text:section text:name="table_id1-3-2-5-217" text:style-name="table">
            <text:p text:style-name="table_top"/>
            <table:table table:style-name="tgroup">
              <table:table-column table:style-name="id1-3-2-5-217-1-1"/>
              <table:table-column table:style-name="id1-3-2-5-217-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Oplaadpunt scootmobiel (afsluitbaar): indien er binnen (pst)</text:span>
                  </text:p>
                </table:table-cell>
                <table:table-cell table:style-name="cell_frame_all" table:number-rows-spanned="1" table:number-columns-spanned="1">
                  <text:p text:style-name="table_al"> € 270,00</text:p>
                </table:table-cell>
              </table:table-row>
              <table:table-row table:style-name="row">
                <table:table-cell table:style-name="cell_frame_all" table:number-rows-spanned="1" table:number-columns-spanned="1">
                  <text:p text:style-name="table_al">
                    <text:span text:style-name="nadrukvet">een straal van 2 meter (voeding) elektra aanwezig 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xcl. graaf-, breek- en hak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Aanbrengen keiloog (buiten)wand (samen met punt 1) (pst)</text:span>
                  </text:p>
                </table:table-cell>
                <table:table-cell table:style-name="cell_frame_all" table:number-rows-spanned="1" table:number-columns-spanned="1">
                  <text:p text:style-name="table_al"> € 37,00</text:p>
                </table:table-cell>
              </table:table-row>
              <table:table-row table:style-name="row">
                <table:table-cell table:style-name="cell_frame_all" table:number-rows-spanned="1" table:number-columns-spanned="1">
                  <text:p text:style-name="table_al">
                    <text:span text:style-name="nadrukvet">Extra wcd aanbrengen (opbouw, incl. arbeid) (st)</text:span>
                  </text:p>
                </table:table-cell>
                <table:table-cell table:style-name="cell_frame_all" table:number-rows-spanned="1" table:number-columns-spanned="1">
                  <text:p text:style-name="table_al"> € 129,00</text:p>
                </table:table-cell>
              </table:table-row>
              <table:table-row table:style-name="row">
                <table:table-cell table:style-name="cell_frame_all" table:number-rows-spanned="1" table:number-columns-spanned="1">
                  <text:p text:style-name="table_al">
                    <text:span text:style-name="nadrukvet">Aanpassen meterkast tot max € 500,- (pst)</text:span>
                  </text:p>
                </table:table-cell>
                <table:table-cell table:style-name="cell_frame_all" table:number-rows-spanned="1" table:number-columns-spanned="1">
                  <text:p text:style-name="table_al"> € - </text:p>
                </table:table-cell>
              </table:table-row>
            </table:table>
            <text:p text:style-name="table_bottom"/>
          </text:section>
          <text:p text:style-name="al">
          <text:span text:style-name="nadrukvet">Let op posten per stuk!</text:span>
        </text:p>
          <text:p text:style-name="al"/>
          <text:section text:name="table_id1-3-2-5-220" text:style-name="table">
            <text:p text:style-name="table_top"/>
            <table:table table:style-name="tgroup">
              <table:table-column table:style-name="id1-3-2-5-220-1-1"/>
              <table:table-row table:style-name="row">
                <table:table-cell table:style-name="cell_frame_all" table:number-rows-spanned="1" table:number-columns-spanned="1">
                  <text:p text:style-name="table_al">
                    <text:span text:style-name="nadrukvet">Onderdeel 13: Tuinpoorten</text:span>
                  </text:p>
                </table:table-cell>
              </table:table-row>
            </table:table>
            <text:p text:style-name="table_bottom"/>
          </text:section>
          <text:p text:style-name="al"/>
          <text:p text:style-name="al">
          <text:span text:style-name="nadrukvet">13.1 Tuinpoort</text:span>
        </text:p>
          <text:section text:name="table_id1-3-2-5-223" text:style-name="table">
            <text:p text:style-name="table_top"/>
            <table:table table:style-name="tgroup">
              <table:table-column table:style-name="id1-3-2-5-223-1-1"/>
              <table:table-column table:style-name="id1-3-2-5-223-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Hout</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Hout &amp; hang en sluitwerk</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blank</text:p>
                </table:table-cell>
              </table:table-row>
            </table:table>
            <text:p text:style-name="table_bottom"/>
          </text:section>
          <text:p text:style-name="al"/>
          <text:p text:style-name="al">Directe kosten</text:p>
          <text:section text:name="table_id1-3-2-5-226" text:style-name="table">
            <text:p text:style-name="table_top"/>
            <table:table table:style-name="tgroup">
              <table:table-column table:style-name="id1-3-2-5-226-1-1"/>
              <table:table-column table:style-name="id1-3-2-5-226-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Nieuwe bredere poortdeur:</text:span>
                  </text:p>
                </table:table-cell>
                <table:table-cell table:style-name="cell_frame_all" table:number-rows-spanned="1" table:number-columns-spanned="1">
                  <text:p text:style-name="table_al"> € 636,00</text:p>
                </table:table-cell>
              </table:table-row>
              <table:table-row table:style-name="row">
                <table:table-cell table:style-name="cell_frame_all" table:number-rows-spanned="1" table:number-columns-spanned="1">
                  <text:p text:style-name="table_al">
                    <text:span text:style-name="nadrukvet">Opgeklampte poortde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zijnbalk links / rechts 5 me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nninglat 4 me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ang en sluitwerk eenvoud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amerij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oortdeur verplaatsen:</text:span>
                  </text:p>
                </table:table-cell>
                <table:table-cell table:style-name="cell_frame_all" table:number-rows-spanned="1" table:number-columns-spanned="1">
                  <text:p text:style-name="table_al"> € 470,00</text:p>
                </table:table-cell>
              </table:table-row>
              <table:table-row table:style-name="row">
                <table:table-cell table:style-name="cell_frame_all" table:number-rows-spanned="1" table:number-columns-spanned="1">
                  <text:p text:style-name="table_al">
                    <text:span text:style-name="nadrukvet">kramerijen</text:span>
                  </text:p>
                </table:table-cell>
                <table:table-cell table:style-name="cell_frame_all" table:number-rows-spanned="1" table:number-columns-spanned="1"/>
              </table:table-row>
            </table:table>
            <text:p text:style-name="table_bottom"/>
          </text:section>
          <text:p text:style-name="al">
          <text:span text:style-name="nadrukvet">Prijzen van dit onderdeel zijn per stuk</text:span>
        </text:p>
          <text:p text:style-name="al"/>
          <text:section text:name="table_id1-3-2-5-229" text:style-name="table">
            <text:p text:style-name="table_top"/>
            <table:table table:style-name="tgroup">
              <table:table-column table:style-name="id1-3-2-5-229-1-1"/>
              <table:table-row table:style-name="row">
                <table:table-cell table:style-name="cell_frame_all" table:number-rows-spanned="1" table:number-columns-spanned="1">
                  <text:p text:style-name="table_al">
                    <text:span text:style-name="nadrukvet">Onderdeel 14: Keukenaanpassingen</text:span>
                  </text:p>
                </table:table-cell>
              </table:table-row>
            </table:table>
            <text:p text:style-name="table_bottom"/>
          </text:section>
          <text:p text:style-name="al"/>
          <text:p text:style-name="al">
          <text:span text:style-name="nadrukvet">14.1 Keukenblok </text:span>
        </text:p>
          <text:section text:name="table_id1-3-2-5-232" text:style-name="table">
            <text:p text:style-name="table_top"/>
            <table:table table:style-name="tgroup">
              <table:table-column table:style-name="id1-3-2-5-232-1-1"/>
              <table:table-column table:style-name="id1-3-2-5-232-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Vervangen keukenblok</text:p>
                  <text:p text:style-name="table_al">Bribus, Bruynzeel o.g.</text:p>
                  <text:p text:style-name="table_al">Prijsgroep 1</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Spaanplaat gemelamineerd</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
            <text:p text:style-name="table_bottom"/>
          </text:section>
          <text:p text:style-name="al"/>
          <text:p text:style-name="al">
          <text:span text:style-name="nadrukcur">Directe kosten</text:span>
        </text:p>
          <text:section text:name="table_id1-3-2-5-235" text:style-name="table">
            <text:p text:style-name="table_top"/>
            <table:table table:style-name="tgroup">
              <table:table-column table:style-name="id1-3-2-5-235-1-1"/>
              <table:table-column table:style-name="id1-3-2-5-235-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Vervangen keuken:</text:span>
                  </text:p>
                </table:table-cell>
                <table:table-cell table:style-name="cell_frame_all" table:number-rows-spanned="1" table:number-columns-spanned="1">
                  <text:p text:style-name="table_al"> € 992</text:p>
                </table:table-cell>
              </table:table-row>
              <table:table-row table:style-name="row">
                <table:table-cell table:style-name="cell_frame_all" table:number-rows-spanned="1" table:number-columns-spanned="1">
                  <text:p text:style-name="table_al">
                    <text:span text:style-name="nadrukvet">Slopen, afvoeren bestaande keuken</text:span>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span text:style-name="nadrukvet">Levering, montage;</text:span>
                  </text:p>
                </table:table-cell>
                <table:table-cell table:style-name="cell_frame_all" table:number-rows-spanned="1" table:number-columns-spanned="1">
                  <text:p text:style-name="table_al"> € 435</text:p>
                </table:table-cell>
              </table:table-row>
              <table:table-row table:style-name="row">
                <table:table-cell table:style-name="cell_frame_all" table:number-rows-spanned="1" table:number-columns-spanned="1">
                  <text:p text:style-name="table_al">
                    <text:span text:style-name="nadrukvet"> keukenblok recht, B= 150, 160, 170, 180c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bovenkast H= 57cm x B= 50, 60c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aanrechtblad rvs wafelmotief, geintregreede spoelba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overzetten keukenkraan</text:span>
                  </text:p>
                </table:table-cell>
                <table:table-cell table:style-name="cell_frame_all" table:number-rows-spanned="1" table:number-columns-spanned="1"/>
              </table:table-row>
            </table:table>
            <text:p text:style-name="table_bottom"/>
          </text:section>
          <text:p text:style-name="al"/>
          <text:p text:style-name="al">
          <text:span text:style-name="nadrukvet">14.2 Aanpassen installaties </text:span>
        </text:p>
          <text:section text:name="table_id1-3-2-5-238" text:style-name="table">
            <text:p text:style-name="table_top"/>
            <table:table table:style-name="tgroup">
              <table:table-column table:style-name="id1-3-2-5-238-1-1"/>
              <table:table-column table:style-name="id1-3-2-5-238-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Wijzigingen t.b.v. door derden te plaatsen</text:p>
                  <text:p text:style-name="table_al">hoogte verstelbare keuken</text:p>
                  <text:p text:style-name="table_al">Betreft sloopwerk bestaande keuken</text:p>
                  <text:p text:style-name="table_al">en aanpassen installaties</text:p>
                </table:table-cell>
              </table:table-row>
            </table:table>
            <text:p text:style-name="table_bottom"/>
          </text:section>
          <text:p text:style-name="al"/>
          <text:p text:style-name="al">
          <text:span text:style-name="nadrukcur">Directe kosten</text:span>
        </text:p>
          <text:section text:name="table_id1-3-2-5-241" text:style-name="table">
            <text:p text:style-name="table_top"/>
            <table:table table:style-name="tgroup">
              <table:table-column table:style-name="id1-3-2-5-241-1-1"/>
              <table:table-column table:style-name="id1-3-2-5-241-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Keuken levering en montage door de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pen en afvoeren bestaande keuken</text:p>
                </table:table-cell>
                <table:table-cell table:style-name="cell_frame_all" table:number-rows-spanned="1" table:number-columns-spanned="1">
                  <text:p text:style-name="table_al"> € 472,39 </text:p>
                </table:table-cell>
              </table:table-row>
              <table:table-row table:style-name="row">
                <table:table-cell table:style-name="cell_frame_all" table:number-rows-spanned="1" table:number-columns-spanned="1">
                  <text:p text:style-name="table_al"> -incl afdoppen leidingwerk</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Wijzigen installaties</text:p>
                </table:table-cell>
                <table:table-cell table:style-name="cell_frame_all" table:number-rows-spanned="1" table:number-columns-spanned="1">
                  <text:p text:style-name="table_al"> € 1.056,26 </text:p>
                </table:table-cell>
              </table:table-row>
              <table:table-row table:style-name="row">
                <table:table-cell table:style-name="cell_frame_all" table:number-rows-spanned="1" table:number-columns-spanned="1">
                  <text:p text:style-name="table_al"> -watertoevoer en -af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4 st. wandcontactdozen geaard boven werkb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krachtstroomaansluiting t.b.v. keu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excl eventuele aanpassingen meterkast</text:p>
                </table:table-cell>
                <table:table-cell table:style-name="cell_frame_all" table:number-rows-spanned="1" table:number-columns-spanned="1"/>
              </table:table-row>
            </table:table>
            <text:p text:style-name="table_bottom"/>
          </text:section>
          <text:p text:style-name="al">
          <text:span text:style-name="nadrukvet">Prijzen per stuk</text:span>
        </text:p>
          <text:p text:style-name="al"/>
        </text:section>
        <text:section text:name="bijlage_id1-3-2-6" text:style-name="bijlage">
          <text:p text:style-name="bijlage_top"/>
          <text:p text:style-name="hoofdstuk_kop"><text:span text:style-name="label">Bijlage</text:span> <text:span text:style-name="nr">3.</text:span> Aanpassing badkamers en keukens </text:p>
          <text:p text:style-name="al"/>
          <text:p text:style-name="al">Deze afspraak is van toepassing voor badkameraanpassingen waarbij een ligbad of douche wordt verwijderd en een inloopdouche/douche met verlaagde instap wordt gerealiseerd.</text:p>
          <text:list text:style-name="id1-3-2-6-4">
            <text:list-item text:style-override="id1-3-2-6-4-1">
              <text:number>-</text:number>
              <text:p text:style-name="al">Wanneer in deze werkafspraak wordt gesproken wordt over “kosten” dan wordt hiermee bedoeld de aanpassingskosten die nodig zijn om de belemmering van de cliënt op te heffen en niet de totale renovatiekosten.</text:p>
            </text:list-item>
            <text:list-item text:style-override="id1-3-2-6-4-2">
              <text:number>-</text:number>
              <text:p text:style-name="al">In geval van aanpassing van badkamers met een leeftijd tot en met 20 jaar komen de kosten volledig ten laste van de gemeente.</text:p>
            </text:list-item>
            <text:list-item text:style-override="id1-3-2-6-4-3">
              <text:number>-</text:number>
              <text:p text:style-name="al">In geval van aanpassing van badkamers met een leeftijd vanaf 30 jaar kunnen aanpassingen in een renovatie worden meegenomen. De kosten komen dan volledig ten laste van de woningeigenaar. </text:p>
            </text:list-item>
            <text:list-item text:style-override="id1-3-2-6-4-4">
              <text:number>-</text:number>
              <text:p text:style-name="al">In geval van aanpassing van badkamers met een leeftijd tussen 20 en 30 jaar wordt een kostenverdeling gemaakt tussen gemeente en woningeigenaar volgens een glijdende schaal. </text:p>
            </text:list-item>
            <text:list-item text:style-override="id1-3-2-6-4-5">
              <text:number>-</text:number>
              <text:p text:style-name="al">Deze kostenverdeling is als volgt:</text:p>
              <text:p><draw:frame draw:style-name="lidiv"><draw:text-box ofo:max-width="15.3cm" ofo:min-height="1cm" ofo:min-width="5cm"><text:section text:name="table_id1-3-2-6-4-5-3" text:style-name="table"><text:p text:style-name="table_top"/>
              <table:table table:style-name="tgroup">
                <table:table-column table:style-name="id1-3-2-6-4-5-3-1-1"/>
                <table:table-column table:style-name="id1-3-2-6-4-5-3-1-2"/>
                <table:table-column table:style-name="id1-3-2-6-4-5-3-1-3"/>
                
                  <table:table-row table:style-name="row">
                    <table:table-cell table:style-name="cell_frame_all" table:number-rows-spanned="1" table:number-columns-spanned="1">
                      <text:p text:style-name="table_al">
                        <text:span text:style-name="nadrukvet">Leeftijd badkamer</text:span>
                      </text:p>
                    </table:table-cell>
                    <table:table-cell table:style-name="cell_frame_all" table:number-rows-spanned="1" table:number-columns-spanned="1">
                      <text:p text:style-name="table_al">
                        <text:span text:style-name="nadrukvet">Aandeel Gemeente</text:span>
                      </text:p>
                    </table:table-cell>
                    <table:table-cell table:style-name="cell_frame_all" table:number-rows-spanned="1" table:number-columns-spanned="1">
                      <text:p text:style-name="table_al">
                        <text:span text:style-name="nadrukvet">Aandeel Eigenaar</text:span>
                      </text:p>
                    </table:table-cell>
                  </table:table-row>
                  <table:table-row table:style-name="row">
                    <table:table-cell table:style-name="cell_frame_all" table:number-rows-spanned="1" table:number-columns-spanned="1">
                      <text:p text:style-name="table_al">
                        <text:span text:style-name="nadrukvet">t/m 20 jaar</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ext:span text:style-name="nadrukvet">21 jaar</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22 jaar</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23 jaar</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24 jaar</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25 jaar</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26 jaar</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27 jaar</text:span>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28 jaar</text:span>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29 jaar</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Vanaf 30 jaar</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
            <text:p text:style-name="table_bottom"/></text:section></draw:text-box></draw:frame></text:p>
            </text:list-item>
          </text:list>
          <text:list text:style-name="id1-3-2-6-5">
            <text:list-item text:style-override="id1-3-2-6-5-1">
              <text:number>-</text:number>
              <text:p text:style-name="al">Standaard aanpassingen, welke niet gerelateerd zijn aan de leeftijd van de badkamer (bv. douchezitje of opklapbare toiletbeugels), worden volledig vergoed via de Wmo.</text:p>
            </text:list-item>
          </text:list>
          <text:p text:style-name="al"/>
          <text:p text:style-name="al">
          <text:span text:style-name="nadrukvet">Werkwijze voor gemeente</text:span>
        </text:p>
          <text:list text:style-name="id1-3-2-6-8">
            <text:list-item text:style-override="id1-3-2-6-8-1">
              <text:number>-</text:number>
              <text:p text:style-name="al">Deze werkafspraak houdt in dat bij een badkamer met een geschatte leeftijd tussen 20 en 30 jaar wel een aanvraag wordt ingenomen wanneer er een indicatie bestaat voor aanpassing (instap ligbad of douchebak). Vervolgens wordt een offerte opgevraagd in deze. </text:p>
            </text:list-item>
            <text:list-item text:style-override="id1-3-2-6-8-2">
              <text:number>-</text:number>
              <text:p text:style-name="al">Bij een badkamer waarvan redelijkerwijs kan worden aangenomen dat deze ouder is dan 30 jaar, wordt zónder aanvraag doorverwezen naar de woningeigenaar. Er zal in een dergelijke situatie wel in het gespreksverslag opgenomen worden in hoeverre een aanpassing noodzakelijk wordt geacht. De eigenaar kan zelf bepalen of hij tot renovatie over zal gaan.</text:p>
            </text:list-item>
            <text:list-item text:style-override="id1-3-2-6-8-3">
              <text:number>-</text:number>
              <text:p text:style-name="al">Bij twijfel over de leeftijd van een badkamer wordt hierover contact opgenomen met de woningeigenaar.</text:p>
            </text:list-item>
          </text:list>
        </text:section>
        <text:section text:name="bijlage_id1-3-2-7" text:style-name="bijlage">
          <text:p text:style-name="bijlage_top"/>
          <text:p text:style-name="hoofdstuk_kop"><text:span text:style-name="label">Bijlage</text:span> <text:span text:style-name="nr">4:</text:span> Prijslijst voor de kosten van onderhoud, keuring en reparatie liftinstallaties</text:p>
          <text:p text:style-name="al"/>
          <text:p text:style-name="al">Alleen de werkelijk gemaakte kosten van keuring, onderhoud (met een maximum van de in de tabel genoemde bedragen) en reparatie (niet gebonden aan een maximum) aan de hieronder genoemde onderdelen komen in aanmerking voor een financiële tegemoetkoming:</text:p>
          <text:list text:style-name="id1-3-2-7-4">
            <text:list-item text:style-override="id1-3-2-7-4-1">
              <text:number>•</text:number>
              <text:p text:style-name="al">Stoelliften/trapliften</text:p>
            </text:list-item>
            <text:list-item text:style-override="id1-3-2-7-4-2">
              <text:number>•</text:number>
              <text:p text:style-name="al">Rolsstoel- of sta-plateau liften</text:p>
            </text:list-item>
            <text:list-item text:style-override="id1-3-2-7-4-3">
              <text:number>•</text:number>
              <text:p text:style-name="al">Woonhuisliften</text:p>
            </text:list-item>
            <text:list-item text:style-override="id1-3-2-7-4-4">
              <text:number>•</text:number>
              <text:p text:style-name="al">Hefplateauliften</text:p>
            </text:list-item>
            <text:list-item text:style-override="id1-3-2-7-4-5">
              <text:number>•</text:number>
              <text:p text:style-name="al">Balansliften</text:p>
            </text:list-item>
            <text:list-item text:style-override="id1-3-2-7-4-6">
              <text:number>•</text:number>
              <text:p text:style-name="al">De mechanische inrichting voor het verstellen van een in hoogte verstelbaar keukenblok, bad of wastafel</text:p>
            </text:list-item>
            <text:list-item text:style-override="id1-3-2-7-4-7">
              <text:number>•</text:number>
              <text:p text:style-name="al">Personentilliften/plafondliften</text:p>
            </text:list-item>
          </text:list>
          <text:p text:style-name="al">De maximale vergoeding van de kosten voor onderhoud en keuring van diverse soorten liften in de woning en\of trappenhuizen bedraagt:</text:p>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column table:style-name="id1-3-2-7-6-1-6"/>
              <table:table-row table:style-name="row">
                <table:table-cell table:style-name="cell_frame_all" table:number-rows-spanned="1" table:number-columns-spanned="1">
                  <text:p text:style-name="table_al">
                    <text:span text:style-name="nadrukvet">Soort lift</text:span>
                  </text:p>
                </table:table-cell>
                <table:table-cell table:style-name="cell_frame_all" table:number-rows-spanned="1" table:number-columns-spanned="1">
                  <text:p text:style-name="table_al">
                    <text:span text:style-name="nadrukvet">Keuringen</text:span>
                  </text:p>
                  <text:p text:style-name="table_al">
                    <text:span text:style-name="nadrukvet">Frequentie</text:span>
                  </text:p>
                </table:table-cell>
                <table:table-cell table:style-name="cell_frame_all" table:number-rows-spanned="1" table:number-columns-spanned="1">
                  <text:p text:style-name="table_al">
                    <text:span text:style-name="nadrukvet">Kosten incl. BTW</text:span>
                  </text:p>
                </table:table-cell>
                <table:table-cell table:style-name="cell_frame_all" table:number-rows-spanned="1" table:number-columns-spanned="1">
                  <text:p text:style-name="table_al">
                    <text:span text:style-name="nadrukvet">Onderhoud</text:span>
                  </text:p>
                  <text:p text:style-name="table_al">
                    <text:span text:style-name="nadrukvet">Frequentie(*2)</text:span>
                  </text:p>
                </table:table-cell>
                <table:table-cell table:style-name="cell_frame_all" table:number-rows-spanned="1" table:number-columns-spanned="2">
                  <text:p text:style-name="table_al">
                    <text:span text:style-name="nadrukvet">Kosten incl. BTW</text:span>
                  </text:p>
                </table:table-cell>
              </table:table-row>
              <table:table-row table:style-name="row">
                <table:table-cell table:style-name="cell_frame_all" table:number-rows-spanned="1" table:number-columns-spanned="1">
                  <text:p text:style-name="table_al">
                    <text:span text:style-name="nadrukvet">Stoellift/traplif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x per jaar </text:p>
                  <text:p text:style-name="table_al">all-inn, liften 1-10 jaar oud</text:p>
                  <text:p text:style-name="table_al">basis, liften 10-20 jaar oud </text:p>
                </table:table-cell>
                <table:table-cell table:style-name="cell_frame_all" table:number-rows-spanned="1" table:number-columns-spanned="2">
                  <text:p text:style-name="table_al"/>
                  <text:p text:style-name="table_al">€ 300,00 per jaar</text:p>
                  <text:p text:style-name="table_al"/>
                  <text:p text:style-name="table_al">€ 220,00 per jaar</text:p>
                </table:table-cell>
              </table:table-row>
              <table:table-row table:style-name="row">
                <table:table-cell table:style-name="cell_frame_all" table:number-rows-spanned="1" table:number-columns-spanned="1">
                  <text:p text:style-name="table_al">
                    <text:span text:style-name="nadrukvet">Woonhuislift</text:span>
                  </text:p>
                </table:table-cell>
                <table:table-cell table:style-name="cell_frame_all" table:number-rows-spanned="1" table:number-columns-spanned="1">
                  <text:p text:style-name="table_al">1x per 18 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x per jaar (max)</text:p>
                </table:table-cell>
                <table:table-cell table:style-name="cell_frame_all" table:number-rows-spanned="1" table:number-columns-spanned="2">
                  <text:p text:style-name="table_al">€ 760,00 per jaar (incl.keuring) </text:p>
                </table:table-cell>
              </table:table-row>
            </table:table>
            <text:p text:style-name="table_bottom"/>
          </text:section>
          <text:p text:style-name="al">*) onderhoud en keuring komt voor vergoeding in aanmerking zodra de wettelijke termijn van 2 jaar fabrieksgarantie is verstreken. </text:p>
          <text:p text:style-name="al"/>
          <text:p text:style-name="al">Maximale toeslagen op bovengenoemde tarieven:</text:p>
          <text:list text:style-name="id1-3-2-7-10">
            <text:list-item text:style-override="id1-3-2-7-10-1">
              <text:number>•</text:number>
              <text:p text:style-name="al">50% voor installaties geplaatst buiten de woning </text:p>
            </text:list-item>
            <text:list-item text:style-override="id1-3-2-7-10-2">
              <text:number>•</text:number>
              <text:p text:style-name="al">50% voor installaties die meer dan 1 verdieping overbruggen </text:p>
            </text:list-item>
            <text:list-item text:style-override="id1-3-2-7-10-3">
              <text:number>•</text:number>
              <text:p text:style-name="al">50% voor installaties uitgevoerd met elektrisch aangedreven plateaus en\of afrijdbeveiliging respectievelijk elektrisch wegklapbare raildelen.</text:p>
            </text:list-item>
          </text:list>
          <text:p text:style-name="al">Reparatie: </text:p>
          <text:p text:style-name="al">De werkelijke kosten van reparatie komen voor vergoeding in aanmerking mits gedeclareerd binnen 12 maanden na betaling.</text:p>
        </text:section>
        <text:section text:name="bijlage_id1-3-2-8" text:style-name="bijlage">
          <text:p text:style-name="bijlage_top"/>
          <text:p text:style-name="hoofdstuk_kop"><text:span text:style-name="label">Bijlage</text:span> <text:span text:style-name="nr">5:</text:span> Tarieven maatwerkvoorziening Ondersteuning, Kortdurend Verblijf en Huishoudelijke Ondersteuning en Hulpmiddelen</text:p>
          <text:p text:style-name="al"/>
          <text:p text:style-name="al">Deze bijlage bevat een overzicht van de kostprijzen voor de maatwerkvoorzieningen Ondersteuning, Kortdurend Verblijf en Huishoudelijke Ondersteuning. </text:p>
          <text:p text:style-name="al"/>
          <text:p text:style-name="al">
          <text:span text:style-name="nadrukvet">Maatwerkvoorziening Ondersteuning</text:span>
        </text:p>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row table:style-name="row">
                <table:table-cell table:style-name="cell_frame_all" table:number-rows-spanned="1" table:number-columns-spanned="1">
                  <text:p text:style-name="table_al">
                    <text:span text:style-name="nadrukvet">Arrangement </text:span>
                  </text:p>
                </table:table-cell>
                <table:table-cell table:style-name="cell_frame_all" table:number-rows-spanned="1" table:number-columns-spanned="1">
                  <text:p text:style-name="table_al">
                    <text:span text:style-name="nadrukvet">Zorg in Natura </text:span>
                  </text:p>
                  <text:p text:style-name="table_al">
                    <text:span text:style-name="nadrukvet">(tarief per 4 weken)</text:span>
                  </text:p>
                </table:table-cell>
                <table:table-cell table:style-name="cell_frame_all" table:number-rows-spanned="1" table:number-columns-spanned="1">
                  <text:p text:style-name="table_al">
                    <text:span text:style-name="nadrukvet">Pgb 95% (*1)</text:span>
                  </text:p>
                  <text:p text:style-name="table_al">
                    <text:span text:style-name="nadrukvet">(tarief per 4 weken)</text:span>
                  </text:p>
                </table:table-cell>
                <table:table-cell table:style-name="cell_frame_all" table:number-rows-spanned="1" table:number-columns-spanned="1">
                  <text:p text:style-name="table_al">
                    <text:span text:style-name="nadrukvet">Pgb 90% (*1)</text:span>
                  </text:p>
                  <text:p text:style-name="table_al">
                    <text:span text:style-name="nadrukvet">(tarief per 4 weken)</text:span>
                  </text:p>
                </table:table-cell>
              </table:table-row>
              <table:table-row table:style-name="row">
                <table:table-cell table:style-name="cell_frame_all" table:number-rows-spanned="1" table:number-columns-spanned="1">
                  <text:p text:style-name="table_al">
                    <text:span text:style-name="nadrukvet">Arrangement 1</text:span>
                  </text:p>
                </table:table-cell>
                <table:table-cell table:style-name="cell_frame_all" table:number-rows-spanned="1" table:number-columns-spanned="1">
                  <text:p text:style-name="table_al">€ 255,12 </text:p>
                </table:table-cell>
                <table:table-cell table:style-name="cell_frame_all" table:number-rows-spanned="1" table:number-columns-spanned="1">
                  <text:p text:style-name="table_al">€ 242,36</text:p>
                </table:table-cell>
                <table:table-cell table:style-name="cell_frame_all" table:number-rows-spanned="1" table:number-columns-spanned="1">
                  <text:p text:style-name="table_al">€ 229,61 </text:p>
                </table:table-cell>
              </table:table-row>
              <table:table-row table:style-name="row">
                <table:table-cell table:style-name="cell_frame_all" table:number-rows-spanned="1" table:number-columns-spanned="1">
                  <text:p text:style-name="table_al">
                    <text:span text:style-name="nadrukvet">Arrangement 2</text:span>
                  </text:p>
                </table:table-cell>
                <table:table-cell table:style-name="cell_frame_all" table:number-rows-spanned="1" table:number-columns-spanned="1">
                  <text:p text:style-name="table_al">€ 287,68 </text:p>
                </table:table-cell>
                <table:table-cell table:style-name="cell_frame_all" table:number-rows-spanned="1" table:number-columns-spanned="1">
                  <text:p text:style-name="table_al">€ 273,29</text:p>
                </table:table-cell>
                <table:table-cell table:style-name="cell_frame_all" table:number-rows-spanned="1" table:number-columns-spanned="1">
                  <text:p text:style-name="table_al">€ 258,91 </text:p>
                </table:table-cell>
              </table:table-row>
              <table:table-row table:style-name="row">
                <table:table-cell table:style-name="cell_frame_all" table:number-rows-spanned="1" table:number-columns-spanned="1">
                  <text:p text:style-name="table_al">
                    <text:span text:style-name="nadrukvet">Arrangement 3</text:span>
                  </text:p>
                </table:table-cell>
                <table:table-cell table:style-name="cell_frame_all" table:number-rows-spanned="1" table:number-columns-spanned="1">
                  <text:p text:style-name="table_al">€ 325,68 </text:p>
                </table:table-cell>
                <table:table-cell table:style-name="cell_frame_all" table:number-rows-spanned="1" table:number-columns-spanned="1">
                  <text:p text:style-name="table_al">€ 309,40</text:p>
                </table:table-cell>
                <table:table-cell table:style-name="cell_frame_all" table:number-rows-spanned="1" table:number-columns-spanned="1">
                  <text:p text:style-name="table_al">€ 293,12 </text:p>
                </table:table-cell>
              </table:table-row>
              <table:table-row table:style-name="row">
                <table:table-cell table:style-name="cell_frame_all" table:number-rows-spanned="1" table:number-columns-spanned="1">
                  <text:p text:style-name="table_al">
                    <text:span text:style-name="nadrukvet">Arrangement 4</text:span>
                  </text:p>
                </table:table-cell>
                <table:table-cell table:style-name="cell_frame_all" table:number-rows-spanned="1" table:number-columns-spanned="1">
                  <text:p text:style-name="table_al">€ 694,78 </text:p>
                </table:table-cell>
                <table:table-cell table:style-name="cell_frame_all" table:number-rows-spanned="1" table:number-columns-spanned="1">
                  <text:p text:style-name="table_al">€ 660,04</text:p>
                </table:table-cell>
                <table:table-cell table:style-name="cell_frame_all" table:number-rows-spanned="1" table:number-columns-spanned="1">
                  <text:p text:style-name="table_al">€ 625,30 </text:p>
                </table:table-cell>
              </table:table-row>
              <table:table-row table:style-name="row">
                <table:table-cell table:style-name="cell_frame_all" table:number-rows-spanned="1" table:number-columns-spanned="1">
                  <text:p text:style-name="table_al">
                    <text:span text:style-name="nadrukvet">Arrangement 5</text:span>
                  </text:p>
                </table:table-cell>
                <table:table-cell table:style-name="cell_frame_all" table:number-rows-spanned="1" table:number-columns-spanned="1">
                  <text:p text:style-name="table_al">€ 705,64 </text:p>
                </table:table-cell>
                <table:table-cell table:style-name="cell_frame_all" table:number-rows-spanned="1" table:number-columns-spanned="1">
                  <text:p text:style-name="table_al">€ 670,36</text:p>
                </table:table-cell>
                <table:table-cell table:style-name="cell_frame_all" table:number-rows-spanned="1" table:number-columns-spanned="1">
                  <text:p text:style-name="table_al">€ 635,08 </text:p>
                </table:table-cell>
              </table:table-row>
              <table:table-row table:style-name="row">
                <table:table-cell table:style-name="cell_frame_all" table:number-rows-spanned="1" table:number-columns-spanned="1">
                  <text:p text:style-name="table_al">
                    <text:span text:style-name="nadrukvet">Arrangement 6</text:span>
                  </text:p>
                </table:table-cell>
                <table:table-cell table:style-name="cell_frame_all" table:number-rows-spanned="1" table:number-columns-spanned="1">
                  <text:p text:style-name="table_al">€ 770,78 </text:p>
                </table:table-cell>
                <table:table-cell table:style-name="cell_frame_all" table:number-rows-spanned="1" table:number-columns-spanned="1">
                  <text:p text:style-name="table_al">€ 732,24</text:p>
                </table:table-cell>
                <table:table-cell table:style-name="cell_frame_all" table:number-rows-spanned="1" table:number-columns-spanned="1">
                  <text:p text:style-name="table_al">€ 693,70 </text:p>
                </table:table-cell>
              </table:table-row>
              <table:table-row table:style-name="row">
                <table:table-cell table:style-name="cell_frame_all" table:number-rows-spanned="1" table:number-columns-spanned="1">
                  <text:p text:style-name="table_al">
                    <text:span text:style-name="nadrukvet">Arrangement 7</text:span>
                  </text:p>
                </table:table-cell>
                <table:table-cell table:style-name="cell_frame_all" table:number-rows-spanned="1" table:number-columns-spanned="1">
                  <text:p text:style-name="table_al">€ 1.031,32 </text:p>
                </table:table-cell>
                <table:table-cell table:style-name="cell_frame_all" table:number-rows-spanned="1" table:number-columns-spanned="1">
                  <text:p text:style-name="table_al">€ 979,76</text:p>
                </table:table-cell>
                <table:table-cell table:style-name="cell_frame_all" table:number-rows-spanned="1" table:number-columns-spanned="1">
                  <text:p text:style-name="table_al">€ 928,19 </text:p>
                </table:table-cell>
              </table:table-row>
              <table:table-row table:style-name="row">
                <table:table-cell table:style-name="cell_frame_all" table:number-rows-spanned="1" table:number-columns-spanned="1">
                  <text:p text:style-name="table_al">
                    <text:span text:style-name="nadrukvet">Arrangement 8</text:span>
                  </text:p>
                </table:table-cell>
                <table:table-cell table:style-name="cell_frame_all" table:number-rows-spanned="1" table:number-columns-spanned="1">
                  <text:p text:style-name="table_al">€ 1.085,60 </text:p>
                </table:table-cell>
                <table:table-cell table:style-name="cell_frame_all" table:number-rows-spanned="1" table:number-columns-spanned="1">
                  <text:p text:style-name="table_al">€ 1.031,32</text:p>
                </table:table-cell>
                <table:table-cell table:style-name="cell_frame_all" table:number-rows-spanned="1" table:number-columns-spanned="1">
                  <text:p text:style-name="table_al">€ 977,04 </text:p>
                </table:table-cell>
              </table:table-row>
              <table:table-row table:style-name="row">
                <table:table-cell table:style-name="cell_frame_all" table:number-rows-spanned="1" table:number-columns-spanned="1">
                  <text:p text:style-name="table_al">
                    <text:span text:style-name="nadrukvet">Arrangement 9</text:span>
                  </text:p>
                </table:table-cell>
                <table:table-cell table:style-name="cell_frame_all" table:number-rows-spanned="1" table:number-columns-spanned="1">
                  <text:p text:style-name="table_al">€ 1.112,74 </text:p>
                </table:table-cell>
                <table:table-cell table:style-name="cell_frame_all" table:number-rows-spanned="1" table:number-columns-spanned="1">
                  <text:p text:style-name="table_al">€ 1.057,10</text:p>
                </table:table-cell>
                <table:table-cell table:style-name="cell_frame_all" table:number-rows-spanned="1" table:number-columns-spanned="1">
                  <text:p text:style-name="table_al">€ 1.001,47 </text:p>
                </table:table-cell>
              </table:table-row>
              <table:table-row table:style-name="row">
                <table:table-cell table:style-name="cell_frame_all" table:number-rows-spanned="1" table:number-columns-spanned="1">
                  <text:p text:style-name="table_al">
                    <text:span text:style-name="nadrukvet">Vervoer-optie 1 (*2)</text:span>
                  </text:p>
                </table:table-cell>
                <table:table-cell table:style-name="cell_frame_all" table:number-rows-spanned="1" table:number-columns-spanned="1">
                  <text:p text:style-name="table_al">€ 96,17 </text:p>
                </table:table-cell>
                <table:table-cell table:style-name="cell_frame_all" table:number-rows-spanned="1" table:number-columns-spanned="1">
                  <text:p text:style-name="table_al">€ 91,36</text:p>
                </table:table-cell>
                <table:table-cell table:style-name="cell_frame_all" table:number-rows-spanned="1" table:number-columns-spanned="1">
                  <text:p text:style-name="table_al">€ 86,55 </text:p>
                </table:table-cell>
              </table:table-row>
              <table:table-row table:style-name="row">
                <table:table-cell table:style-name="cell_frame_all" table:number-rows-spanned="1" table:number-columns-spanned="1">
                  <text:p text:style-name="table_al">
                    <text:span text:style-name="nadrukvet">Vervoer-optie 2 (*2)</text:span>
                  </text:p>
                </table:table-cell>
                <table:table-cell table:style-name="cell_frame_all" table:number-rows-spanned="1" table:number-columns-spanned="1">
                  <text:p text:style-name="table_al">€ 160,28 </text:p>
                </table:table-cell>
                <table:table-cell table:style-name="cell_frame_all" table:number-rows-spanned="1" table:number-columns-spanned="1">
                  <text:p text:style-name="table_al">€ 152,26</text:p>
                </table:table-cell>
                <table:table-cell table:style-name="cell_frame_all" table:number-rows-spanned="1" table:number-columns-spanned="1">
                  <text:p text:style-name="table_al">€ 144,25 </text:p>
                </table:table-cell>
              </table:table-row>
              <table:table-row table:style-name="row">
                <table:table-cell table:style-name="cell_frame_all" table:number-rows-spanned="1" table:number-columns-spanned="1">
                  <text:p text:style-name="table_al">
                    <text:span text:style-name="nadrukvet">Vervoer-optie 3 (*2)</text:span>
                  </text:p>
                </table:table-cell>
                <table:table-cell table:style-name="cell_frame_all" table:number-rows-spanned="1" table:number-columns-spanned="1">
                  <text:p text:style-name="table_al">€ 224,39 </text:p>
                </table:table-cell>
                <table:table-cell table:style-name="cell_frame_all" table:number-rows-spanned="1" table:number-columns-spanned="1">
                  <text:p text:style-name="table_al">€ 213,17</text:p>
                </table:table-cell>
                <table:table-cell table:style-name="cell_frame_all" table:number-rows-spanned="1" table:number-columns-spanned="1">
                  <text:p text:style-name="table_al">€ 201,95 </text:p>
                </table:table-cell>
              </table:table-row>
              <table:table-row table:style-name="row">
                <table:table-cell table:style-name="cell_frame_all" table:number-rows-spanned="1" table:number-columns-spanned="1">
                  <text:p text:style-name="table_al">
                    <text:span text:style-name="nadrukvet">Toeslag 1 - lopersvergoeding vervoer</text:span>
                  </text:p>
                </table:table-cell>
                <table:table-cell table:style-name="cell_frame_all" table:number-rows-spanned="1" table:number-columns-spanned="1">
                  <text:p text:style-name="table_al">€ 42,74 </text:p>
                </table:table-cell>
                <table:table-cell table:style-name="cell_frame_all" table:number-rows-spanned="1" table:number-columns-spanned="1">
                  <text:p text:style-name="table_al">€ 40,60</text:p>
                </table:table-cell>
                <table:table-cell table:style-name="cell_frame_all" table:number-rows-spanned="1" table:number-columns-spanned="1">
                  <text:p text:style-name="table_al">€ 38,47 </text:p>
                </table:table-cell>
              </table:table-row>
              <table:table-row table:style-name="row">
                <table:table-cell table:style-name="cell_frame_all" table:number-rows-spanned="1" table:number-columns-spanned="1">
                  <text:p text:style-name="table_al">
                    <text:span text:style-name="nadrukvet">Toeslag 2 - lopersvergoeding vervoer</text:span>
                  </text:p>
                </table:table-cell>
                <table:table-cell table:style-name="cell_frame_all" table:number-rows-spanned="1" table:number-columns-spanned="1">
                  <text:p text:style-name="table_al">€ 106,85 </text:p>
                </table:table-cell>
                <table:table-cell table:style-name="cell_frame_all" table:number-rows-spanned="1" table:number-columns-spanned="1">
                  <text:p text:style-name="table_al">€ 101,51</text:p>
                </table:table-cell>
                <table:table-cell table:style-name="cell_frame_all" table:number-rows-spanned="1" table:number-columns-spanned="1">
                  <text:p text:style-name="table_al">€ 96,17 </text:p>
                </table:table-cell>
              </table:table-row>
              <table:table-row table:style-name="row">
                <table:table-cell table:style-name="cell_frame_all" table:number-rows-spanned="1" table:number-columns-spanned="1">
                  <text:p text:style-name="table_al">
                    <text:span text:style-name="nadrukvet">Toeslag 3 – </text:span>
                  </text:p>
                  <text:p text:style-name="table_al">
                    <text:span text:style-name="nadrukvet">Rolstoelvergoeding </text:span>
                  </text:p>
                  <text:p text:style-name="table_al">
                    <text:span text:style-name="nadrukvet">Vervoer</text:span>
                  </text:p>
                </table:table-cell>
                <table:table-cell table:style-name="cell_frame_all" table:number-rows-spanned="1" table:number-columns-spanned="1">
                  <text:p text:style-name="table_al">€ 203,02 </text:p>
                </table:table-cell>
                <table:table-cell table:style-name="cell_frame_all" table:number-rows-spanned="1" table:number-columns-spanned="1">
                  <text:p text:style-name="table_al">€ 192,86</text:p>
                </table:table-cell>
                <table:table-cell table:style-name="cell_frame_all" table:number-rows-spanned="1" table:number-columns-spanned="1">
                  <text:p text:style-name="table_al">€ 182,71 </text:p>
                </table:table-cell>
              </table:table-row>
            </table:table>
            <text:p text:style-name="table_bottom"/>
          </text:section>
          <text:p text:style-name="al">(*1): Verordening Wmo Sittard-Geleen 2019; Artikel 11, lid 4 onder c </text:p>
          <text:p text:style-name="al">(*2): Blijven alleen geldig voor indicaties afgegeven vóór 1-1-2017</text:p>
          <text:p text:style-name="al"/>
          <text:p text:style-name="al">
          <text:span text:style-name="nadrukvet">Maatwerkvoorziening Kortdurend Verblijf</text:span>
        </text:p>
          <text:p text:style-name="al">Onderstaand het tarief behorende bij de maatwerkvoorziening Kortdurend Verblijf.</text:p>
          <text:p text:style-name="al"/>
          <text:section text:name="table_id1-3-2-8-13" text:style-name="table">
            <text:p text:style-name="table_top"/>
            <table:table table:style-name="tgroup">
              <table:table-column table:style-name="id1-3-2-8-13-1-1"/>
              <table:table-column table:style-name="id1-3-2-8-13-1-2"/>
              <table:table-column table:style-name="id1-3-2-8-13-1-3"/>
              <table:table-row table:style-name="row">
                <table:table-cell table:style-name="cell_frame_all" table:number-rows-spanned="1" table:number-columns-spanned="1">
                  <text:p text:style-name="table_al">
                    <text:span text:style-name="nadrukvet">Zorg in Natura</text:span>
                  </text:p>
                </table:table-cell>
                <table:table-cell table:style-name="cell_frame_all" table:number-rows-spanned="1" table:number-columns-spanned="1">
                  <text:p text:style-name="table_al">
                    <text:span text:style-name="nadrukvet">Pgb 95% (*3)</text:span>
                  </text:p>
                </table:table-cell>
                <table:table-cell table:style-name="cell_frame_all" table:number-rows-spanned="1" table:number-columns-spanned="1">
                  <text:p text:style-name="table_al">
                    <text:span text:style-name="nadrukvet">Pgb 90% (*3)</text:span>
                  </text:p>
                </table:table-cell>
              </table:table-row>
              <table:table-row table:style-name="row">
                <table:table-cell table:style-name="cell_frame_all" table:number-rows-spanned="1" table:number-columns-spanned="1">
                  <text:p text:style-name="table_al">
                    <text:span text:style-name="nadrukvet">€ 159,89</text:span>
                  </text:p>
                </table:table-cell>
                <table:table-cell table:style-name="cell_frame_all" table:number-rows-spanned="1" table:number-columns-spanned="1">
                  <text:p text:style-name="table_al">€ 151,90</text:p>
                </table:table-cell>
                <table:table-cell table:style-name="cell_frame_all" table:number-rows-spanned="1" table:number-columns-spanned="1">
                  <text:p text:style-name="table_al">€ 143,91</text:p>
                </table:table-cell>
              </table:table-row>
            </table:table>
            <text:p text:style-name="table_bottom"/>
          </text:section>
          <text:p text:style-name="al">(*3): Verordening Wmo Sittard-Geleen 2019; Artikel 11, lid 4 onder d</text:p>
          <text:p text:style-name="al"/>
          <text:p text:style-name="al">
          <text:span text:style-name="nadrukvet">Maatwerkvoorziening Huishoudelijke Ondersteuning</text:span>
        </text:p>
          <text:p text:style-name="al">Onderstaand het uurtarief behorende bij de maatwerkvoorziening Huishoudelijke Ondersteuning.</text:p>
          <text:section text:name="table_id1-3-2-8-18" text:style-name="table">
            <text:p text:style-name="table_top"/>
            <table:table table:style-name="tgroup">
              <table:table-column table:style-name="id1-3-2-8-18-1-1"/>
              <table:table-column table:style-name="id1-3-2-8-18-1-2"/>
              <table:table-column table:style-name="id1-3-2-8-18-1-3"/>
              <table:table-row table:style-name="row">
                <table:table-cell table:style-name="cell_frame_all" table:number-rows-spanned="1" table:number-columns-spanned="1">
                  <text:p text:style-name="table_al">
                    <text:span text:style-name="nadrukvet">Zorg in Natura</text:span>
                  </text:p>
                </table:table-cell>
                <table:table-cell table:style-name="cell_frame_all" table:number-rows-spanned="1" table:number-columns-spanned="1">
                  <text:p text:style-name="table_al">
                    <text:span text:style-name="nadrukvet">Pgb Professional (*4)</text:span>
                  </text:p>
                </table:table-cell>
                <table:table-cell table:style-name="cell_frame_all" table:number-rows-spanned="1" table:number-columns-spanned="1">
                  <text:p text:style-name="table_al">
                    <text:span text:style-name="nadrukvet">Pgb sociaal netwerk (*4)</text:span>
                  </text:p>
                </table:table-cell>
              </table:table-row>
              <table:table-row table:style-name="row">
                <table:table-cell table:style-name="cell_frame_all" table:number-rows-spanned="1" table:number-columns-spanned="1">
                  <text:p text:style-name="table_al">€ 28,05</text:p>
                </table:table-cell>
                <table:table-cell table:style-name="cell_frame_all" table:number-rows-spanned="1" table:number-columns-spanned="1">
                  <text:p text:style-name="table_al">€ 23,91</text:p>
                </table:table-cell>
                <table:table-cell table:style-name="cell_frame_all" table:number-rows-spanned="1" table:number-columns-spanned="1">
                  <text:p text:style-name="table_al">€ 12,65 =minimumloon per 1 januari 2019 met vakantiegeld- en uren (22 jaar en ouder) plus 2% </text:p>
                </table:table-cell>
              </table:table-row>
            </table:table>
            <text:p text:style-name="table_bottom"/>
          </text:section>
          <text:p text:style-name="al">(*4): Verordening Wmo Sittard-Geleen 2019; Artikel 11, lid 4 onder b </text:p>
          <text:p text:style-name="al"/>
          <text:section text:name="table_id1-3-2-8-21" text:style-name="table">
            <text:p text:style-name="table_top"/>
            <table:table table:style-name="tgroup">
              <table:table-column table:style-name="id1-3-2-8-21-1-1"/>
              <table:table-row table:style-name="row">
                <table:table-cell table:style-name="cell_frame_all" table:number-rows-spanned="1" table:number-columns-spanned="1">
                  <text:p text:style-name="table_al">
                    <text:span text:style-name="nadrukvet">Tarieven Maatwerkvoorziening HO voor indicaties met een ingangsdatum vóór 1-1-2019</text:span>
                  </text:p>
                  <text:p text:style-name="table_al">
                    <text:span text:style-name="nadrukondlijn">Let op:</text:span> Onderstaande tarieven zijn enkel op basis van overgangsrecht nog van toepassing voor indicaties Huishoudelijke Ondersteuning (HO) afgegeven vóór 1-1-2019</text:p>
                  <text:p text:style-name="table_al">
                    <text:span text:style-name="nadrukvet">Arrangementen-indicatie </text:span>
                  </text:p>
                  <text:list text:style-name="id1-3-2-8-21-1-2-1-1-4">
                    <text:list-item text:style-override="id1-3-2-8-21-1-2-1-1-4-1">
                      <text:number/>
                      <text:p><draw:frame draw:style-name="lidiv"><draw:text-box ofo:max-width="15.3cm" ofo:min-height="1cm" ofo:min-width="5cm"><text:section text:name="table_id1-3-2-8-21-1-2-1-1-4-1-2" text:style-name="table"><text:p text:style-name="table_top"/>
                        <table:table table:style-name="tgroup">
                          <table:table-column table:style-name="id1-3-2-8-21-1-2-1-1-4-1-2-1-1"/>
                          <table:table-column table:style-name="id1-3-2-8-21-1-2-1-1-4-1-2-1-2"/>
                          <table:table-column table:style-name="id1-3-2-8-21-1-2-1-1-4-1-2-1-3"/>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ZiN – tarief</text:p>
                              </table:table-cell>
                              <table:table-cell table:style-name="cell_frame_all" table:number-rows-spanned="1" table:number-columns-spanned="1">
                                <text:p text:style-name="table_al">Pgb - tarief</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252,10 (p/4 weken)</text:p>
                              </table:table-cell>
                              <table:table-cell table:style-name="cell_frame_all" table:number-rows-spanned="1" table:number-columns-spanned="1">
                                <text:p text:style-name="table_al">€ 191,18 (p/ma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322,44 (p/4weken)</text:p>
                              </table:table-cell>
                              <table:table-cell table:style-name="cell_frame_all" table:number-rows-spanned="1" table:number-columns-spanned="1">
                                <text:p text:style-name="table_al">€ 244,52 (p/maa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410,38 (p/4weken)</text:p>
                              </table:table-cell>
                              <table:table-cell table:style-name="cell_frame_all" table:number-rows-spanned="1" table:number-columns-spanned="1">
                                <text:p text:style-name="table_al">€ 311,20 (p/maand)</text:p>
                              </table:table-cell>
                            </table:table-row>
                            <table:table-row table:style-name="row">
                              <table:table-cell table:style-name="cell_frame_all" table:number-rows-spanned="1" table:number-columns-spanned="1">
                                <text:p text:style-name="table_al">Opslag</text:p>
                              </table:table-cell>
                              <table:table-cell table:style-name="cell_frame_all" table:number-rows-spanned="1" table:number-columns-spanned="1">
                                <text:p text:style-name="table_al">€ 28,05 (per uur)</text:p>
                              </table:table-cell>
                              <table:table-cell table:style-name="cell_frame_all" table:number-rows-spanned="1" table:number-columns-spanned="1">
                                <text:p text:style-name="table_al">€ 19,64 (per uur)</text:p>
                              </table:table-cell>
                            </table:table-row>
                          
                        </table:table>
                      <text:p text:style-name="table_bottom"/></text:section></draw:text-box></draw:frame></text:p>
                    </text:list-item>
                  </text:list>
                  <text:p text:style-name="table_al">Let op: Enkel van toepassing voor Pgb en ZiN indicaties HO met een ingangsdatum vóór 1-1-2019</text:p>
                  <text:p text:style-name="table_al">
                    <text:span text:style-name="nadrukvet">Minuten-indicatie</text:span>
                  </text:p>
                  <text:list text:style-name="id1-3-2-8-21-1-2-1-1-7">
                    <text:list-item text:style-override="id1-3-2-8-21-1-2-1-1-7-1">
                      <text:number/>
                      <text:p><draw:frame draw:style-name="lidiv"><draw:text-box ofo:max-width="15.3cm" ofo:min-height="1cm" ofo:min-width="5cm"><text:section text:name="table_id1-3-2-8-21-1-2-1-1-7-1-2" text:style-name="table"><text:p text:style-name="table_top"/>
                        <table:table table:style-name="tgroup">
                          <table:table-column table:style-name="id1-3-2-8-21-1-2-1-1-7-1-2-1-1"/>
                          <table:table-column table:style-name="id1-3-2-8-21-1-2-1-1-7-1-2-1-2"/>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Pgb-tarief per uur</text:span>
                                </text:p>
                              </table:table-cell>
                            </table:table-row>
                            <table:table-row table:style-name="row">
                              <table:table-cell table:style-name="cell_frame_all" table:number-rows-spanned="1" table:number-columns-spanned="1">
                                <text:p text:style-name="table_al">Voor hulp bij het huishouden door een niet daartoe opgeleid persoon die niet werkzaam is voor een instelling of als ZZP’er</text:p>
                              </table:table-cell>
                              <table:table-cell table:style-name="cell_frame_all" table:number-rows-spanned="1" table:number-columns-spanned="1">
                                <text:p text:style-name="table_al">€ 15,09</text:p>
                              </table:table-cell>
                            </table:table-row>
                            <table:table-row table:style-name="row">
                              <table:table-cell table:style-name="cell_frame_all" table:number-rows-spanned="1" table:number-columns-spanned="1">
                                <text:p text:style-name="table_al">Voor hulp bij het huishouden door een daartoe opgeleid persoon werkzaam voor een instelling of als ZZP’er</text:p>
                              </table:table-cell>
                              <table:table-cell table:style-name="cell_frame_all" table:number-rows-spanned="1" table:number-columns-spanned="1">
                                <text:p text:style-name="table_al">€ 18,58</text:p>
                              </table:table-cell>
                            </table:table-row>
                            <table:table-row table:style-name="row">
                              <table:table-cell table:style-name="cell_frame_all" table:number-rows-spanned="1" table:number-columns-spanned="1">
                                <text:p text:style-name="table_al">Voor hulp bij het huishouden plus, waarvoor bijzondere deskundigheden zijn vereist, door een persoon die daarvoor in het bijzonder is opgeleid, werkzaam voor een instelling of als ZZP’er</text:p>
                              </table:table-cell>
                              <table:table-cell table:style-name="cell_frame_all" table:number-rows-spanned="1" table:number-columns-spanned="1">
                                <text:p text:style-name="table_al">€ 23,22</text:p>
                              </table:table-cell>
                            </table:table-row>
                          
                        </table:table>
                      <text:p text:style-name="table_bottom"/></text:section></draw:text-box></draw:frame></text:p>
                    </text:list-item>
                  </text:list>
                  <text:p text:style-name="table_al">Let op: Enkel van toepassing voor Pgb indicaties HO met een ingangsdatum vóór 1-1-2019</text:p>
                </table:table-cell>
              </table:table-row>
            </table:table>
            <text:p text:style-name="table_bottom"/>
          </text:section>
          <text:p text:style-name="al"/>
          <text:p text:style-name="al">
          <text:span text:style-name="nadrukvet">Maatwerkvoorziening Hulpmiddelen </text:span>
        </text:p>
          <text:p text:style-name="al">Onderstaabde de Pgb-tarieven behorden bij de maatwerkvoorziening Hulpmiddelen: </text:p>
          <text:section text:name="table_id1-3-2-8-25" text:style-name="table">
            <text:p text:style-name="table_top"/>
            <table:table table:style-name="tgroup">
              <table:table-column table:style-name="id1-3-2-8-25-1-1"/>
              <table:table-column table:style-name="id1-3-2-8-25-1-2"/>
              <table:table-column table:style-name="id1-3-2-8-25-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gb (7jaar, incl. btw</text:span>
                  </text:p>
                </table:table-cell>
              </table:table-row>
              <table:table-row table:style-name="row">
                <table:table-cell table:style-name="cell_frame_all" table:number-rows-spanned="1" table:number-columns-spanned="1">
                  <text:p text:style-name="table_al">
                    <text:span text:style-name="nadrukvet">H1</text:span>
                  </text:p>
                </table:table-cell>
                <table:table-cell table:style-name="cell_frame_all" table:number-rows-spanned="1" table:number-columns-spanned="1">
                  <text:p text:style-name="table_al">Handbewogen rolstoelen voor kortdurend/ incidenteel gebruik</text:p>
                </table:table-cell>
                <table:table-cell table:style-name="cell_frame_all" table:number-rows-spanned="1" table:number-columns-spanned="1">
                  <text:p text:style-name="table_al">€ 779,02</text:p>
                </table:table-cell>
              </table:table-row>
              <table:table-row table:style-name="row">
                <table:table-cell table:style-name="cell_frame_all" table:number-rows-spanned="1" table:number-columns-spanned="1">
                  <text:p text:style-name="table_al">
                    <text:span text:style-name="nadrukvet">H2</text:span>
                  </text:p>
                </table:table-cell>
                <table:table-cell table:style-name="cell_frame_all" table:number-rows-spanned="1" table:number-columns-spanned="1">
                  <text:p text:style-name="table_al">Handbewogen rolstoel actief of (semi) permanent gebruik</text:p>
                </table:table-cell>
                <table:table-cell table:style-name="cell_frame_all" table:number-rows-spanned="1" table:number-columns-spanned="1">
                  <text:p text:style-name="table_al">€ 2.991,42</text:p>
                </table:table-cell>
              </table:table-row>
              <table:table-row table:style-name="row">
                <table:table-cell table:style-name="cell_frame_all" table:number-rows-spanned="1" table:number-columns-spanned="1">
                  <text:p text:style-name="table_al">
                    <text:span text:style-name="nadrukvet">H3</text:span>
                  </text:p>
                </table:table-cell>
                <table:table-cell table:style-name="cell_frame_all" table:number-rows-spanned="1" table:number-columns-spanned="1">
                  <text:p text:style-name="table_al">Hanbewogen (comfort) rolstoel permanent/passief gebruik</text:p>
                </table:table-cell>
                <table:table-cell table:style-name="cell_frame_all" table:number-rows-spanned="1" table:number-columns-spanned="1">
                  <text:p text:style-name="table_al">€ 5.323,83</text:p>
                </table:table-cell>
              </table:table-row>
              <table:table-row table:style-name="row">
                <table:table-cell table:style-name="cell_frame_all" table:number-rows-spanned="1" table:number-columns-spanned="1">
                  <text:p text:style-name="table_al">
                    <text:span text:style-name="nadrukvet">H4</text:span>
                  </text:p>
                </table:table-cell>
                <table:table-cell table:style-name="cell_frame_all" table:number-rows-spanned="1" table:number-columns-spanned="1">
                  <text:p text:style-name="table_al">Buggy’s/ kinder-duwwandelwagen</text:p>
                </table:table-cell>
                <table:table-cell table:style-name="cell_frame_all" table:number-rows-spanned="1" table:number-columns-spanned="1">
                  <text:p text:style-name="table_al">€ 4.674,14</text:p>
                </table:table-cell>
              </table:table-row>
              <table:table-row table:style-name="row">
                <table:table-cell table:style-name="cell_frame_all" table:number-rows-spanned="1" table:number-columns-spanned="1">
                  <text:p text:style-name="table_al">
                    <text:span text:style-name="nadrukvet">H5</text:span>
                  </text:p>
                </table:table-cell>
                <table:table-cell table:style-name="cell_frame_all" table:number-rows-spanned="1" table:number-columns-spanned="1">
                  <text:p text:style-name="table_al">Universele “losse” elektrische hulpaandrijving voor gebruiker, dan wel begeleider</text:p>
                </table:table-cell>
                <table:table-cell table:style-name="cell_frame_all" table:number-rows-spanned="1" table:number-columns-spanned="1">
                  <text:p text:style-name="table_al">€ 4.674,14</text:p>
                </table:table-cell>
              </table:table-row>
              <table:table-row table:style-name="row">
                <table:table-cell table:style-name="cell_frame_all" table:number-rows-spanned="1" table:number-columns-spanned="1">
                  <text:p text:style-name="table_al">
                    <text:span text:style-name="nadrukvet">H6</text:span>
                  </text:p>
                </table:table-cell>
                <table:table-cell table:style-name="cell_frame_all" table:number-rows-spanned="1" table:number-columns-spanned="1">
                  <text:p text:style-name="table_al">Universeel aankoppelbaar fietsdeel/ handbike</text:p>
                </table:table-cell>
                <table:table-cell table:style-name="cell_frame_all" table:number-rows-spanned="1" table:number-columns-spanned="1">
                  <text:p text:style-name="table_al">€ 8.179,74</text:p>
                </table:table-cell>
              </table:table-row>
            </table:table>
            <text:p text:style-name="table_bottom"/>
          </text:section>
          <text:p text:style-name="al"/>
          <text:section text:name="table_id1-3-2-8-27" text:style-name="table">
            <text:p text:style-name="table_top"/>
            <table:table table:style-name="tgroup">
              <table:table-column table:style-name="id1-3-2-8-27-1-1"/>
              <table:table-column table:style-name="id1-3-2-8-27-1-2"/>
              <table:table-column table:style-name="id1-3-2-8-27-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gb (7jaar, incl. btw</text:span>
                  </text:p>
                </table:table-cell>
              </table:table-row>
              <table:table-row table:style-name="row">
                <table:table-cell table:style-name="cell_frame_all" table:number-rows-spanned="1" table:number-columns-spanned="1">
                  <text:p text:style-name="table_al">
                    <text:span text:style-name="nadrukvet">E7</text:span>
                  </text:p>
                </table:table-cell>
                <table:table-cell table:style-name="cell_frame_all" table:number-rows-spanned="1" table:number-columns-spanned="1">
                  <text:p text:style-name="table_al">Elektrische rolstoel voor in en om de woning</text:p>
                </table:table-cell>
                <table:table-cell table:style-name="cell_frame_all" table:number-rows-spanned="1" table:number-columns-spanned="1">
                  <text:p text:style-name="table_al">€ 17.761,72</text:p>
                </table:table-cell>
              </table:table-row>
              <table:table-row table:style-name="row">
                <table:table-cell table:style-name="cell_frame_all" table:number-rows-spanned="1" table:number-columns-spanned="1">
                  <text:p text:style-name="table_al">
                    <text:span text:style-name="nadrukvet">E8</text:span>
                  </text:p>
                </table:table-cell>
                <table:table-cell table:style-name="cell_frame_all" table:number-rows-spanned="1" table:number-columns-spanned="1">
                  <text:p text:style-name="table_al">Elektrische rolstoel voor binnen en buiten</text:p>
                </table:table-cell>
                <table:table-cell table:style-name="cell_frame_all" table:number-rows-spanned="1" table:number-columns-spanned="1">
                  <text:p text:style-name="table_al">€ 22.435,86</text:p>
                </table:table-cell>
              </table:table-row>
            </table:table>
            <text:p text:style-name="table_bottom"/>
          </text:section>
          <text:p text:style-name="al"/>
          <text:section text:name="table_id1-3-2-8-29" text:style-name="table">
            <text:p text:style-name="table_top"/>
            <table:table table:style-name="tgroup">
              <table:table-column table:style-name="id1-3-2-8-29-1-1"/>
              <table:table-column table:style-name="id1-3-2-8-29-1-2"/>
              <table:table-column table:style-name="id1-3-2-8-29-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gb (7jaar, incl. btw</text:span>
                  </text:p>
                </table:table-cell>
              </table:table-row>
              <table:table-row table:style-name="row">
                <table:table-cell table:style-name="cell_frame_all" table:number-rows-spanned="1" table:number-columns-spanned="1">
                  <text:p text:style-name="table_al">
                    <text:span text:style-name="nadrukvet">S9</text:span>
                  </text:p>
                </table:table-cell>
                <table:table-cell table:style-name="cell_frame_all" table:number-rows-spanned="1" table:number-columns-spanned="1">
                  <text:p text:style-name="table_al">Scootmobiel standaard</text:p>
                </table:table-cell>
                <table:table-cell table:style-name="cell_frame_all" table:number-rows-spanned="1" table:number-columns-spanned="1">
                  <text:p text:style-name="table_al">€ 4.638,58</text:p>
                </table:table-cell>
              </table:table-row>
              <table:table-row table:style-name="row">
                <table:table-cell table:style-name="cell_frame_all" table:number-rows-spanned="1" table:number-columns-spanned="1">
                  <text:p text:style-name="table_al">
                    <text:span text:style-name="nadrukvet">S10</text:span>
                  </text:p>
                </table:table-cell>
                <table:table-cell table:style-name="cell_frame_all" table:number-rows-spanned="1" table:number-columns-spanned="1">
                  <text:p text:style-name="table_al">Scootmobiel extra geveerd</text:p>
                </table:table-cell>
                <table:table-cell table:style-name="cell_frame_all" table:number-rows-spanned="1" table:number-columns-spanned="1">
                  <text:p text:style-name="table_al">€ 6.621,70</text:p>
                </table:table-cell>
              </table:table-row>
            </table:table>
            <text:p text:style-name="table_bottom"/>
          </text:section>
          <text:p text:style-name="al"/>
          <text:section text:name="table_id1-3-2-8-31" text:style-name="table">
            <text:p text:style-name="table_top"/>
            <table:table table:style-name="tgroup">
              <table:table-column table:style-name="id1-3-2-8-31-1-1"/>
              <table:table-column table:style-name="id1-3-2-8-31-1-2"/>
              <table:table-column table:style-name="id1-3-2-8-31-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gb (7jaar, incl. btw</text:span>
                  </text:p>
                </table:table-cell>
              </table:table-row>
              <table:table-row table:style-name="row">
                <table:table-cell table:style-name="cell_frame_all" table:number-rows-spanned="1" table:number-columns-spanned="1">
                  <text:p text:style-name="table_al">
                    <text:span text:style-name="nadrukvet">F11</text:span>
                  </text:p>
                </table:table-cell>
                <table:table-cell table:style-name="cell_frame_all" table:number-rows-spanned="1" table:number-columns-spanned="1">
                  <text:p text:style-name="table_al">Driewielfietsen volwassenen</text:p>
                </table:table-cell>
                <table:table-cell table:style-name="cell_frame_all" table:number-rows-spanned="1" table:number-columns-spanned="1">
                  <text:p text:style-name="table_al">€ 4.674,14</text:p>
                </table:table-cell>
              </table:table-row>
              <table:table-row table:style-name="row">
                <table:table-cell table:style-name="cell_frame_all" table:number-rows-spanned="1" table:number-columns-spanned="1">
                  <text:p text:style-name="table_al">
                    <text:span text:style-name="nadrukvet">F12</text:span>
                  </text:p>
                </table:table-cell>
                <table:table-cell table:style-name="cell_frame_all" table:number-rows-spanned="1" table:number-columns-spanned="1">
                  <text:p text:style-name="table_al">Driewielfietsen kinderen</text:p>
                </table:table-cell>
                <table:table-cell table:style-name="cell_frame_all" table:number-rows-spanned="1" table:number-columns-spanned="1">
                  <text:p text:style-name="table_al">€ 3.084,96</text:p>
                </table:table-cell>
              </table:table-row>
              <table:table-row table:style-name="row">
                <table:table-cell table:style-name="cell_frame_all" table:number-rows-spanned="1" table:number-columns-spanned="1">
                  <text:p text:style-name="table_al">
                    <text:span text:style-name="nadrukvet">F13</text:span>
                  </text:p>
                </table:table-cell>
                <table:table-cell table:style-name="cell_frame_all" table:number-rows-spanned="1" table:number-columns-spanned="1">
                  <text:p text:style-name="table_al">Duofiets/ tandem (indien nodig met elektrische trapondersteuning)</text:p>
                </table:table-cell>
                <table:table-cell table:style-name="cell_frame_all" table:number-rows-spanned="1" table:number-columns-spanned="1">
                  <text:p text:style-name="table_al">€ 6.232.18</text:p>
                </table:table-cell>
              </table:table-row>
              <table:table-row table:style-name="row">
                <table:table-cell table:style-name="cell_frame_all" table:number-rows-spanned="1" table:number-columns-spanned="1">
                  <text:p text:style-name="table_al">
                    <text:span text:style-name="nadrukvet">F14</text:span>
                  </text:p>
                </table:table-cell>
                <table:table-cell table:style-name="cell_frame_all" table:number-rows-spanned="1" table:number-columns-spanned="1">
                  <text:p text:style-name="table_al">Rolstoelfiets (indien nodig met elektrische trapondersteuning)</text:p>
                </table:table-cell>
                <table:table-cell table:style-name="cell_frame_all" table:number-rows-spanned="1" table:number-columns-spanned="1">
                  <text:p text:style-name="table_al">€ 7.011,21</text:p>
                </table:table-cell>
              </table:table-row>
            </table:table>
            <text:p text:style-name="table_bottom"/>
          </text:section>
          <text:p text:style-name="al"/>
          <text:section text:name="table_id1-3-2-8-33" text:style-name="table">
            <text:p text:style-name="table_top"/>
            <table:table table:style-name="tgroup">
              <table:table-column table:style-name="id1-3-2-8-33-1-1"/>
              <table:table-column table:style-name="id1-3-2-8-33-1-2"/>
              <table:table-column table:style-name="id1-3-2-8-33-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gb (7jaar, incl. btw</text:span>
                  </text:p>
                </table:table-cell>
              </table:table-row>
              <table:table-row table:style-name="row">
                <table:table-cell table:style-name="cell_frame_all" table:number-rows-spanned="1" table:number-columns-spanned="1">
                  <text:p text:style-name="table_al">
                    <text:span text:style-name="nadrukvet">D15</text:span>
                  </text:p>
                </table:table-cell>
                <table:table-cell table:style-name="cell_frame_all" table:number-rows-spanned="1" table:number-columns-spanned="1">
                  <text:p text:style-name="table_al">Douche- en/of toiletvoorziening eenvoudig op poten (koop)</text:p>
                </table:table-cell>
                <table:table-cell table:style-name="cell_frame_all" table:number-rows-spanned="1" table:number-columns-spanned="1">
                  <text:p text:style-name="table_al">€ 379,25</text:p>
                </table:table-cell>
              </table:table-row>
              <table:table-row table:style-name="row">
                <table:table-cell table:style-name="cell_frame_all" table:number-rows-spanned="1" table:number-columns-spanned="1">
                  <text:p text:style-name="table_al">
                    <text:span text:style-name="nadrukvet">D16</text:span>
                  </text:p>
                </table:table-cell>
                <table:table-cell table:style-name="cell_frame_all" table:number-rows-spanned="1" table:number-columns-spanned="1">
                  <text:p text:style-name="table_al">Douche- en/of toiletvoorziening verrijdbaar</text:p>
                </table:table-cell>
                <table:table-cell table:style-name="cell_frame_all" table:number-rows-spanned="1" table:number-columns-spanned="1">
                  <text:p text:style-name="table_al">€ 1.545,30</text:p>
                </table:table-cell>
              </table:table-row>
              <table:table-row table:style-name="row">
                <table:table-cell table:style-name="cell_frame_all" table:number-rows-spanned="1" table:number-columns-spanned="1">
                  <text:p text:style-name="table_al">
                    <text:span text:style-name="nadrukvet">D17</text:span>
                  </text:p>
                </table:table-cell>
                <table:table-cell table:style-name="cell_frame_all" table:number-rows-spanned="1" table:number-columns-spanned="1">
                  <text:p text:style-name="table_al">Douche-(toiletvoorziening) verrijdbaar en kantelbaar</text:p>
                </table:table-cell>
                <table:table-cell table:style-name="cell_frame_all" table:number-rows-spanned="1" table:number-columns-spanned="1">
                  <text:p text:style-name="table_al">€ 6.232,18</text:p>
                </table:table-cell>
              </table:table-row>
              <table:table-row table:style-name="row">
                <table:table-cell table:style-name="cell_frame_all" table:number-rows-spanned="1" table:number-columns-spanned="1">
                  <text:p text:style-name="table_al">
                    <text:span text:style-name="nadrukvet">D18</text:span>
                  </text:p>
                </table:table-cell>
                <table:table-cell table:style-name="cell_frame_all" table:number-rows-spanned="1" table:number-columns-spanned="1">
                  <text:p text:style-name="table_al">Badlift</text:p>
                </table:table-cell>
                <table:table-cell table:style-name="cell_frame_all" table:number-rows-spanned="1" table:number-columns-spanned="1">
                  <text:p text:style-name="table_al">€ 1.795,30</text:p>
                </table:table-cell>
              </table:table-row>
            </table:table>
            <text:p text:style-name="table_bottom"/>
          </text:section>
          <text:p text:style-name="al"/>
          <text:section text:name="table_id1-3-2-8-35" text:style-name="table">
            <text:p text:style-name="table_top"/>
            <table:table table:style-name="tgroup">
              <table:table-column table:style-name="id1-3-2-8-35-1-1"/>
              <table:table-column table:style-name="id1-3-2-8-35-1-2"/>
              <table:table-column table:style-name="id1-3-2-8-35-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gb (7jaar, incl. btw</text:span>
                  </text:p>
                </table:table-cell>
              </table:table-row>
              <table:table-row table:style-name="row">
                <table:table-cell table:style-name="cell_frame_all" table:number-rows-spanned="1" table:number-columns-spanned="1">
                  <text:p text:style-name="table_al">
                    <text:span text:style-name="nadrukvet">T19</text:span>
                  </text:p>
                </table:table-cell>
                <table:table-cell table:style-name="cell_frame_all" table:number-rows-spanned="1" table:number-columns-spanned="1">
                  <text:p text:style-name="table_al">Tillift actief</text:p>
                </table:table-cell>
                <table:table-cell table:style-name="cell_frame_all" table:number-rows-spanned="1" table:number-columns-spanned="1">
                  <text:p text:style-name="table_al">€ 6.745,34</text:p>
                </table:table-cell>
              </table:table-row>
              <table:table-row table:style-name="row">
                <table:table-cell table:style-name="cell_frame_all" table:number-rows-spanned="1" table:number-columns-spanned="1">
                  <text:p text:style-name="table_al">
                    <text:span text:style-name="nadrukvet">T20</text:span>
                  </text:p>
                </table:table-cell>
                <table:table-cell table:style-name="cell_frame_all" table:number-rows-spanned="1" table:number-columns-spanned="1">
                  <text:p text:style-name="table_al">Tillift passief</text:p>
                </table:table-cell>
                <table:table-cell table:style-name="cell_frame_all" table:number-rows-spanned="1" table:number-columns-spanned="1">
                  <text:p text:style-name="table_al">€ 6.537,82</text:p>
                </table:table-cell>
              </table:table-row>
            </table:table>
            <text:p text:style-name="table_bottom"/>
          </text:section>
          <text:p text:style-name="al"/>
          <text:section text:name="table_id1-3-2-8-37" text:style-name="table">
            <text:p text:style-name="table_top"/>
            <table:table table:style-name="tgroup">
              <table:table-column table:style-name="id1-3-2-8-37-1-1"/>
              <table:table-column table:style-name="id1-3-2-8-37-1-2"/>
              <table:table-column table:style-name="id1-3-2-8-37-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gb (7jaar, incl. btw</text:span>
                  </text:p>
                </table:table-cell>
              </table:table-row>
              <table:table-row table:style-name="row">
                <table:table-cell table:style-name="cell_frame_all" table:number-rows-spanned="1" table:number-columns-spanned="1">
                  <text:p text:style-name="table_al">
                    <text:span text:style-name="nadrukvet">A21</text:span>
                  </text:p>
                </table:table-cell>
                <table:table-cell table:style-name="cell_frame_all" table:number-rows-spanned="1" table:number-columns-spanned="1">
                  <text:p text:style-name="table_al">Autozitjes</text:p>
                </table:table-cell>
                <table:table-cell table:style-name="cell_frame_all" table:number-rows-spanned="1" table:number-columns-spanned="1">
                  <text:p text:style-name="table_al">€ 4.674,14</text:p>
                </table:table-cell>
              </table:table-row>
            </table:table>
            <text:p text:style-name="table_bottom"/>
          </text:section>
          <text:p text:style-name="al"/>
          <text:section text:name="table_id1-3-2-8-39" text:style-name="table">
            <text:p text:style-name="table_top"/>
            <table:table table:style-name="tgroup">
              <table:table-column table:style-name="id1-3-2-8-39-1-1"/>
              <table:table-column table:style-name="id1-3-2-8-39-1-2"/>
              <table:table-column table:style-name="id1-3-2-8-39-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gb (7jaar, incl. btw</text:span>
                  </text:p>
                </table:table-cell>
              </table:table-row>
              <table:table-row table:style-name="row">
                <table:table-cell table:style-name="cell_frame_all" table:number-rows-spanned="1" table:number-columns-spanned="1">
                  <text:p text:style-name="table_al">
                    <text:span text:style-name="nadrukvet">H7</text:span>
                  </text:p>
                </table:table-cell>
                <table:table-cell table:style-name="cell_frame_all" table:number-rows-spanned="1" table:number-columns-spanned="1">
                  <text:p text:style-name="table_al">Comfortstoel met elektrische hulpaandrijving</text:p>
                </table:table-cell>
                <table:table-cell table:style-name="cell_frame_all" table:number-rows-spanned="1" table:number-columns-spanned="1">
                  <text:p text:style-name="table_al">€ 9.997,97</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Pgb kwaliteits- en veiligheidseisen hulpmiddelen, woonvoorziening, vervoersvoorziening en (sport)rolstoelvoorzieningen</text:p>
          <text:p text:style-name="al"/>
          <text:p text:style-name="al">Aanbestedingsleidraad in het kader van de Europese aanbesteding volgens de openbare procedure voor: Levering en onderhoud Wmo hulpmiddelen (SER.16082)</text:p>
          <text:p text:style-name="al"/>
          <text:p text:style-name="al">O.b.v. hoofdstuk 6 “eisen te stellen aan de hulpmiddelen” uit programma van eisen/ dienstverleningsvoorwaarden Wmo hulpmiddelen</text:p>
          <text:p text:style-name="al"/>
          <text:p text:style-name="al"/>
          <text:p text:style-name="al">Opdrachtgever heeft gekozen voor een assortiment hulpmiddelen bestaande uit 18 categorieën (inclusief subcategorieën) waar alle noodzakelijke hulpmiddelen te verstrekken vanuit de Wmo 2015 in zijn onder te brengen. De hulpmiddelen zijn onderverdeeld in functionele en herkenbare categorieën die gerelateerd zijn aan specifieke verplaatsingsproblemen, functionele beperkingen en ergonomische belemmeringen tezamen met een omschreven minimumconfiguratie. Behoudens uitzonderingssituaties enkel te bepalen door opdrachtgever is het niet mogelijk om hulpmiddelen te leveren welke niet vallen onder de in deze dienstverleningsvoorwaarden/dit programma van eisen benoemde categorieën. Mocht er wel sprake zijn van een uitzonderingssituatie zal een offerte worden opgevraagd. </text:p>
          <text:p text:style-name="al"/>
          <text:p text:style-name="al"> Het is opdrachtnemer toegestaan om gereconditioneerde hulpmiddelen in te zetten. Een gereconditioneerd hulpmiddel is te beschouwen als nieuw in de zin van de raamovereenkomst en deze dienstverleningsvoorwaarden. Het hulpmiddel is technisch in uitstekende staat en ziet er bij levering visueel, los van kleine gebruikssporen, netjes schoon en “als nieuw” uit. Het hulpmiddel is vrij van roest en erosie, zit netjes in de lak, zonder uitstekende delen en de bedieningsonderdelen functioneren optimaal. </text:p>
          <text:p text:style-name="al"/>
          <text:p text:style-name="al"> Gedurende de contractperiode worden alle nadere opdrachten (leveringen inclusief onderdelen, fabrieksopties, accessoires en aanpassingen en bijbehorende servicedienstverlening) te allen tijde door opdrachtnemer uitgevoerd conform de overeengekomen all-in categorieprijzen huur behorende bij de betreffende categorie. Voor de overeengekomen all-in categorieprijzen huur dient opdrachtnemer de betreffende best passende voorziening voor de cliënt, naast de minimum configuratie van het hulpmiddel, te voorzien van alle functioneel en adequaat duurzame (fabrieks-)opties, accessoires en aanpassingen die nodig en passend zijn zodat cliënt te allen tijde een functioneel compleet duurzaam adequaat en passend hulpmiddel heeft volledig afgestemd, afgesteld en ingesteld op de fysieke kenmerken, mogelijkheden en beperkingen van de cliënt. De geleverde voorziening is juist voor de cliënt ingesteld en cliënt is volledig geïnstrueerd over het goede en veilige gebruik van de het hulpmiddel. </text:p>
          <text:p text:style-name="al"/>
          <text:p text:style-name="al"> Er worden geen merken of typen vastgelegd in een categorie. Wel wordt van inschrijver vereist om bij inschrijving per categorie drie voorkeurshulpmiddelen aan te geven welke worden getoetst aan de vereisten zoals omschreven bij de categorie-indeling. Opdrachtnemer is dus vrij om die hulpmiddelen in te zetten welke behoren en passen binnen de betreffende categorie zolang ze voldoen aan hetgeen is opgenomen in dit programma van eisen en passend zijn voor de cliënt en opdrachtgever hiermee akkoord is. Het is opdrachtgever toegestaan om ter verificatie van het juiste hulpmiddel een externe deskundige in te schakelen. </text:p>
          <text:p text:style-name="al"/>
          <text:p text:style-name="al"> In het enkele geval dat opdrachtnemer Wmo hulpmiddelen inclusief indien nodig bijbehorende servicedienstverlening dient te verstrekken aan cliënten met een beschikking van opdrachtgever via een persoonsgebonden budget, verbindt opdrachtnemer zich eraan dat de levering en servicedienstverlening aan deze cliënten niet tegen minder goede voorwaarden en tarieven wordt uitgevoerd dan in deze raamovereenkomst is overeengekomen. Indien cliënt in het geval van een PGB kiest voor het afnemen van een koopvoorziening dan wordt het kooptarief bepaald door de all-in categorieprijs huur per jaar -20% te vermenigvuldigen met 7 of wordt in alternatieve gevallen gekozen voor het hanteren van de koopprijs zonder korting plus 5 jaar service en onderhoud plus 5 jaar verzekering.</text:p>
          <text:p text:style-name="al"/>
          <text:p text:style-name="al">
          <text:span text:style-name="nadrukvet">
            <text:span text:style-name="nadrukcur">6.1 Algemene eisen en uitgangspunten </text:span>
          </text:span>
        </text:p>
          <text:p text:style-name="al">Opdrachtnemer is er verantwoordelijk voor dat de door hem te verstrekken hulpmiddelen van goede kwaliteit zijn. Dat betekent dat de hulpmiddelen inclusief daarop toe te passen onderdelen, (fabrieks)opties, accessoires en aanpassingen: </text:p>
          <text:list text:style-name="id1-3-2-9-20">
            <text:list-item text:style-override="id1-3-2-9-20-1">
              <text:number>a.</text:number>
              <text:p text:style-name="al">Veilig, deugdelijk, doelmatig en cliëntgericht zijn; </text:p>
            </text:list-item>
            <text:list-item text:style-override="id1-3-2-9-20-2">
              <text:number>b.</text:number>
              <text:p text:style-name="al">Functioneel compleet duurzaam adequaat en passend zijn, te beoordelen door opdrachtgever; </text:p>
            </text:list-item>
            <text:list-item text:style-override="id1-3-2-9-20-3">
              <text:number>c.</text:number>
              <text:p text:style-name="al">Beantwoorden aan de stand van wetenschap en praktijk voor zover noodzakelijk/gebruikelijk is in de kring van beroepsgenoten en voortvloeiende uit de professionele standaard(en); </text:p>
            </text:list-item>
            <text:list-item text:style-override="id1-3-2-9-20-4">
              <text:number>d.</text:number>
              <text:p text:style-name="al">Zijn afgestemd op de reële behoefte van cliënt, zijn/haar persoonskenmerken, fysieke kenmerken, mogelijkheden en beperkingen en op andere vormen van zorg, hulpmiddelen, ondersteuning of begeleiding die de cliënt ontvangt; </text:p>
            </text:list-item>
            <text:list-item text:style-override="id1-3-2-9-20-5">
              <text:number>e.</text:number>
              <text:p text:style-name="al">Worden verstrekt met respect voor en inachtneming van rechten van cliënt; </text:p>
            </text:list-item>
          </text:list>
          <text:p text:style-name="al">De invulling van behoeften van cliënten op basis van eigen kracht, gebruikelijke hulp, algemene of algemeen beschikbare voorzieningen, mantelzorg of gebruikelijke hulp gaat te allen tijde voor de inzet van maatwerkvoorzieningen voor zover ze beschikbaar, verantwoord, veilig, doeltreffend, doelmatig en cliëntgericht zijn. </text:p>
          <text:p text:style-name="al"/>
          <text:p text:style-name="al"> Eenvoudige douche toilethulpmiddelen zonder wielen waaronder toiletstoel/postoel op poten en de badplank zijn in de regel algemeen verkrijgbaar en daardoor niet opgenomen in deze overeenkomst. Het kan echter zo zijn dat deze hulpmiddelen van opdrachtnemer worden afgenomen. Opdrachtnemer geeft op het prijzenblad de all-in koopprijs aan indien opdrachtgever ervoor kiest het eenvoudig douche toilethulpmiddel bij opdrachtnemer af te nemen. </text:p>
          <text:p text:style-name="al"/>
          <text:p text:style-name="al">Alle te leveren en geleverde Wmo hulpmiddelen voldoen vanaf het moment van Levering tot en met het moment van inname te allen tijde aan de van toepassing zijnde vigerende Wet- en regelgeving. Ten tijde van deze aanbesteding betreft dit tenminste de navolgende Wet- en regelgeving: </text:p>
          <text:list text:style-name="id1-3-2-9-26">
            <text:list-item text:style-override="id1-3-2-9-26-1">
              <text:number>-</text:number>
              <text:p text:style-name="al">De Europese Richtlijn voor Medische Hulpmiddelen 93/42/EEG: </text:p>
              <text:list text:style-name="id1-3-2-9-26-1-3">
                <text:list-item text:style-override="id1-3-2-9-26-1-3-1">
                  <text:number>a.</text:number>
                  <text:p text:style-name="al">Voor handbewogen rolstoelen: EN 12183; </text:p>
                </text:list-item>
                <text:list-item text:style-override="id1-3-2-9-26-1-3-2">
                  <text:number>b.</text:number>
                  <text:p text:style-name="al">Voor elektrische rolstoelen en scootmobielen: EN 12184; </text:p>
                </text:list-item>
                <text:list-item text:style-override="id1-3-2-9-26-1-3-3">
                  <text:number>c.</text:number>
                  <text:p text:style-name="al">Voor tilliften: EN-ISO 10535; </text:p>
                </text:list-item>
                <text:list-item text:style-override="id1-3-2-9-26-1-3-4">
                  <text:number>d.</text:number>
                  <text:p text:style-name="al">Voor hulpmiddelen bedoeld voor personen met een functiestoornis en waarvoor geen specifieke productnorm bestaat: EN 12182. </text:p>
                </text:list-item>
              </text:list>
            </text:list-item>
            <text:list-item text:style-override="id1-3-2-9-26-2">
              <text:number>-</text:number>
              <text:p text:style-name="al">Voor elektrische hulpmiddelen en relevante toebehoren de Laagspanningsrichtlijn 2006/95/EG en Richtlijn Elektromagnetische compatibiliteit EMC 2004/108/EG; </text:p>
            </text:list-item>
            <text:list-item text:style-override="id1-3-2-9-26-3">
              <text:number>-</text:number>
              <text:p text:style-name="al">Alle overige niet bovengenoemde vigerende NEN – EN / ISO / CE / EMC normen; </text:p>
            </text:list-item>
            <text:list-item text:style-override="id1-3-2-9-26-4">
              <text:number>-</text:number>
              <text:p text:style-name="al">De bepalingen van Wet Medische hulpmiddelen, Kon. Besluit 243 van 30 maart 1995, gewijzigd 30 augustus 2001; </text:p>
            </text:list-item>
            <text:list-item text:style-override="id1-3-2-9-26-5">
              <text:number>-</text:number>
              <text:p text:style-name="al">Indien bedoeld voor vervoer wordt minimaal voldaan aan de navolgende normen voortkomend uit de code VVR: </text:p>
              <text:list text:style-name="id1-3-2-9-26-5-3">
                <text:list-item text:style-override="id1-3-2-9-26-5-3-1">
                  <text:number>a.</text:number>
                  <text:p text:style-name="al">ISO 7176-19 (Norm voor botsveilige rolstoelen); </text:p>
                </text:list-item>
                <text:list-item text:style-override="id1-3-2-9-26-5-3-2">
                  <text:number>b.</text:number>
                  <text:p text:style-name="al">ISO 10542-1 t/m 5 (Normen voor botsveilige vastzetsystemen voor de rolstoel en inzittende). </text:p>
                </text:list-item>
                <text:list-item text:style-override="id1-3-2-9-26-5-3-3">
                  <text:number>c.</text:number>
                  <text:p text:style-name="al">Compatibel met de zgn. Bierman klem. </text:p>
                </text:list-item>
              </text:list>
            </text:list-item>
          </text:list>
          <text:p text:style-name="al">Daarnaast eist opdrachtgever van de door opdrachtnemer in te zetten Wmo hulpmiddelen het volgende: </text:p>
          <text:list text:style-name="id1-3-2-9-28">
            <text:list-item text:style-override="id1-3-2-9-28-1">
              <text:number>1.</text:number>
              <text:p text:style-name="al">Ongestoorde, veilige, doeltreffende en doelmatige gebruiksmogelijkheden van de hulpmiddelen nader gespecificeerd dus optimale kwaliteit gelet op: </text:p>
              <text:list text:style-name="id1-3-2-9-28-1-3">
                <text:list-item text:style-override="id1-3-2-9-28-1-3-1">
                  <text:number>a.</text:number>
                  <text:p text:style-name="al">Deugdelijkheid; </text:p>
                </text:list-item>
                <text:list-item text:style-override="id1-3-2-9-28-1-3-2">
                  <text:number>b.</text:number>
                  <text:p text:style-name="al">Functionaliteit in relatie tot de gebruikersgroep; </text:p>
                </text:list-item>
                <text:list-item text:style-override="id1-3-2-9-28-1-3-3">
                  <text:number>c.</text:number>
                  <text:p text:style-name="al">Doelmatigheid en gebruiksgemak voor de cliënt; </text:p>
                </text:list-item>
                <text:list-item text:style-override="id1-3-2-9-28-1-3-4">
                  <text:number>d.</text:number>
                  <text:p text:style-name="al">Veiligheid; </text:p>
                </text:list-item>
                <text:list-item text:style-override="id1-3-2-9-28-1-3-5">
                  <text:number>e.</text:number>
                  <text:p text:style-name="al">Bedieningsgemak voor de cliënt; </text:p>
                </text:list-item>
                <text:list-item text:style-override="id1-3-2-9-28-1-3-6">
                  <text:number>f.</text:number>
                  <text:p text:style-name="al">Lage storingsgevoeligheid beperkte onderhoudslasten, opdat de cliënt zo ongestoord mogelijk gebruik kan maken van het hulpmiddel. </text:p>
                </text:list-item>
              </text:list>
            </text:list-item>
            <text:list-item text:style-override="id1-3-2-9-28-2">
              <text:number>2.</text:number>
              <text:p text:style-name="al">Er mag geen technologie worden toegepast die achterhaald is en zich aan het einde van de “life cycle” bevindt. </text:p>
            </text:list-item>
            <text:list-item text:style-override="id1-3-2-9-28-3">
              <text:number>3.</text:number>
              <text:p text:style-name="al">Per categorie is er sprake van zoveel mogelijk standaardisatie, met optimale uitwisselbaarheid van onderdelen, (fabrieks-)opties, accessoires en aanpassingen. Anti decubituskussens en zuurstoffleshouders en alle typen rugleuningen en zittingen zijn indien van toepassing en vereist voor de cliënt inbegrepen in de all-in categorieprijzen huur evenals indien van toepassing (WAM) verzekering, groene kaart en het monteren en vervangen van het verzekeringsplaatje. </text:p>
            </text:list-item>
            <text:list-item text:style-override="id1-3-2-9-28-4">
              <text:number>4.</text:number>
              <text:p text:style-name="al">Het hulpmiddel kent geen beperkingen voor de gebruiker (in de ruimste zin van het woord) in het gebruik van het hulpmiddel in het kader van de Wmo. </text:p>
            </text:list-item>
            <text:list-item text:style-override="id1-3-2-9-28-5">
              <text:number>5.</text:number>
              <text:p text:style-name="al">Bij normaal gebruik hebben de in te zetten hulpmiddelen, een minimale technische en functionele levensduur van zeven jaar (84 maanden) na eerste levering. Voor gereconditioneerde hulpmiddelen geldt een minimale technische en functionele levensduur van 5 jaar (60 maanden) waarbij geldt zo min mogelijk wisselingen voor de cliënt. </text:p>
            </text:list-item>
            <text:list-item text:style-override="id1-3-2-9-28-6">
              <text:number>6.</text:number>
              <text:p text:style-name="al">Een in te zetten gereconditioneerd hulpmiddel is bij levering niet ouder dan 5 jaar (60 maanden). </text:p>
            </text:list-item>
            <text:list-item text:style-override="id1-3-2-9-28-7">
              <text:number>7.</text:number>
              <text:p text:style-name="al">Het is toegestaan hulpmiddelen langer dan 10 jaar (120 maanden) uit te laten staan bij cliënten op het moment dat deze technisch en functioneel in goede staat zijn. Voor deze hulpmiddelen geld wel een korting op de all-in categorieprijzen huur van 50%. De korting wordt op 1 juli van het desbetreffende jaar effectief voor alle hulpmiddelen die in het betreffende jaar de leeftijd van 10 jaar hebben bereikt of zullen bereiken. </text:p>
            </text:list-item>
            <text:list-item text:style-override="id1-3-2-9-28-8">
              <text:number>8.</text:number>
              <text:p text:style-name="al">Opties, accessoires en onderdelen zijn minimaal verkrijgbaar gedurende tien jaar na nieuw levering. </text:p>
            </text:list-item>
            <text:list-item text:style-override="id1-3-2-9-28-9">
              <text:number>9.</text:number>
              <text:p text:style-name="al">Een hoge mate van betrouwbaarheid van tijdige en juiste levering door importeur en/of producent. </text:p>
            </text:list-item>
            <text:list-item text:style-override="id1-3-2-9-28-10">
              <text:number>10.</text:number>
              <text:p text:style-name="al">Veiligheidswaarschuwingen en aanduidingen dienen zichtbaar en in de Nederlandse taal te zijn opgesteld. </text:p>
            </text:list-item>
            <text:list-item text:style-override="id1-3-2-9-28-11">
              <text:number>11.</text:number>
              <text:p text:style-name="al">In alle categorieën uit het assortiment zijn heavy duty uitvoeringen van hulpmiddelen indien van toepassing en vereist voor cliënt in de all-in categorieprijzen huur inbegrepen. </text:p>
            </text:list-item>
          </text:list>
          <text:p text:style-name="al">
          <text:span text:style-name="nadrukvet">
            <text:span text:style-name="nadrukcur">6.2 Categorie-indeling inclusief minimumconfiguratie en verdere vereisten </text:span>
          </text:span>
        </text:p>
          <text:p text:style-name="al"/>
          <text:section text:name="table_id1-3-2-9-31" text:style-name="table">
            <text:p text:style-name="table_top"/>
            <table:table table:style-name="tgroup">
              <table:table-column table:style-name="id1-3-2-9-31-1-1"/>
              <table:table-row table:style-name="row">
                <table:table-cell table:style-name="cell_frame_all" table:number-rows-spanned="1" table:number-columns-spanned="1">
                  <text:p text:style-name="table_al">
                    <text:span text:style-name="nadrukvet">Categorie: H1 - Handbewogen rolstoel voor kortdurend/incidenteel gebruik </text:span>
                  </text:p>
                </table:table-cell>
              </table:table-row>
            </table:table>
            <text:p text:style-name="table_bottom"/>
          </text:section>
          <text:p text:style-name="al"/>
          <text:section text:name="table_id1-3-2-9-33" text:style-name="table">
            <text:p text:style-name="table_top"/>
            <table:table table:style-name="tgroup">
              <table:table-column table:style-name="id1-3-2-9-33-1-1"/>
              <table:table-column table:style-name="id1-3-2-9-33-1-2"/>
              <table:table-row table:style-name="row">
                <table:table-cell table:style-name="cell_frame_all" table:number-rows-spanned="1" table:number-columns-spanned="1">
                  <text:p text:style-name="table_al">Naam:  </text:p>
                </table:table-cell>
                <table:table-cell table:style-name="cell_frame_all" table:number-rows-spanned="1" table:number-columns-spanned="1">
                  <text:p text:style-name="table_al">Handbewogen rolstoel voor kortdurend/incidenteel gebruik </text:p>
                </table:table-cell>
              </table:table-row>
              <table:table-row table:style-name="row">
                <table:table-cell table:style-name="cell_frame_all" table:number-rows-spanned="1" table:number-columns-spanned="1">
                  <text:p text:style-name="table_al">Beschrijving: </text:p>
                </table:table-cell>
                <table:table-cell table:style-name="cell_frame_all" table:number-rows-spanned="1" table:number-columns-spanned="1">
                  <text:p text:style-name="table_al">Deze categorie bevat handbewogen rolstoelen kortdurend/incidenteel gebruik bedoeld voor cliënt van alle leeftijden ongeacht fysieke kenmerken, lichaamsmaten, mogelijkheden, onmogelijkheden of beperkingen met een beschikking voor (o.a.) een maatwerkvoorziening handbewogen rolstoel kortdurend/incidenteel gebruik, die voor het overbruggen van middellange afstanden een rolstoel nodig heeft. De cliënt kan zich over korte stukken (soms) zelfstandig voortbewegen maar wordt buitenshuis veelal geduwd.</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voor alle cliënten in de doelgroep. Voor iedere cliënt wordt een functioneel compleet duurzaam adequaat en passende handbewogen rolstoel voor kortdurend/incidenteel gebruik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aangepaste asverstelling, comfort beensteunen, in hoogte verstelbare armsteunen, remverlenger, rugspanstang, zuurstoffleshouder, antitipsysteem, en rolstoelbevestiging voor in personenauto/rolstoeltaxi/collectief vervoer, Stokhouder/krukhouder links of rechts te plaatsen.</text:p>
                </table:table-cell>
              </table:table-row>
            </table:table>
            <text:p text:style-name="table_bottom"/>
          </text:section>
          <text:p text:style-name="al"/>
          <text:p text:style-name="al">
          <text:span text:style-name="nadrukvet">Functionele eisen </text:span>
        </text:p>
          <text:p text:style-name="al"/>
          <text:section text:name="table_id1-3-2-9-37" text:style-name="table">
            <text:p text:style-name="table_top"/>
            <table:table table:style-name="tgroup">
              <table:table-column table:style-name="id1-3-2-9-37-1-1"/>
              <table:table-column table:style-name="id1-3-2-9-37-1-2"/>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p text:style-name="table_al">(Regelmatig) Kortdurend gebruik van het middel, nadruk ligt op de rijeigenschappen.</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De rolstoel en met name ook de zithouding is functioneel instel- en verstelbaar, ondersteuning is toereikend en toe te spitsen op de beperkingen en mogelijkheden van de cliënt.</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Gebruik (overwegend) buiten en/of binnen </text:p>
                </table:table-cell>
              </table:table-row>
              <table:table-row table:style-name="row">
                <table:table-cell table:style-name="cell_frame_all" table:number-rows-spanned="1" table:number-columns-spanned="1">
                  <text:p text:style-name="table_al">Verplaatsen:</text:p>
                </table:table-cell>
                <table:table-cell table:style-name="cell_frame_all" table:number-rows-spanned="1" table:number-columns-spanned="1">
                  <text:p text:style-name="table_al">Voornamelijk door middel van duwen, maar de mogelijkheid bestaat tot het zelfstandig rijden van kleine stukjes.</text:p>
                </table:table-cell>
              </table:table-row>
              <table:table-row table:style-name="row">
                <table:table-cell table:style-name="cell_frame_all" table:number-rows-spanned="1" table:number-columns-spanned="1">
                  <text:p text:style-name="table_al">Meeneembaarheid:</text:p>
                </table:table-cell>
                <table:table-cell table:style-name="cell_frame_all" table:number-rows-spanned="1" table:number-columns-spanned="1">
                  <text:p text:style-name="table_al">Belangrijk opvouwbaar en te verkleinen, licht van gewicht. Makkelijk mee te nemen.</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Op het hulpmiddel dient een universele “losse” elektrische hulpaandrijving voor gebruiker, dan wel begeleider zijn aan te brengen. </text:p>
                </table:table-cell>
              </table:table-row>
            </table:table>
            <text:p text:style-name="table_bottom"/>
          </text:section>
          <text:p text:style-name="al"/>
          <text:section text:name="table_id1-3-2-9-39" text:style-name="table">
            <text:p text:style-name="table_top"/>
            <table:table table:style-name="tgroup">
              <table:table-column table:style-name="id1-3-2-9-39-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39-1-2-2-1-1">
                    <text:list-item text:style-override="id1-3-2-9-39-1-2-2-1-1-1">
                      <text:number>-</text:number>
                      <text:p text:style-name="table_al">Quick release achterwielen voorzien van hoepels (semi)pneumatisch of massief met comfort van goed opgepompte luchtband </text:p>
                    </text:list-item>
                    <text:list-item text:style-override="id1-3-2-9-39-1-2-2-1-1-2">
                      <text:number>-</text:number>
                      <text:p text:style-name="table_al">Zwenkwielen voor (semi)pneumatisch of massief </text:p>
                    </text:list-item>
                    <text:list-item text:style-override="id1-3-2-9-39-1-2-2-1-1-3">
                      <text:number>-</text:number>
                      <text:p text:style-name="table_al">Horizontale en verticale asgatverstelling door middel van asplaat of camberbuis (m.b.v. gereedschap), diverse camberstanden </text:p>
                    </text:list-item>
                    <text:list-item text:style-override="id1-3-2-9-39-1-2-2-1-1-4">
                      <text:number>-</text:number>
                      <text:p text:style-name="table_al">Instelbare rughoek </text:p>
                    </text:list-item>
                    <text:list-item text:style-override="id1-3-2-9-39-1-2-2-1-1-5">
                      <text:number>-</text:number>
                      <text:p text:style-name="table_al">Los zitkussen ca 5 cm dik (indien noodzakelijk antidecubitus uitvoering) </text:p>
                    </text:list-item>
                    <text:list-item text:style-override="id1-3-2-9-39-1-2-2-1-1-6">
                      <text:number>-</text:number>
                      <text:p text:style-name="table_al">Naspanbare rugbekleding en zitbekleding </text:p>
                    </text:list-item>
                    <text:list-item text:style-override="id1-3-2-9-39-1-2-2-1-1-7">
                      <text:number>-</text:number>
                      <text:p text:style-name="table_al">Rugspanstang </text:p>
                    </text:list-item>
                    <text:list-item text:style-override="id1-3-2-9-39-1-2-2-1-1-8">
                      <text:number>-</text:number>
                      <text:p text:style-name="table_al">Remmen </text:p>
                    </text:list-item>
                    <text:list-item text:style-override="id1-3-2-9-39-1-2-2-1-1-9">
                      <text:number>-</text:number>
                      <text:p text:style-name="table_al">In hoogte verstelbare armleuningen, uitneembaar of opklapbaar </text:p>
                    </text:list-item>
                    <text:list-item text:style-override="id1-3-2-9-39-1-2-2-1-1-10">
                      <text:number>-</text:number>
                      <text:p text:style-name="table_al">Standaard beensteunen uitneembaar/wegzwenkbaar of geïntegreerde voetbeugel, Instelbaar in onderbeenlengte </text:p>
                    </text:list-item>
                    <text:list-item text:style-override="id1-3-2-9-39-1-2-2-1-1-11">
                      <text:number>-</text:number>
                      <text:p text:style-name="table_al">Kuitband of hielbanden op in hoek verstelbare voetplaten </text:p>
                    </text:list-item>
                    <text:list-item text:style-override="id1-3-2-9-39-1-2-2-1-1-12">
                      <text:number>-</text:number>
                      <text:p text:style-name="table_al">Duwhandvatten in hoogte verstelbaar </text:p>
                    </text:list-item>
                    <text:list-item text:style-override="id1-3-2-9-39-1-2-2-1-1-13">
                      <text:number>-</text:number>
                      <text:p text:style-name="table_al">Trapdop(pen) geïntegreerd in frame of links en/of rechts te plaatsen </text:p>
                    </text:list-item>
                    <text:list-item text:style-override="id1-3-2-9-39-1-2-2-1-1-14">
                      <text:number>-</text:number>
                      <text:p text:style-name="table_al">Spaakbeschermers </text:p>
                    </text:list-item>
                    <text:list-item text:style-override="id1-3-2-9-39-1-2-2-1-1-15">
                      <text:number>-</text:number>
                      <text:p text:style-name="table_al">Kledingbeschermers </text:p>
                    </text:list-item>
                    <text:list-item text:style-override="id1-3-2-9-39-1-2-2-1-1-16">
                      <text:number>-</text:number>
                      <text:p text:style-name="table_al">Antitipsysteem </text:p>
                    </text:list-item>
                  </text:list>
                </table:table-cell>
              </table:table-row>
            </table:table>
            <text:p text:style-name="table_bottom"/>
          </text:section>
          <text:p text:style-name="al"/>
          <text:section text:name="table_id1-3-2-9-41" text:style-name="table">
            <text:p text:style-name="table_top"/>
            <table:table table:style-name="tgroup">
              <table:table-column table:style-name="id1-3-2-9-41-1-1"/>
              <table:table-row table:style-name="row">
                <table:table-cell table:style-name="cell_frame_all" table:number-rows-spanned="1" table:number-columns-spanned="1">
                  <text:p text:style-name="table_al">
                    <text:span text:style-name="nadrukvet">Categorie: H3 - Handbewogen (comfort)rolstoel permanent/passief gebruik (met kantelverstelling) </text:span>
                  </text:p>
                </table:table-cell>
              </table:table-row>
            </table:table>
            <text:p text:style-name="table_bottom"/>
          </text:section>
          <text:p text:style-name="al"/>
          <text:section text:name="table_id1-3-2-9-43" text:style-name="table">
            <text:p text:style-name="table_top"/>
            <table:table table:style-name="tgroup">
              <table:table-column table:style-name="id1-3-2-9-43-1-1"/>
              <table:table-column table:style-name="id1-3-2-9-4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Handbewogen (comfort)rolstoel permanent/passief gebruik (met kantelverstelling) </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ongeacht fysieke kenmerken, lichaamsmaten, mogelijkheden, onmogelijkheden of beperkingen, met een beschikking voor (o.a.) een maatwerkvoorziening handbewogen rolstoel permanent/passief gebruik met kantelverstelling, met een lage mate tot geen zelfstandige uitvoering van ADL-handelingen vanuit de voorziening. De gebruiker zit de gehele dag in de rolstoel en is doorgaans niet in staat om deze zelfstandig voort te bewegen. Om de houding te kunnen variëren kan de rolstoel gekanteld worden door de verzorger of mantelzorger. </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voor alle cliënten in de doelgroep. Voor iedere cliënt wordt een functioneel compleet duurzaam adequaat en passend handbewogen (comfort)rolstoel permanent/kortdurend gebruik met kantelverstell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hoofdsteun, werkblad, gordel en zuurstoffleshouder, stokhouder links of rechts te plaatsen, pelotten, positioneringsgordel. </text:p>
                </table:table-cell>
              </table:table-row>
            </table:table>
            <text:p text:style-name="table_bottom"/>
          </text:section>
          <text:p text:style-name="al"/>
          <text:p text:style-name="al">
          <text:span text:style-name="nadrukvet">Functionele eisen </text:span>
        </text:p>
          <text:p text:style-name="al"/>
          <text:section text:name="table_id1-3-2-9-47" text:style-name="table">
            <text:p text:style-name="table_top"/>
            <table:table table:style-name="tgroup">
              <table:table-column table:style-name="id1-3-2-9-47-1-1"/>
              <table:table-column table:style-name="id1-3-2-9-47-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Frequent/continu gebruik van de rolstoel gedurende langere periodes per dag.</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Zitcomfort en zitondersteuning is essentieel en de hoogste prioriteit, zithouding is permanent instelbaar, rolstoel is uitgebreid en functioneel in- en verstelbaar en aanpasbaar door middel van fabrieksopties en aanpassingen ook in het kader van complexe zitproblematiek. Kantelverstelling is in de meeste gevallen noodzakelijk. </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Binnenshuis alsook minder frequent buitenshuis.</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Voornamelijk verplaatsing middels duwen</text:p>
                </table:table-cell>
              </table:table-row>
              <table:table-row table:style-name="row">
                <table:table-cell table:style-name="cell_frame_all" table:number-rows-spanned="1" table:number-columns-spanned="1">
                  <text:p text:style-name="table_al">Meeneembaarheid:</text:p>
                </table:table-cell>
                <table:table-cell table:style-name="cell_frame_all" table:number-rows-spanned="1" table:number-columns-spanned="1">
                  <text:p text:style-name="table_al">Moet veilig zittend vervoerd kunnen worden in daartoe uitgeruste voertuigen.</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Op het hulpmiddel dient een universele “losse” elektrische hulpaandrijving voor gebruiker, dan wel begeleider zijn aan te brengen c.q. een hulpaandrijving moet mogelijk zijn. </text:p>
                </table:table-cell>
              </table:table-row>
            </table:table>
            <text:p text:style-name="table_bottom"/>
          </text:section>
          <text:p text:style-name="al"/>
          <text:section text:name="table_id1-3-2-9-49" text:style-name="table">
            <text:p text:style-name="table_top"/>
            <table:table table:style-name="tgroup">
              <table:table-column table:style-name="id1-3-2-9-49-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49-1-2-2-1-1">
                    <text:list-item text:style-override="id1-3-2-9-49-1-2-2-1-1-1">
                      <text:number>-</text:number>
                      <text:p text:style-name="table_al">Vastframe met mechanische kantelverstelling </text:p>
                    </text:list-item>
                    <text:list-item text:style-override="id1-3-2-9-49-1-2-2-1-1-2">
                      <text:number>-</text:number>
                      <text:p text:style-name="table_al">Achterwielen 12", 12,5”,16”, 22” of 24"; (semi)pneumatisch of massief met comfort van goed opgepompte luchtband </text:p>
                    </text:list-item>
                    <text:list-item text:style-override="id1-3-2-9-49-1-2-2-1-1-3">
                      <text:number>-</text:number>
                      <text:p text:style-name="table_al">Zwenkwielen voor (semi)pneumatisch of massief </text:p>
                    </text:list-item>
                    <text:list-item text:style-override="id1-3-2-9-49-1-2-2-1-1-4">
                      <text:number>-</text:number>
                      <text:p text:style-name="table_al">Horizontale en verticale asgatverstelling </text:p>
                    </text:list-item>
                    <text:list-item text:style-override="id1-3-2-9-49-1-2-2-1-1-5">
                      <text:number>-</text:number>
                      <text:p text:style-name="table_al">Mechanische kantelverstelling </text:p>
                    </text:list-item>
                    <text:list-item text:style-override="id1-3-2-9-49-1-2-2-1-1-6">
                      <text:number>-</text:number>
                      <text:p text:style-name="table_al">Gepolsterde zitting en rugleuning </text:p>
                    </text:list-item>
                    <text:list-item text:style-override="id1-3-2-9-49-1-2-2-1-1-7">
                      <text:number>-</text:number>
                      <text:p text:style-name="table_al">Remmen </text:p>
                    </text:list-item>
                    <text:list-item text:style-override="id1-3-2-9-49-1-2-2-1-1-8">
                      <text:number>-</text:number>
                      <text:p text:style-name="table_al">Zithoogte, zitbreedte en zitdiepte zijn Instelbaar </text:p>
                    </text:list-item>
                    <text:list-item text:style-override="id1-3-2-9-49-1-2-2-1-1-9">
                      <text:number>-</text:number>
                      <text:p text:style-name="table_al">Instelbare /verstelbare rughoek </text:p>
                    </text:list-item>
                    <text:list-item text:style-override="id1-3-2-9-49-1-2-2-1-1-10">
                      <text:number>-</text:number>
                      <text:p text:style-name="table_al">Comfort zitkussen minimaal 5 cm dik (indien noodzakelijk antidecubitus uitvoering) </text:p>
                    </text:list-item>
                    <text:list-item text:style-override="id1-3-2-9-49-1-2-2-1-1-11">
                      <text:number>-</text:number>
                      <text:p text:style-name="table_al">Comfort beensteunen uitneembaar/wegzwenkbaar of eendelige beensteun, instelbaar in onderbeenlengte </text:p>
                    </text:list-item>
                    <text:list-item text:style-override="id1-3-2-9-49-1-2-2-1-1-12">
                      <text:number>-</text:number>
                      <text:p text:style-name="table_al">Opklapbare, in hoek instelbare voetplaten/ voetplaat </text:p>
                    </text:list-item>
                    <text:list-item text:style-override="id1-3-2-9-49-1-2-2-1-1-13">
                      <text:number>-</text:number>
                      <text:p text:style-name="table_al">Kuitplaat (en) of hielbanden op voetplaten </text:p>
                    </text:list-item>
                    <text:list-item text:style-override="id1-3-2-9-49-1-2-2-1-1-14">
                      <text:number>-</text:number>
                      <text:p text:style-name="table_al">Gepolsterde armleuningen, uitneembaar en of wegklapbaar. In hoogte Instelbaar en/of Verstelbaar </text:p>
                    </text:list-item>
                    <text:list-item text:style-override="id1-3-2-9-49-1-2-2-1-1-15">
                      <text:number>-</text:number>
                      <text:p text:style-name="table_al">Duwhandvatten of duwbeugel in hoogte verstelbaar </text:p>
                    </text:list-item>
                    <text:list-item text:style-override="id1-3-2-9-49-1-2-2-1-1-16">
                      <text:number>-</text:number>
                      <text:p text:style-name="table_al">Trapdop(pen) geïntegreerd in frame of links en/of rechts te plaatsen </text:p>
                    </text:list-item>
                    <text:list-item text:style-override="id1-3-2-9-49-1-2-2-1-1-17">
                      <text:number>-</text:number>
                      <text:p text:style-name="table_al">Rolstoelbevestiging voor in personenauto/rolstoeltaxi/collectief vervoer. </text:p>
                    </text:list-item>
                    <text:list-item text:style-override="id1-3-2-9-49-1-2-2-1-1-18">
                      <text:number>-</text:number>
                      <text:p text:style-name="table_al">Spaakbeschermer </text:p>
                    </text:list-item>
                    <text:list-item text:style-override="id1-3-2-9-49-1-2-2-1-1-19">
                      <text:number>-</text:number>
                      <text:p text:style-name="table_al">Kledingbeschermer </text:p>
                    </text:list-item>
                  </text:list>
                </table:table-cell>
              </table:table-row>
            </table:table>
            <text:p text:style-name="table_bottom"/>
          </text:section>
          <text:p text:style-name="al"/>
          <text:section text:name="table_id1-3-2-9-51" text:style-name="table">
            <text:p text:style-name="table_top"/>
            <table:table table:style-name="tgroup">
              <table:table-column table:style-name="id1-3-2-9-51-1-1"/>
              <table:table-row table:style-name="row">
                <table:table-cell table:style-name="cell_frame_all" table:number-rows-spanned="1" table:number-columns-spanned="1">
                  <text:p text:style-name="table_al">
                    <text:span text:style-name="nadrukvet">Categorie H4 - Buggy/kinderduw-wandelwagen </text:span>
                  </text:p>
                </table:table-cell>
              </table:table-row>
            </table:table>
            <text:p text:style-name="table_bottom"/>
          </text:section>
          <text:p text:style-name="al"/>
          <text:section text:name="table_id1-3-2-9-53" text:style-name="table">
            <text:p text:style-name="table_top"/>
            <table:table table:style-name="tgroup">
              <table:table-column table:style-name="id1-3-2-9-53-1-1"/>
              <table:table-column table:style-name="id1-3-2-9-5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Buggy/kinderduw-wandelwagen </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kinderen of jong volwassenen met beperkte lichaamslengte ongeacht fysieke kenmerken, lichaamsmaten, mogelijkheden, onmogelijkheden of beperkingen met een beschikking voor (o.a.) een maatwerkvoorziening buggy/kinderduwwandelwagen, die nog niet aan een rolstoel toe zijn en die vervoerd moeten worden in een buggy die sterker (en groter) is dan de buggy’s voor niet lichamelijk of verstandelijk beperkten, of in een aangepaste duwwandelwagen omdat zij te weinig zitbalans hebben voor een buggy.</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voor alle kinderen in de doelgroep. Voor ieder kind wordt een functioneel compleet duurzaam adequaat en passende buggy/duwwandelwagen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fixatiemogelijkheden (gordels, borst/schouderfixatie, zitbroekje e.d.), wind/-zonnescherm en voetenzak, mechanische kantelverstelling, mechanische rughoekverstelling, in hoogte verstelbare duwbeugel</text:p>
                </table:table-cell>
              </table:table-row>
            </table:table>
            <text:p text:style-name="table_bottom"/>
          </text:section>
          <text:p text:style-name="al"/>
          <text:p text:style-name="al">
          <text:span text:style-name="nadrukvet">Functionele eisen </text:span>
        </text:p>
          <text:p text:style-name="al"/>
          <text:section text:name="table_id1-3-2-9-57" text:style-name="table">
            <text:p text:style-name="table_top"/>
            <table:table table:style-name="tgroup">
              <table:table-column table:style-name="id1-3-2-9-57-1-1"/>
              <table:table-column table:style-name="id1-3-2-9-57-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Regelmatig) gebruik van het middel. Voorzien van complete functionele instel- en verstelbaarheid en mogelijkheid tot aanpassingen behorende bij complexe zitproblematiek. Kantelbaarheid is optioneel.</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Voorzien van complete functionele instel- en verstelbaarheid en mogelijkheid tot aanpassingen behorende bij complexe zitproblematiek. Kantelbaarheid is optioneel.</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Gebruik binnen en/of buiten </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Door middel van duwen.</text:p>
                </table:table-cell>
              </table:table-row>
              <table:table-row table:style-name="row">
                <table:table-cell table:style-name="cell_frame_all" table:number-rows-spanned="1" table:number-columns-spanned="1">
                  <text:p text:style-name="table_al">Meeneembaarheid:</text:p>
                </table:table-cell>
                <table:table-cell table:style-name="cell_frame_all" table:number-rows-spanned="1" table:number-columns-spanned="1">
                  <text:p text:style-name="table_al">Meeneembaarheid in auto is belangrijk, is zo nodig verkleinbaar/opvouwbaar en is in het geval van de duwwandelwagen geschikt om veilig zittend vervoerd te kunnen worden in daartoe uitgeruste voertuigen.</text:p>
                </table:table-cell>
              </table:table-row>
            </table:table>
            <text:p text:style-name="table_bottom"/>
          </text:section>
          <text:p text:style-name="al"/>
          <text:section text:name="table_id1-3-2-9-59" text:style-name="table">
            <text:p text:style-name="table_top"/>
            <table:table table:style-name="tgroup">
              <table:table-column table:style-name="id1-3-2-9-59-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59-1-2-2-1-1">
                    <text:list-item text:style-override="id1-3-2-9-59-1-2-2-1-1-1">
                      <text:number>-</text:number>
                      <text:p text:style-name="table_al">Zitting, rugleuning, armleggers en beensteunen </text:p>
                    </text:list-item>
                    <text:list-item text:style-override="id1-3-2-9-59-1-2-2-1-1-2">
                      <text:number>-</text:number>
                      <text:p text:style-name="table_al">Hoofdsteun </text:p>
                    </text:list-item>
                    <text:list-item text:style-override="id1-3-2-9-59-1-2-2-1-1-3">
                      <text:number>-</text:number>
                      <text:p text:style-name="table_al">Voetensteun </text:p>
                    </text:list-item>
                    <text:list-item text:style-override="id1-3-2-9-59-1-2-2-1-1-4">
                      <text:number>-</text:number>
                      <text:p text:style-name="table_al">Wielen, diverse maatvoering </text:p>
                    </text:list-item>
                    <text:list-item text:style-override="id1-3-2-9-59-1-2-2-1-1-5">
                      <text:number>-</text:number>
                      <text:p text:style-name="table_al">Kuitband, hielbanden, voetplaten; </text:p>
                    </text:list-item>
                    <text:list-item text:style-override="id1-3-2-9-59-1-2-2-1-1-6">
                      <text:number>-</text:number>
                      <text:p text:style-name="table_al">Remmen </text:p>
                    </text:list-item>
                    <text:list-item text:style-override="id1-3-2-9-59-1-2-2-1-1-7">
                      <text:number>-</text:number>
                      <text:p text:style-name="table_al">Fixatiemogelijkheden </text:p>
                    </text:list-item>
                  </text:list>
                </table:table-cell>
              </table:table-row>
            </table:table>
            <text:p text:style-name="table_bottom"/>
          </text:section>
          <text:p text:style-name="al"/>
          <text:section text:name="table_id1-3-2-9-61" text:style-name="table">
            <text:p text:style-name="table_top"/>
            <table:table table:style-name="tgroup">
              <table:table-column table:style-name="id1-3-2-9-61-1-1"/>
              <table:table-row table:style-name="row">
                <table:table-cell table:style-name="cell_frame_all" table:number-rows-spanned="1" table:number-columns-spanned="1">
                  <text:p text:style-name="table_al">
                    <text:span text:style-name="nadrukvet"> Categorie: H5 - Universele "losse" elektrische hulpaandrijving voor gebruiker, dan wel begeleider </text:span>
                  </text:p>
                </table:table-cell>
              </table:table-row>
            </table:table>
            <text:p text:style-name="table_bottom"/>
          </text:section>
          <text:p text:style-name="al"/>
          <text:section text:name="table_id1-3-2-9-63" text:style-name="table">
            <text:p text:style-name="table_top"/>
            <table:table table:style-name="tgroup">
              <table:table-column table:style-name="id1-3-2-9-63-1-1"/>
              <table:table-column table:style-name="id1-3-2-9-6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Universele "losse" elektrische hulpaandrijving voor gebruiker, dan wel begeleider </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en/of indirect diens vaste begeleider(s) ongeacht fysieke kenmerken mogelijkheden, onmogelijkheden of beperkingen waarbij de cliënt een beschikking heeft voor (o.a.) een maatwerkvoorziening "losse" elektrische hulpaandrijving voor gebruiker, dan wel begeleider, waarbij is geconstateerd dat cliënt en/of dienst vaste begeleider(s) fysiek ondersteuning nodig hebben ter compensatie van beperking in kracht/energie/uithoudingsvermogen ten aanzien van het (zelfstandig) met de handen (duwen, hoepelen of trippelend) voortbewegen van de rolstoel. </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voor alle cliënten in de doelgroep. Voor iedere cliënt wordt een functioneel compleet duurzaam adequaat en passende hulpaandrijving aangebracht op de handbewogen rolstoel (inclusief montage) afgesteld en ingesteld op de fysieke kenmerken, mogelijkheden en beperkingen van de cliënt en of diens begeleider inclusief alle daarop naast de minimumconfiguratie bij levering en gedurende de looptijd van de overeenkomst aan te brengen/aangebrachte onderdelen, fabrieksopties, accessoires en aanpassingen die om dit te realiseren nodig en passend zijn waaronder reverse functie, begeleidersbesturing en aandrijving in de wielen, verlengde duwhandvatten en antikantelsteun. De hulpmotor kan afhankelijk van de situatie, op elk moment aangekoppeld of afgekoppeld worden. </text:p>
                </table:table-cell>
              </table:table-row>
            </table:table>
            <text:p text:style-name="table_bottom"/>
          </text:section>
          <text:p text:style-name="al"/>
          <text:p text:style-name="al">
          <text:span text:style-name="nadrukvet">Functionele eisen </text:span>
        </text:p>
          <text:p text:style-name="al"/>
          <text:section text:name="table_id1-3-2-9-67" text:style-name="table">
            <text:p text:style-name="table_top"/>
            <table:table table:style-name="tgroup">
              <table:table-column table:style-name="id1-3-2-9-67-1-1"/>
              <table:table-column table:style-name="id1-3-2-9-67-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Elektrische aandrijfunit ter compensatie van beperking in kracht/energie/uithoudingsvermogen bediend/bestuurd door cliënt zelf. De elektrische hulpaandrijving is in ieder geval geschikt om aan te brengen/te monteren op alle handbewogen rolstoel categorieën uit het assortiment (incl. montage). </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Elektrisch bediend en aangedreven aangevuld met veelal het handmatig hoepelen of duwen. Hulpaandrijving is eenvoudig (zonder gereedschap) door derde of zelfstandig aan te koppelen en af te koppelen.</text:p>
                </table:table-cell>
              </table:table-row>
            </table:table>
            <text:p text:style-name="table_bottom"/>
          </text:section>
          <text:p text:style-name="al"/>
          <text:section text:name="table_id1-3-2-9-69" text:style-name="table">
            <text:p text:style-name="table_top"/>
            <table:table table:style-name="tgroup">
              <table:table-column table:style-name="id1-3-2-9-69-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69-1-2-2-1-1">
                    <text:list-item text:style-override="id1-3-2-9-69-1-2-2-1-1-1">
                      <text:number>-</text:number>
                      <text:p text:style-name="table_al">Elektrische aandrijfunit duw/hoepelondersteuning </text:p>
                    </text:list-item>
                    <text:list-item text:style-override="id1-3-2-9-69-1-2-2-1-1-2">
                      <text:number>-</text:number>
                      <text:p text:style-name="table_al">Banden/spaakbeschermers (in het geval van hoepelondersteuning) </text:p>
                    </text:list-item>
                    <text:list-item text:style-override="id1-3-2-9-69-1-2-2-1-1-3">
                      <text:number>-</text:number>
                      <text:p text:style-name="table_al">Onderhoudsvrije accu </text:p>
                    </text:list-item>
                    <text:list-item text:style-override="id1-3-2-9-69-1-2-2-1-1-4">
                      <text:number>-</text:number>
                      <text:p text:style-name="table_al">Actieradius minimaal 15 km </text:p>
                    </text:list-item>
                  </text:list>
                </table:table-cell>
              </table:table-row>
            </table:table>
            <text:p text:style-name="table_bottom"/>
          </text:section>
          <text:p text:style-name="al"/>
          <text:section text:name="table_id1-3-2-9-71" text:style-name="table">
            <text:p text:style-name="table_top"/>
            <table:table table:style-name="tgroup">
              <table:table-column table:style-name="id1-3-2-9-71-1-1"/>
              <table:table-row table:style-name="row">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list text:style-name="id1-3-2-9-71-1-2-2-1-1">
                    <text:list-item text:style-override="id1-3-2-9-71-1-2-2-1-1-1">
                      <text:number>-</text:number>
                      <text:p text:style-name="table_al">Eventuele verzekering (aan de orde wanneer gebruiker zelf de besturing bedient) is opgenomen in de all-in categorieprijs huur. </text:p>
                    </text:list-item>
                    <text:list-item text:style-override="id1-3-2-9-71-1-2-2-1-1-2">
                      <text:number>-</text:number>
                      <text:p text:style-name="table_al">Uitgangspunt is dat de aandrijfunit duw/hoepelondersteuning door één en dezelfde opdrachtnemer wordt geleverd. Hierbij geldt dat indien cliënt geen keuze maakt bij nieuwlevering de 1e opdrachtnemer in ranking bij de categorie H5 duw/hoepelondersteuning leidend is en bij herverstrekking de 1e opdrachtnemer in de ranking van de betreffende categorie handbewogen rolstoel. </text:p>
                    </text:list-item>
                  </text:list>
                </table:table-cell>
              </table:table-row>
            </table:table>
            <text:p text:style-name="table_bottom"/>
          </text:section>
          <text:p text:style-name="al"/>
          <text:section text:name="table_id1-3-2-9-73" text:style-name="table">
            <text:p text:style-name="table_top"/>
            <table:table table:style-name="tgroup">
              <table:table-column table:style-name="id1-3-2-9-73-1-1"/>
              <table:table-row table:style-name="row">
                <table:table-cell table:style-name="cell_frame_all" table:number-rows-spanned="1" table:number-columns-spanned="1">
                  <text:p text:style-name="table_al">
                    <text:span text:style-name="nadrukvet">Categorie: H6 - Universeel aankoppelbaar fietsdeel/handbike </text:span>
                  </text:p>
                </table:table-cell>
              </table:table-row>
            </table:table>
            <text:p text:style-name="table_bottom"/>
          </text:section>
          <text:p text:style-name="al"/>
          <text:section text:name="table_id1-3-2-9-75" text:style-name="table">
            <text:p text:style-name="table_top"/>
            <table:table table:style-name="tgroup">
              <table:table-column table:style-name="id1-3-2-9-75-1-1"/>
              <table:table-column table:style-name="id1-3-2-9-75-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Universeel aankoppelbaar fietsdeel/handbike </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ongeacht fysieke kenmerken mogelijkheden, onmogelijkheden of beperkingen waarbij de cliënt een beschikking heeft voor (o.a.) een maatwerkvoorziening handbewogen rolstoel actief of semipermanent gebruik vastframe waarbij de cliënt zich wenst voort te bewegen over langere afstanden waarbij de cliënt de capaciteit heeft om voor langere perioden met de handen een ronddraaiende beweging te maken en te sturen. De handbike kent overwegend een niet elektrische uitvoering en wordt door de gebruiker veelal gekozen om in beweging te blijven of voor sportbeoefening. In uitzonderingsgevallen wordt de handbike elektrisch ondersteund of aangedreven. </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voor alle cliënten in de doelgroep. Voor iedere cliënt wordt een functioneel compleet duurzaam adequaat en passend aankoppelbaar (en afkoppelbaar) fietsdeel geleverd waarbij de rolstoel en het fietsdeel optimaal geschikt worden gemaakt om zelfstandig te koppelen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elektrische hulpmotor, slot, volledige elektrische aandrijving of trapondersteuning. </text:p>
                </table:table-cell>
              </table:table-row>
            </table:table>
            <text:p text:style-name="table_bottom"/>
          </text:section>
          <text:p text:style-name="al"/>
          <text:p text:style-name="al">
          <text:span text:style-name="nadrukvet">Functionele eisen </text:span>
        </text:p>
          <text:p text:style-name="al"/>
          <text:section text:name="table_id1-3-2-9-79" text:style-name="table">
            <text:p text:style-name="table_top"/>
            <table:table table:style-name="tgroup">
              <table:table-column table:style-name="id1-3-2-9-79-1-1"/>
              <table:table-column table:style-name="id1-3-2-9-79-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Sneller voortbewegen over langere afstanden met een aan en afkoppelbaar fietsdeel al dan niet met elektrische ondersteuning.</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Zittend, het fietsdeel is functioneel ergonomisch afgesteld op de cliënt en waar nodig verder in te stellen. </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Buitenshuis.</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Handmatig door middel van ronddraaiende beweging (in uitzonderingsgevallen elektrisch ondersteund en/of volledig elektrisch aangedreven), waarbij tevens wordt gestuurd</text:p>
                </table:table-cell>
              </table:table-row>
            </table:table>
            <text:p text:style-name="table_bottom"/>
          </text:section>
          <text:p text:style-name="al"/>
          <text:section text:name="table_id1-3-2-9-81" text:style-name="table">
            <text:p text:style-name="table_top"/>
            <table:table table:style-name="tgroup">
              <table:table-column table:style-name="id1-3-2-9-81-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81-1-2-2-1-1">
                    <text:list-item text:style-override="id1-3-2-9-81-1-2-2-1-1-1">
                      <text:number>-</text:number>
                      <text:p text:style-name="table_al">Remvoorziening </text:p>
                    </text:list-item>
                    <text:list-item text:style-override="id1-3-2-9-81-1-2-2-1-1-2">
                      <text:number>-</text:number>
                      <text:p text:style-name="table_al">Versnellingen </text:p>
                    </text:list-item>
                    <text:list-item text:style-override="id1-3-2-9-81-1-2-2-1-1-3">
                      <text:number>-</text:number>
                      <text:p text:style-name="table_al">Verlichting </text:p>
                    </text:list-item>
                    <text:list-item text:style-override="id1-3-2-9-81-1-2-2-1-1-4">
                      <text:number>-</text:number>
                      <text:p text:style-name="table_al">Handbediening zowel links als rechts bedienbaar </text:p>
                    </text:list-item>
                    <text:list-item text:style-override="id1-3-2-9-81-1-2-2-1-1-5">
                      <text:number>-</text:number>
                      <text:p text:style-name="table_al">Standaard </text:p>
                    </text:list-item>
                  </text:list>
                </table:table-cell>
              </table:table-row>
            </table:table>
            <text:p text:style-name="table_bottom"/>
          </text:section>
          <text:p text:style-name="al"/>
          <text:section text:name="table_id1-3-2-9-83" text:style-name="table">
            <text:p text:style-name="table_top"/>
            <table:table table:style-name="tgroup">
              <table:table-column table:style-name="id1-3-2-9-83-1-1"/>
              <table:table-row table:style-name="row">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list text:style-name="id1-3-2-9-83-1-2-2-1-1">
                    <text:list-item text:style-override="id1-3-2-9-83-1-2-2-1-1-1">
                      <text:number>-</text:number>
                      <text:p text:style-name="table_al">Uitgangspunt is dat rolstoel en handbike door één en dezelfde opdrachtnemer wordt geleverd. Hierbij geldt dat indien cliënt geen keuze maakt bij nieuwlevering de 1e opdrachtnemer in ranking bij de categorie H6 handbike leidend is en bij herverstrekking de 1e opdrachtnemer in de ranking van de betreffende categorie handbewogen rolstoel. </text:p>
                    </text:list-item>
                    <text:list-item text:style-override="id1-3-2-9-83-1-2-2-1-1-2">
                      <text:number>-</text:number>
                      <text:p text:style-name="table_al">Eventuele verzekering is opgenomen in de all-in categorieprijs huur. </text:p>
                    </text:list-item>
                  </text:list>
                </table:table-cell>
              </table:table-row>
            </table:table>
            <text:p text:style-name="table_bottom"/>
          </text:section>
          <text:p text:style-name="al"/>
          <text:section text:name="table_id1-3-2-9-85" text:style-name="table">
            <text:p text:style-name="table_top"/>
            <table:table table:style-name="tgroup">
              <table:table-column table:style-name="id1-3-2-9-85-1-1"/>
              <table:table-row table:style-name="row">
                <table:table-cell table:style-name="cell_frame_all" table:number-rows-spanned="1" table:number-columns-spanned="1">
                  <text:p text:style-name="table_al">
                    <text:span text:style-name="nadrukvet"> Categorie: E7 - Elektrische rolstoel voor in en om de woning </text:span>
                  </text:p>
                </table:table-cell>
              </table:table-row>
            </table:table>
            <text:p text:style-name="table_bottom"/>
          </text:section>
          <text:p text:style-name="al"/>
          <text:section text:name="table_id1-3-2-9-87" text:style-name="table">
            <text:p text:style-name="table_top"/>
            <table:table table:style-name="tgroup">
              <table:table-column table:style-name="id1-3-2-9-87-1-1"/>
              <table:table-column table:style-name="id1-3-2-9-8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Elektrische rolstoel voor in en om de woning </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ongeacht fysieke kenmerken, lichaamsmaten, mogelijkheden, onmogelijkheden of beperkingen met een beschikking voor (o.a.) een maatwerkvoorziening elektrische rolstoel voor in en om de woning, met beperkte mobiliteit waarbij de mogelijkheid tot inzet van een handbewogen rolstoel en/of een scootmobiel niet of niet volledig functioneel en adequaat is. Gebruiker heeft geen of beperkte transfermogelijkheden. De elektrische rolstoel stelt de gebruiker in staat zich in en om de woning te verplaatsen</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voor alle cliënten in de doelgroep. Voor iedere cliënt wordt een functioneel compleet duurzaam adequaat en passende elektrische rolstoel voor in en om de won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text:p>
                  <text:p text:style-name="table_al"/>
                  <text:list text:style-name="id1-3-2-9-87-1-3-3-2-3">
                    <text:list-item text:style-override="id1-3-2-9-87-1-3-3-2-3-1">
                      <text:number>-</text:number>
                      <text:p text:style-name="table_al">Elektrisch hoog-laag verstelling of combinatie van elektrische hoog-laag en kantelverstelling </text:p>
                    </text:list-item>
                    <text:list-item text:style-override="id1-3-2-9-87-1-3-3-2-3-2">
                      <text:number>-</text:number>
                      <text:p text:style-name="table_al">Elektrische kantelverstelling of combinatie van elektrische hoog-laag en kantelverstelling </text:p>
                    </text:list-item>
                    <text:list-item text:style-override="id1-3-2-9-87-1-3-3-2-3-3">
                      <text:number>-</text:number>
                      <text:p text:style-name="table_al">Elektrische rug(hoek)verstelling </text:p>
                    </text:list-item>
                    <text:list-item text:style-override="id1-3-2-9-87-1-3-3-2-3-4">
                      <text:number>-</text:number>
                      <text:p text:style-name="table_al">Elektrische verstelbare (comfort) beensteunen of eendelige elektrisch verstelbare beensteun </text:p>
                    </text:list-item>
                    <text:list-item text:style-override="id1-3-2-9-87-1-3-3-2-3-5">
                      <text:number>-</text:number>
                      <text:p text:style-name="table_al">Zuurstoffleshouder </text:p>
                    </text:list-item>
                    <text:list-item text:style-override="id1-3-2-9-87-1-3-3-2-3-6">
                      <text:number>-</text:number>
                      <text:p text:style-name="table_al">Gordel/houdingfixatiegordel </text:p>
                    </text:list-item>
                    <text:list-item text:style-override="id1-3-2-9-87-1-3-3-2-3-7">
                      <text:number>-</text:number>
                      <text:p text:style-name="table_al">Instelbare vering </text:p>
                    </text:list-item>
                    <text:list-item text:style-override="id1-3-2-9-87-1-3-3-2-3-8">
                      <text:number>-</text:number>
                      <text:p text:style-name="table_al">Werkblad </text:p>
                    </text:list-item>
                    <text:list-item text:style-override="id1-3-2-9-87-1-3-3-2-3-9">
                      <text:number>-</text:number>
                      <text:p text:style-name="table_al">Alternatieve bedieningsmogelijkheden waaronder tiptoets/scanfunctie, middenbladbesturing, elektronica voor omgevingsbesturing, begeleidersbesturing </text:p>
                    </text:list-item>
                    <text:list-item text:style-override="id1-3-2-9-87-1-3-3-2-3-10">
                      <text:number>-</text:number>
                      <text:p text:style-name="table_al">Gordel </text:p>
                    </text:list-item>
                    <text:list-item text:style-override="id1-3-2-9-87-1-3-3-2-3-11">
                      <text:number>-</text:number>
                      <text:p text:style-name="table_al">Comfort beensteunen mechanisch verstelbaar </text:p>
                    </text:list-item>
                    <text:list-item text:style-override="id1-3-2-9-87-1-3-3-2-3-12">
                      <text:number>-</text:number>
                      <text:p text:style-name="table_al">Kuipen/zitortheses </text:p>
                    </text:list-item>
                  </text:list>
                </table:table-cell>
              </table:table-row>
            </table:table>
            <text:p text:style-name="table_bottom"/>
          </text:section>
          <text:p text:style-name="al"/>
          <text:p text:style-name="al">
          <text:span text:style-name="nadrukvet">Functionele eisen </text:span>
        </text:p>
          <text:p text:style-name="al"/>
          <text:section text:name="table_id1-3-2-9-91" text:style-name="table">
            <text:p text:style-name="table_top"/>
            <table:table table:style-name="tgroup">
              <table:table-column table:style-name="id1-3-2-9-91-1-1"/>
              <table:table-column table:style-name="id1-3-2-9-91-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Frequent gebruik gedurende langere periodes per dag door middel van zelfstandige verplaatsing en bediening.</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Zithouding is uitgebreid instelbaar/verstelbaar. Middel is voorzien van uitgebreide mogelijkheden tot functionele (elektrische)instel- en verstelbaarheid (o.a. niet limitatief zithoogte, kantel, rugleuninginstelling, beensteuninstelling). Middel is te allen tijde uitgebreid aanpasbaar op de individuele situatie en (on)mogelijkheden van de gebruiker, ook ten behoeve van complexe zitproblematiek, er zijn vele (elektrische) (fabrieks-)opties, accessoires en (dealer)aanpassingen toe te passen. </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Geschikt voor gebruik in en om het huist. De rolstoel is niet bedoeld voor langere afstanden buitenshuis. </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Elektrisch aangedreven door meerdere motoren en elektrisch te bedienen/besturen (o.a. niet limitatief joystick, uniscanners, hoofdbediening, blaas/zuigbediening), compact, goed wendbaar, draaicirkel (veelal voorwiel- maar in het geval van veel draaien op de plaats midwielbesturing) wordt bepaald aan de hand van de verplaatsingsruimte, manoeuvreren ten opzichte van obstakels en/of positioneringsmogelijkheden. In de praktijk wordt de voorwielaandrijving veel toegepast. In het geval van draaien op de plaats wordt vaak de midwielbesturing toegepast. </text:p>
                </table:table-cell>
              </table:table-row>
              <table:table-row table:style-name="row">
                <table:table-cell table:style-name="cell_frame_all" table:number-rows-spanned="1" table:number-columns-spanned="1">
                  <text:p text:style-name="table_al">Meeneembaarheid:</text:p>
                </table:table-cell>
                <table:table-cell table:style-name="cell_frame_all" table:number-rows-spanned="1" table:number-columns-spanned="1">
                  <text:p text:style-name="table_al">Rolstoel is niet verkleinbaar/opvouwbaar/demontabel, maar wel geschikt voor veilig zittend vervoer in daartoe uitgeruste voertuigen.</text:p>
                </table:table-cell>
              </table:table-row>
            </table:table>
            <text:p text:style-name="table_bottom"/>
          </text:section>
          <text:p text:style-name="al"/>
          <text:section text:name="table_id1-3-2-9-93" text:style-name="table">
            <text:p text:style-name="table_top"/>
            <table:table table:style-name="tgroup">
              <table:table-column table:style-name="id1-3-2-9-93-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93-1-2-2-1-1">
                    <text:list-item text:style-override="id1-3-2-9-93-1-2-2-1-1-1">
                      <text:number>-</text:number>
                      <text:p text:style-name="table_al">Vast frame </text:p>
                    </text:list-item>
                    <text:list-item text:style-override="id1-3-2-9-93-1-2-2-1-1-2">
                      <text:number>-</text:number>
                      <text:p text:style-name="table_al">Onderhoudsvrije accu's </text:p>
                    </text:list-item>
                    <text:list-item text:style-override="id1-3-2-9-93-1-2-2-1-1-3">
                      <text:number>-</text:number>
                      <text:p text:style-name="table_al">Oplader </text:p>
                    </text:list-item>
                    <text:list-item text:style-override="id1-3-2-9-93-1-2-2-1-1-4">
                      <text:number>-</text:number>
                      <text:p text:style-name="table_al">Joystickbesturing rechts of links </text:p>
                    </text:list-item>
                    <text:list-item text:style-override="id1-3-2-9-93-1-2-2-1-1-5">
                      <text:number>-</text:number>
                      <text:p text:style-name="table_al">Wegzwenkbare joystickhouder </text:p>
                    </text:list-item>
                    <text:list-item text:style-override="id1-3-2-9-93-1-2-2-1-1-6">
                      <text:number>-</text:number>
                      <text:p text:style-name="table_al">Aandrijfwielen voor of midwiel </text:p>
                    </text:list-item>
                    <text:list-item text:style-override="id1-3-2-9-93-1-2-2-1-1-7">
                      <text:number>-</text:number>
                      <text:p text:style-name="table_al">Compact en wendbaar </text:p>
                    </text:list-item>
                    <text:list-item text:style-override="id1-3-2-9-93-1-2-2-1-1-8">
                      <text:number>-</text:number>
                      <text:p text:style-name="table_al">Antitipwielen/antitipsysteem </text:p>
                    </text:list-item>
                    <text:list-item text:style-override="id1-3-2-9-93-1-2-2-1-1-9">
                      <text:number>-</text:number>
                      <text:p text:style-name="table_al">Gepolsterde zitting (indien van toepassing ook antidecubitusuitvoering) of comfort zitkussen minimaal 5 cm dik (indien noodzakelijk antidecubitus uitvoering) </text:p>
                    </text:list-item>
                    <text:list-item text:style-override="id1-3-2-9-93-1-2-2-1-1-10">
                      <text:number>-</text:number>
                      <text:p text:style-name="table_al">Gepolsterde rugleuning </text:p>
                    </text:list-item>
                    <text:list-item text:style-override="id1-3-2-9-93-1-2-2-1-1-11">
                      <text:number>-</text:number>
                      <text:p text:style-name="table_al">Hoofdsteun </text:p>
                    </text:list-item>
                    <text:list-item text:style-override="id1-3-2-9-93-1-2-2-1-1-12">
                      <text:number>-</text:number>
                      <text:p text:style-name="table_al">Rughoek eenmalig Instelbaar </text:p>
                    </text:list-item>
                    <text:list-item text:style-override="id1-3-2-9-93-1-2-2-1-1-13">
                      <text:number>-</text:number>
                      <text:p text:style-name="table_al">Standaard beensteunen uitneembaar/wegzwenkbaar, of eendelige beensteun, Instelbaar in onderbeenlengte </text:p>
                    </text:list-item>
                    <text:list-item text:style-override="id1-3-2-9-93-1-2-2-1-1-14">
                      <text:number>-</text:number>
                      <text:p text:style-name="table_al">Kuitband of hielbanden op voetplaten dan wel kuitplaat </text:p>
                    </text:list-item>
                    <text:list-item text:style-override="id1-3-2-9-93-1-2-2-1-1-15">
                      <text:number>-</text:number>
                      <text:p text:style-name="table_al">Armsteunen in hoogte verstelbaar of instelbaar, uitneembaar en/of wegzwenkbaar en/of opklapbaar </text:p>
                    </text:list-item>
                    <text:list-item text:style-override="id1-3-2-9-93-1-2-2-1-1-16">
                      <text:number>-</text:number>
                      <text:p text:style-name="table_al">Zitbreedte en zitdiepte zijn instelbaar </text:p>
                    </text:list-item>
                    <text:list-item text:style-override="id1-3-2-9-93-1-2-2-1-1-17">
                      <text:number>-</text:number>
                      <text:p text:style-name="table_al">Verlichting en richtingaanwijzers, spiegels, claxon </text:p>
                    </text:list-item>
                    <text:list-item text:style-override="id1-3-2-9-93-1-2-2-1-1-18">
                      <text:number>-</text:number>
                      <text:p text:style-name="table_al">Rolstoelbevestigingssysteem voor in personenauto/rolstoeltaxi/collectief vervoer; </text:p>
                    </text:list-item>
                  </text:list>
                </table:table-cell>
              </table:table-row>
            </table:table>
            <text:p text:style-name="table_bottom"/>
          </text:section>
          <text:p text:style-name="al"/>
          <text:section text:name="table_id1-3-2-9-95" text:style-name="table">
            <text:p text:style-name="table_top"/>
            <table:table table:style-name="tgroup">
              <table:table-column table:style-name="id1-3-2-9-95-1-1"/>
              <table:table-row table:style-name="row">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 Verzekering is opgenomen in de all-in categorieprijs huur </text:p>
                </table:table-cell>
              </table:table-row>
            </table:table>
            <text:p text:style-name="table_bottom"/>
          </text:section>
          <text:p text:style-name="al"/>
          <text:section text:name="table_id1-3-2-9-97" text:style-name="table">
            <text:p text:style-name="table_top"/>
            <table:table table:style-name="tgroup">
              <table:table-column table:style-name="id1-3-2-9-97-1-1"/>
              <table:table-row table:style-name="row">
                <table:table-cell table:style-name="cell_frame_all" table:number-rows-spanned="1" table:number-columns-spanned="1">
                  <text:p text:style-name="table_al">
                    <text:span text:style-name="nadrukvet">Categorie: E8 - Elektrische rolstoel voor binnen en buiten </text:span>
                  </text:p>
                </table:table-cell>
              </table:table-row>
            </table:table>
            <text:p text:style-name="table_bottom"/>
          </text:section>
          <text:p text:style-name="al"/>
          <text:section text:name="table_id1-3-2-9-99" text:style-name="table">
            <text:p text:style-name="table_top"/>
            <table:table table:style-name="tgroup">
              <table:table-column table:style-name="id1-3-2-9-99-1-1"/>
              <table:table-column table:style-name="id1-3-2-9-99-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Elektrische rolstoel voor binnen en buiten </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ongeacht fysieke kenmerken, lichaamsmaten, mogelijkheden, onmogelijkheden of beperkingen met een beschikking voor (o.a.) een maatwerkvoorziening elektrische rolstoel voor binnen en buiten, met beperkte mobiliteit waarbij de mogelijkheid tot inzet van een handbewogen rolstoel en/of een scootmobiel niet of niet volledig functioneel en adequaat is. Gebruiker heeft geen of beperkte transfermogelijkheden. De elektrische rolstoel stelt de gebruiker in staat zich buiten de woning maar ook daarbinnen te verplaatsen. </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voor alle cliënten in de doelgroep. Voor iedere cliënt wordt een functioneel compleet duurzaam adequaat en passende elektrische rolstoel voor in en om de won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text:p>
                  <text:p text:style-name="table_al"/>
                  <text:list text:style-name="id1-3-2-9-99-1-3-3-2-3">
                    <text:list-item text:style-override="id1-3-2-9-99-1-3-3-2-3-1">
                      <text:number>-</text:number>
                      <text:p text:style-name="table_al">Elektrisch hoog-laag verstelling of combinatie van elektrische hoog-laag en kantelverstelling </text:p>
                    </text:list-item>
                    <text:list-item text:style-override="id1-3-2-9-99-1-3-3-2-3-2">
                      <text:number>-</text:number>
                      <text:p text:style-name="table_al">Elektrische kantelverstelling of combinatie van elektrische hoog-laag en kantelverstelling </text:p>
                    </text:list-item>
                    <text:list-item text:style-override="id1-3-2-9-99-1-3-3-2-3-3">
                      <text:number>-</text:number>
                      <text:p text:style-name="table_al">Elektrische rug(hoek)verstelling </text:p>
                    </text:list-item>
                    <text:list-item text:style-override="id1-3-2-9-99-1-3-3-2-3-4">
                      <text:number>-</text:number>
                      <text:p text:style-name="table_al">Elektrische verstelbare (comfort) beensteunen of eendelige elektrisch verstelbare beensteun </text:p>
                    </text:list-item>
                    <text:list-item text:style-override="id1-3-2-9-99-1-3-3-2-3-5">
                      <text:number>-</text:number>
                      <text:p text:style-name="table_al">Elektrisch verstelling van kantelhoek, rughoek, kniehoek en zithoogte </text:p>
                    </text:list-item>
                    <text:list-item text:style-override="id1-3-2-9-99-1-3-3-2-3-6">
                      <text:number>-</text:number>
                      <text:p text:style-name="table_al">Alternatieve bedieningsmogelijkheden waaronder tiptoets/scanfunctie, middenbladbesturing, elektronica voor omgevingsbesturing, begeleidersbesturing </text:p>
                    </text:list-item>
                    <text:list-item text:style-override="id1-3-2-9-99-1-3-3-2-3-7">
                      <text:number>-</text:number>
                      <text:p text:style-name="table_al">Zuurstoffleshouder </text:p>
                    </text:list-item>
                    <text:list-item text:style-override="id1-3-2-9-99-1-3-3-2-3-8">
                      <text:number>-</text:number>
                      <text:p text:style-name="table_al">Gordel/houdingfixatiegordel </text:p>
                    </text:list-item>
                    <text:list-item text:style-override="id1-3-2-9-99-1-3-3-2-3-9">
                      <text:number>-</text:number>
                      <text:p text:style-name="table_al">Instelbare vering </text:p>
                    </text:list-item>
                    <text:list-item text:style-override="id1-3-2-9-99-1-3-3-2-3-10">
                      <text:number>-</text:number>
                      <text:p text:style-name="table_al">Werkblad </text:p>
                    </text:list-item>
                    <text:list-item text:style-override="id1-3-2-9-99-1-3-3-2-3-11">
                      <text:number>-</text:number>
                      <text:p text:style-name="table_al">Comfort beensteunen mechanisch verstelbaar  Kuipen/zitortheses</text:p>
                    </text:list-item>
                  </text:list>
                </table:table-cell>
              </table:table-row>
            </table:table>
            <text:p text:style-name="table_bottom"/>
          </text:section>
          <text:p text:style-name="al"/>
          <text:p text:style-name="al">
          <text:span text:style-name="nadrukvet">Functionele eisen </text:span>
        </text:p>
          <text:p text:style-name="al"/>
          <text:section text:name="table_id1-3-2-9-103" text:style-name="table">
            <text:p text:style-name="table_top"/>
            <table:table table:style-name="tgroup">
              <table:table-column table:style-name="id1-3-2-9-103-1-1"/>
              <table:table-column table:style-name="id1-3-2-9-103-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Frequent gebruik gedurende langere periodes per dag door middel van zelfstandige verplaatsing en bediening. </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Zithouding is uitgebreid instelbaar/verstelbaar. Middel is voorzien van uitgebreide mogelijkheden tot functionele (elektrische)instel- en verstelbaarheid (o.a. niet limitatief zithoogte, kantel, rugleuninginstelling, beensteuninstelling). Middel is te allen tijde uitgebreid aanpasbaar op de individuele situatie en (on)mogelijkheden van de gebruiker, ook ten behoeve van complexe zitproblematiek, er zijn vele (elektrische) (fabrieks-)opties, accessoires en (dealer)aanpassingen toe te passen. </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Geschikt voor gebruik buitenshuis en binnen. De rolstoel is geschikt voor langere afstanden buitenshuis. </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Elektrisch aangedreven door meerdere motoren en elektrisch te bedienen/besturen (o.a. niet limitatief joystick, uniscanners, hoofdbediening, blaas/zuigbediening), compact, goed wendbaar, draaicirkel (achterwiel-, voorwiel- of midwielbesturing) wordt bepaald aan de hand van de verplaatsingsruimte. Mogelijkheid tot het comfortabel afleggen van langere afstanden en hiertoe instelbaar in meerdere snelheden rekening houdend met de fysieke en medische beperkingen en eigenschappen van de gebruiker.</text:p>
                </table:table-cell>
              </table:table-row>
              <table:table-row table:style-name="row">
                <table:table-cell table:style-name="cell_frame_all" table:number-rows-spanned="1" table:number-columns-spanned="1">
                  <text:p text:style-name="table_al">Meeneembaarheid:</text:p>
                </table:table-cell>
                <table:table-cell table:style-name="cell_frame_all" table:number-rows-spanned="1" table:number-columns-spanned="1">
                  <text:p text:style-name="table_al">Rolstoel is niet verkleinbaar/opvouwbaar/demontabel, maar wel geschikt voor veilig zittend vervoer in daartoe uitgeruste voertuigen.</text:p>
                </table:table-cell>
              </table:table-row>
            </table:table>
            <text:p text:style-name="table_bottom"/>
          </text:section>
          <text:p text:style-name="al"/>
          <text:section text:name="table_id1-3-2-9-105" text:style-name="table">
            <text:p text:style-name="table_top"/>
            <table:table table:style-name="tgroup">
              <table:table-column table:style-name="id1-3-2-9-105-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105-1-2-2-1-1">
                    <text:list-item text:style-override="id1-3-2-9-105-1-2-2-1-1-1">
                      <text:number>-</text:number>
                      <text:p text:style-name="table_al">Vast frame </text:p>
                    </text:list-item>
                    <text:list-item text:style-override="id1-3-2-9-105-1-2-2-1-1-2">
                      <text:number>-</text:number>
                      <text:p text:style-name="table_al">Comfort kussen (indien noodzakelijk antidecubitus) </text:p>
                    </text:list-item>
                    <text:list-item text:style-override="id1-3-2-9-105-1-2-2-1-1-3">
                      <text:number>-</text:number>
                      <text:p text:style-name="table_al">Actieradius minimaal 35 km fabrieksopgave </text:p>
                    </text:list-item>
                    <text:list-item text:style-override="id1-3-2-9-105-1-2-2-1-1-4">
                      <text:number>-</text:number>
                      <text:p text:style-name="table_al">Onderhoudsvrije accu's </text:p>
                    </text:list-item>
                    <text:list-item text:style-override="id1-3-2-9-105-1-2-2-1-1-5">
                      <text:number>-</text:number>
                      <text:p text:style-name="table_al">Oplader </text:p>
                    </text:list-item>
                    <text:list-item text:style-override="id1-3-2-9-105-1-2-2-1-1-6">
                      <text:number>-</text:number>
                      <text:p text:style-name="table_al">Joystickbesturing rechts of links </text:p>
                    </text:list-item>
                    <text:list-item text:style-override="id1-3-2-9-105-1-2-2-1-1-7">
                      <text:number>-</text:number>
                      <text:p text:style-name="table_al">Wegzwenkbare joystickhouder </text:p>
                    </text:list-item>
                    <text:list-item text:style-override="id1-3-2-9-105-1-2-2-1-1-8">
                      <text:number>-</text:number>
                      <text:p text:style-name="table_al">Aandrijfwielen achter of voor </text:p>
                    </text:list-item>
                    <text:list-item text:style-override="id1-3-2-9-105-1-2-2-1-1-9">
                      <text:number>-</text:number>
                      <text:p text:style-name="table_al">Compact en wendbaar </text:p>
                    </text:list-item>
                    <text:list-item text:style-override="id1-3-2-9-105-1-2-2-1-1-10">
                      <text:number>-</text:number>
                      <text:p text:style-name="table_al">Antitipwielen/antitipsysteem </text:p>
                    </text:list-item>
                    <text:list-item text:style-override="id1-3-2-9-105-1-2-2-1-1-11">
                      <text:number>-</text:number>
                      <text:p text:style-name="table_al">Gepolsterde zitting (indien van toepassing ook antidecubitusuitvoering) en rugleuning </text:p>
                    </text:list-item>
                    <text:list-item text:style-override="id1-3-2-9-105-1-2-2-1-1-12">
                      <text:number>-</text:number>
                      <text:p text:style-name="table_al">Rughoek eenmalig Instelbaar </text:p>
                    </text:list-item>
                    <text:list-item text:style-override="id1-3-2-9-105-1-2-2-1-1-13">
                      <text:number>-</text:number>
                      <text:p text:style-name="table_al">Hoofdsteun </text:p>
                    </text:list-item>
                    <text:list-item text:style-override="id1-3-2-9-105-1-2-2-1-1-14">
                      <text:number>-</text:number>
                      <text:p text:style-name="table_al">Standaard beensteunen uitneembaar/wegzwenkbaar, Instelbaar in onderbeenlengte </text:p>
                    </text:list-item>
                    <text:list-item text:style-override="id1-3-2-9-105-1-2-2-1-1-15">
                      <text:number>-</text:number>
                      <text:p text:style-name="table_al">Kuitband of hielbanden op voetplaten </text:p>
                    </text:list-item>
                    <text:list-item text:style-override="id1-3-2-9-105-1-2-2-1-1-16">
                      <text:number>-</text:number>
                      <text:p text:style-name="table_al">Armsteunen in hoogte Verstelbaar of Instelbaar, uitneembaar en/of wegzwenkbaar en/of opklapbaar </text:p>
                    </text:list-item>
                    <text:list-item text:style-override="id1-3-2-9-105-1-2-2-1-1-17">
                      <text:number>-</text:number>
                      <text:p text:style-name="table_al">Zitbreedte en zitdiepte zijn Instelbaar </text:p>
                    </text:list-item>
                    <text:list-item text:style-override="id1-3-2-9-105-1-2-2-1-1-18">
                      <text:number>-</text:number>
                      <text:p text:style-name="table_al">Verlichting, richtingaanwijzers, spiegels en claxon </text:p>
                    </text:list-item>
                    <text:list-item text:style-override="id1-3-2-9-105-1-2-2-1-1-19">
                      <text:number>-</text:number>
                      <text:p text:style-name="table_al">Rolstoelbevestigingssysteem voor in personenauto/rolstoeltaxi/collectief vervoer; </text:p>
                    </text:list-item>
                  </text:list>
                </table:table-cell>
              </table:table-row>
            </table:table>
            <text:p text:style-name="table_bottom"/>
          </text:section>
          <text:p text:style-name="al"/>
          <text:section text:name="table_id1-3-2-9-107" text:style-name="table">
            <text:p text:style-name="table_top"/>
            <table:table table:style-name="tgroup">
              <table:table-column table:style-name="id1-3-2-9-107-1-1"/>
              <table:table-row table:style-name="row">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 Verzekering is opgenomen in de all-in categorieprijs huur </text:p>
                </table:table-cell>
              </table:table-row>
            </table:table>
            <text:p text:style-name="table_bottom"/>
          </text:section>
          <text:p text:style-name="al"/>
          <text:section text:name="table_id1-3-2-9-109" text:style-name="table">
            <text:p text:style-name="table_top"/>
            <table:table table:style-name="tgroup">
              <table:table-column table:style-name="id1-3-2-9-109-1-1"/>
              <table:table-row table:style-name="row">
                <table:table-cell table:style-name="cell_frame_all" table:number-rows-spanned="1" table:number-columns-spanned="1">
                  <text:p text:style-name="table_al">
                    <text:span text:style-name="nadrukvet">Categorie: S9 - Scootmobiel standaard </text:span>
                  </text:p>
                </table:table-cell>
              </table:table-row>
            </table:table>
            <text:p text:style-name="table_bottom"/>
          </text:section>
          <text:p text:style-name="al"/>
          <text:section text:name="table_id1-3-2-9-111" text:style-name="table">
            <text:p text:style-name="table_top"/>
            <table:table table:style-name="tgroup">
              <table:table-column table:style-name="id1-3-2-9-111-1-1"/>
              <table:table-column table:style-name="id1-3-2-9-111-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Scootmobiel standaard </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ongeacht fysieke kenmerken, lichaamsmaten, mogelijkheden, onmogelijkheden of beperkingen met een beschikking voor (o.a.) een maatwerkvoorziening elektrische scootmobiel. Client heeft in het algemeen loopproblemen en is niet in staat om zich met ondersteuning op de (elektrische) fiets buitenshuis (directe woonomgeving) te verplaatsen. De scootmobiel is geveerd doormiddel van een licht verend onderstel en lichte stoelvering waardoor de scootmobiel comfortabel te gebruiken is. Gewicht en postuur van de gebruiker vormen geen aanleiding voor extra vering. Ook is er geen sprake van extra schokgevoeligheid bij de gebruiker, die extra vering vereist.</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voor alle cliënten in de doelgroep. Voor iedere cliënt wordt een functioneel compleet duurzaam adequaat en passende scootmobi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hoofdsteun, stokhouder/krukhouder, houder voor zuurstoffles, houder voor rollator, plateau verhoger, aangepaste hand- of voetgasbediening, extra spiegel en alternatief stuur, stoel in hoogte instelbaar, stoel naar voor en achter verstelbaar door middel van stoelslede.</text:p>
                </table:table-cell>
              </table:table-row>
            </table:table>
            <text:p text:style-name="table_bottom"/>
          </text:section>
          <text:p text:style-name="al"/>
          <text:p text:style-name="al">
          <text:span text:style-name="nadrukvet">Functionele eisen </text:span>
        </text:p>
          <text:p text:style-name="al"/>
          <text:section text:name="table_id1-3-2-9-115" text:style-name="table">
            <text:p text:style-name="table_top"/>
            <table:table table:style-name="tgroup">
              <table:table-column table:style-name="id1-3-2-9-115-1-1"/>
              <table:table-column table:style-name="id1-3-2-9-115-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Regelmatig kortdurend gebruik van het middel voor verplaatsing over middellange en lange afstanden. </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Zithouding is functioneel instelbaar en verstelbaar. Mobiliteit weegt zwaarder dan de ziteigenschappen. Middel is geschikt en aanpasbaar voor eenvoudige, beperkte of juist complexe zitproblematiek. Specifieke (zit)problematiek en of schokgevoeligheid waarvoor extra vering noodzakelijk is anders dan de vering die reeds bij het hulpmiddel toebehoort daarvan uitgezonderd. De scootmobiel kent in de basis een standaard vering die comfortabel rijden mogelijk maakt. Gewicht en postuur van de gebruiker vormen niet direct aanleiding voor een groter en beter geveerd middel. Middel is volledig functioneel aanpasbaar op basis van (fabrieks-) opties, accessoires en (dealer)aanpassingen. </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Buitenshuis in of in directe (woon)omgeving of ruim toegankelijke gebouwen en/of in grotere regio. In beginsel actieradius minimaal 25 km. Snelheid van de scootmobiel vormt binnen de Wmo geen indicatiecriterium waardoor hier los van dat deze wordt afgestemd op de functionele vervoersbehoefte en mogelijkheden van de gebruiker geen specifieke eisen aan worden gesteld. Verplaatsen: Elektrische aandrijving, met de hand te sturen. Voorziening aanpasbaar op individuele bedieningsmogelijkheden. Mogelijkheid tot instelling van de snelheid op basis van de functionele vervoersbehoefte en mogelijkheden van de gebruiker. </text:p>
                </table:table-cell>
              </table:table-row>
              <table:table-row table:style-name="row">
                <table:table-cell table:style-name="cell_frame_all" table:number-rows-spanned="1" table:number-columns-spanned="1">
                  <text:p text:style-name="table_al">Meeneembaarheid:</text:p>
                </table:table-cell>
                <table:table-cell table:style-name="cell_frame_all" table:number-rows-spanned="1" table:number-columns-spanned="1">
                  <text:p text:style-name="table_al">Scootmobiel is beperkt demontabel en in incidentele gevallen afhankelijk van de functionele vervoersbehoefte veilig te vervoeren in daartoe uitgeruste voertuigen.</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Normaal driewiel uitvoering, tenzij afwijkende indicatie. </text:p>
                </table:table-cell>
              </table:table-row>
            </table:table>
            <text:p text:style-name="table_bottom"/>
          </text:section>
          <text:p text:style-name="al"/>
          <text:section text:name="table_id1-3-2-9-117" text:style-name="table">
            <text:p text:style-name="table_top"/>
            <table:table table:style-name="tgroup">
              <table:table-column table:style-name="id1-3-2-9-117-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117-1-2-2-1-1">
                    <text:list-item text:style-override="id1-3-2-9-117-1-2-2-1-1-1">
                      <text:number>-</text:number>
                      <text:p text:style-name="table_al">Basis met één wiel voor en twee wielen achter </text:p>
                    </text:list-item>
                    <text:list-item text:style-override="id1-3-2-9-117-1-2-2-1-1-2">
                      <text:number>-</text:number>
                      <text:p text:style-name="table_al">Lichte stoelvering/ verend onderstel </text:p>
                    </text:list-item>
                    <text:list-item text:style-override="id1-3-2-9-117-1-2-2-1-1-3">
                      <text:number>-</text:number>
                      <text:p text:style-name="table_al">Knijp- en/of duimbediening/of gashendel </text:p>
                    </text:list-item>
                    <text:list-item text:style-override="id1-3-2-9-117-1-2-2-1-1-4">
                      <text:number>-</text:number>
                      <text:p text:style-name="table_al">Variabel instelbare snelheid; </text:p>
                    </text:list-item>
                    <text:list-item text:style-override="id1-3-2-9-117-1-2-2-1-1-5">
                      <text:number>-</text:number>
                      <text:p text:style-name="table_al">Actieradius minimaal 25 km </text:p>
                    </text:list-item>
                    <text:list-item text:style-override="id1-3-2-9-117-1-2-2-1-1-6">
                      <text:number>-</text:number>
                      <text:p text:style-name="table_al">Onderhoudsvrije accu's </text:p>
                    </text:list-item>
                    <text:list-item text:style-override="id1-3-2-9-117-1-2-2-1-1-7">
                      <text:number>-</text:number>
                      <text:p text:style-name="table_al">Oplader </text:p>
                    </text:list-item>
                    <text:list-item text:style-override="id1-3-2-9-117-1-2-2-1-1-8">
                      <text:number>-</text:number>
                      <text:p text:style-name="table_al">Rugleuning neerklapbaar en in hoek Instelbaar </text:p>
                    </text:list-item>
                    <text:list-item text:style-override="id1-3-2-9-117-1-2-2-1-1-9">
                      <text:number>-</text:number>
                      <text:p text:style-name="table_al">Draaibare stoel minimaal 180 graden met vergrendeling </text:p>
                    </text:list-item>
                    <text:list-item text:style-override="id1-3-2-9-117-1-2-2-1-1-10">
                      <text:number>-</text:number>
                      <text:p text:style-name="table_al">Comfortabele polstering </text:p>
                    </text:list-item>
                    <text:list-item text:style-override="id1-3-2-9-117-1-2-2-1-1-11">
                      <text:number>-</text:number>
                      <text:p text:style-name="table_al">Armleuningen opklapbaar en Instelbaar </text:p>
                    </text:list-item>
                    <text:list-item text:style-override="id1-3-2-9-117-1-2-2-1-1-12">
                      <text:number>-</text:number>
                      <text:p text:style-name="table_al">Spiegel links </text:p>
                    </text:list-item>
                    <text:list-item text:style-override="id1-3-2-9-117-1-2-2-1-1-13">
                      <text:number>-</text:number>
                      <text:p text:style-name="table_al">Antitipsysteem </text:p>
                    </text:list-item>
                    <text:list-item text:style-override="id1-3-2-9-117-1-2-2-1-1-14">
                      <text:number>-</text:number>
                      <text:p text:style-name="table_al">Verstelbare stuurkolom </text:p>
                    </text:list-item>
                    <text:list-item text:style-override="id1-3-2-9-117-1-2-2-1-1-15">
                      <text:number>-</text:number>
                      <text:p text:style-name="table_al">Boodschappenmand </text:p>
                    </text:list-item>
                    <text:list-item text:style-override="id1-3-2-9-117-1-2-2-1-1-16">
                      <text:number>-</text:number>
                      <text:p text:style-name="table_al">Verlichting, richtingaanwijzers en alarmknipperlichtinstallatie </text:p>
                    </text:list-item>
                    <text:list-item text:style-override="id1-3-2-9-117-1-2-2-1-1-17">
                      <text:number>-</text:number>
                      <text:p text:style-name="table_al">Claxon </text:p>
                    </text:list-item>
                    <text:list-item text:style-override="id1-3-2-9-117-1-2-2-1-1-18">
                      <text:number>-</text:number>
                      <text:p text:style-name="table_al">Kilometerteller met gebruiksregistratie; </text:p>
                    </text:list-item>
                  </text:list>
                </table:table-cell>
              </table:table-row>
            </table:table>
            <text:p text:style-name="table_bottom"/>
          </text:section>
          <text:p text:style-name="al"/>
          <text:section text:name="table_id1-3-2-9-119" text:style-name="table">
            <text:p text:style-name="table_top"/>
            <table:table table:style-name="tgroup">
              <table:table-column table:style-name="id1-3-2-9-119-1-1"/>
              <table:table-row table:style-name="row">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 Verzekering is opgenomen in de all-in categorieprijs huur </text:p>
                </table:table-cell>
              </table:table-row>
            </table:table>
            <text:p text:style-name="table_bottom"/>
          </text:section>
          <text:p text:style-name="al"/>
          <text:section text:name="table_id1-3-2-9-121" text:style-name="table">
            <text:p text:style-name="table_top"/>
            <table:table table:style-name="tgroup">
              <table:table-column table:style-name="id1-3-2-9-121-1-1"/>
              <table:table-row table:style-name="row">
                <table:table-cell table:style-name="cell_frame_all" table:number-rows-spanned="1" table:number-columns-spanned="1">
                  <text:p text:style-name="table_al">
                    <text:span text:style-name="nadrukvet">Categorie: S10 - Scootmobiel extra geveerd </text:span>
                  </text:p>
                </table:table-cell>
              </table:table-row>
            </table:table>
            <text:p text:style-name="table_bottom"/>
          </text:section>
          <text:p text:style-name="al"/>
          <text:section text:name="table_id1-3-2-9-123" text:style-name="table">
            <text:p text:style-name="table_top"/>
            <table:table table:style-name="tgroup">
              <table:table-column table:style-name="id1-3-2-9-123-1-1"/>
              <table:table-column table:style-name="id1-3-2-9-12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Scootmobiel extra geveerd </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ongeacht fysieke kenmerken, lichaamsmaten, mogelijkheden, onmogelijkheden of beperkingen met een beschikking voor (o.a.) een maatwerkvoorziening elektrische scootmobiel, die in het algemeen loopproblemen heeft en niet in staat is met ondersteuning op de (elektrische) fiets zich buitenshuis (directe woonomgeving) te verplaatsen. De scootmobiel is bedoeld voor cliënten met specifieke zitproblemen en/of schokgevoeligheid waarvoor extra en/of extra zware vering en/of andere specifieke aanpassingen nodig en noodzakelijk zijn. </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en extra of extra zware vering), voor alle cliënten in de doelgroep. Voor iedere cliënt wordt een functioneel compleet duurzaam adequaat en passende scootmobi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hoofdsteun, stokhouder/krukhouder, houder voor zuurstoffles, houder voor rollator, plateau verhoger, alternatieve bedieningsmogelijkheden zoals aangepaste hand- of voetgasbediening, extra spiegel en alternatief stuur, stoel in hoogte instelbaar, stoel naar voor en achter verstelbaar door middel van stoelslede, extra stoelvering, rugleuning met lumbaalinstelling.</text:p>
                </table:table-cell>
              </table:table-row>
            </table:table>
            <text:p text:style-name="table_bottom"/>
          </text:section>
          <text:p text:style-name="al"/>
          <text:p text:style-name="al">
          <text:span text:style-name="nadrukvet">Functionele eisen </text:span>
        </text:p>
          <text:p text:style-name="al"/>
          <text:section text:name="table_id1-3-2-9-127" text:style-name="table">
            <text:p text:style-name="table_top"/>
            <table:table table:style-name="tgroup">
              <table:table-column table:style-name="id1-3-2-9-127-1-1"/>
              <table:table-column table:style-name="id1-3-2-9-127-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Regelmatig kortdurend gebruik van het middel voor verplaatsing over middellange en lange afstanden. </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Zithouding is functioneel instelbaar en verstelbaar. Zowel mobiliteit als ziteigenschappen wegen zwaar. Middel is geschikt voor zware of complexe zitproblematiek of aanpasbaar ook ten behoeve van specifieke zitproblematiek of schokgevoeligheid waarbij extra of extra zware vering noodzakelijk is. Middel is volledig functioneel aanpasbaar op basis van (fabrieks-) opties, accessoires en (dealer)aanpassingen. </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Buitenshuis in of in directe (woon)omgeving of ruim toegankelijke gebouwen en/of in grotere regio. In beginsel actieradius minimaal 25 km. Snelheid van de scootmobiel vormt binnen de Wmo geen indicatiecriterium waardoor hier los van dat deze wordt afgestemd op de functionele vervoersbehoefte en mogelijkheden van de gebruiker geen specifieke eisen aan worden gesteld. </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Elektrische aandrijving, met de hand te sturen. Voorziening aanpasbaar op individuele bedieningsmogelijkheden. Mogelijkheid tot instelling van de snelheid op basis van de functionele vervoersbehoefte en mogelijkheden van de gebruiker. </text:p>
                </table:table-cell>
              </table:table-row>
              <table:table-row table:style-name="row">
                <table:table-cell table:style-name="cell_frame_all" table:number-rows-spanned="1" table:number-columns-spanned="1">
                  <text:p text:style-name="table_al">Meeneembaarheid:</text:p>
                </table:table-cell>
                <table:table-cell table:style-name="cell_frame_all" table:number-rows-spanned="1" table:number-columns-spanned="1">
                  <text:p text:style-name="table_al">Scootmobiel is beperkt demontabel en in incidentele gevallen afhankelijk van de functionele vervoersbehoefte veilig te vervoeren in daartoe uitgeruste voertuigen. Overig: Normaal driewiel uitvoering, tenzij afwijkende indicatie. </text:p>
                </table:table-cell>
              </table:table-row>
            </table:table>
            <text:p text:style-name="table_bottom"/>
          </text:section>
          <text:p text:style-name="al"/>
          <text:section text:name="table_id1-3-2-9-129" text:style-name="table">
            <text:p text:style-name="table_top"/>
            <table:table table:style-name="tgroup">
              <table:table-column table:style-name="id1-3-2-9-129-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129-1-2-2-1-1">
                    <text:list-item text:style-override="id1-3-2-9-129-1-2-2-1-1-1">
                      <text:number>-</text:number>
                      <text:p text:style-name="table_al">Basis met één wiel voor en twee wielen achter </text:p>
                    </text:list-item>
                    <text:list-item text:style-override="id1-3-2-9-129-1-2-2-1-1-2">
                      <text:number>-</text:number>
                      <text:p text:style-name="table_al">Extra of zwaar geveerd onderstel </text:p>
                    </text:list-item>
                    <text:list-item text:style-override="id1-3-2-9-129-1-2-2-1-1-3">
                      <text:number>-</text:number>
                      <text:p text:style-name="table_al">Knijp- en/of duimbediening/of gashendel </text:p>
                    </text:list-item>
                    <text:list-item text:style-override="id1-3-2-9-129-1-2-2-1-1-4">
                      <text:number>-</text:number>
                      <text:p text:style-name="table_al">Variabel instelbare snelheid; </text:p>
                    </text:list-item>
                    <text:list-item text:style-override="id1-3-2-9-129-1-2-2-1-1-5">
                      <text:number>-</text:number>
                      <text:p text:style-name="table_al">Actieradius minimaal 25 km </text:p>
                    </text:list-item>
                    <text:list-item text:style-override="id1-3-2-9-129-1-2-2-1-1-6">
                      <text:number>-</text:number>
                      <text:p text:style-name="table_al">Onderhoudsvrije accu's </text:p>
                    </text:list-item>
                    <text:list-item text:style-override="id1-3-2-9-129-1-2-2-1-1-7">
                      <text:number>-</text:number>
                      <text:p text:style-name="table_al">Oplader </text:p>
                    </text:list-item>
                    <text:list-item text:style-override="id1-3-2-9-129-1-2-2-1-1-8">
                      <text:number>-</text:number>
                      <text:p text:style-name="table_al">Rugleuning neerklapbaar en in hoek Instelbaar </text:p>
                    </text:list-item>
                    <text:list-item text:style-override="id1-3-2-9-129-1-2-2-1-1-9">
                      <text:number>-</text:number>
                      <text:p text:style-name="table_al">Draaibare stoel minimaal 180 graden met vergrendeling </text:p>
                    </text:list-item>
                    <text:list-item text:style-override="id1-3-2-9-129-1-2-2-1-1-10">
                      <text:number>-</text:number>
                      <text:p text:style-name="table_al">Comfortabele polstering </text:p>
                    </text:list-item>
                    <text:list-item text:style-override="id1-3-2-9-129-1-2-2-1-1-11">
                      <text:number>-</text:number>
                      <text:p text:style-name="table_al">Armleuningen opklapbaar en Instelbaar </text:p>
                    </text:list-item>
                    <text:list-item text:style-override="id1-3-2-9-129-1-2-2-1-1-12">
                      <text:number>-</text:number>
                      <text:p text:style-name="table_al">Spiegel links </text:p>
                    </text:list-item>
                    <text:list-item text:style-override="id1-3-2-9-129-1-2-2-1-1-13">
                      <text:number>-</text:number>
                      <text:p text:style-name="table_al">Antitipsysteem </text:p>
                    </text:list-item>
                    <text:list-item text:style-override="id1-3-2-9-129-1-2-2-1-1-14">
                      <text:number>-</text:number>
                      <text:p text:style-name="table_al">Verstelbare stuurkolom </text:p>
                    </text:list-item>
                    <text:list-item text:style-override="id1-3-2-9-129-1-2-2-1-1-15">
                      <text:number>-</text:number>
                      <text:p text:style-name="table_al">Boodschappenmand </text:p>
                    </text:list-item>
                    <text:list-item text:style-override="id1-3-2-9-129-1-2-2-1-1-16">
                      <text:number>-</text:number>
                      <text:p text:style-name="table_al">Verlichting, richtingaanwijzers en alarmknipperlichtinstallatie </text:p>
                    </text:list-item>
                    <text:list-item text:style-override="id1-3-2-9-129-1-2-2-1-1-17">
                      <text:number>-</text:number>
                      <text:p text:style-name="table_al">Claxon </text:p>
                    </text:list-item>
                    <text:list-item text:style-override="id1-3-2-9-129-1-2-2-1-1-18">
                      <text:number>-</text:number>
                      <text:p text:style-name="table_al">Kilometerteller met gebruiksregistratie; </text:p>
                    </text:list-item>
                  </text:list>
                </table:table-cell>
              </table:table-row>
            </table:table>
            <text:p text:style-name="table_bottom"/>
          </text:section>
          <text:p text:style-name="al"/>
          <text:section text:name="table_id1-3-2-9-131" text:style-name="table">
            <text:p text:style-name="table_top"/>
            <table:table table:style-name="tgroup">
              <table:table-column table:style-name="id1-3-2-9-131-1-1"/>
              <table:table-row table:style-name="row">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 Verzekering is opgenomen in de all-in categorieprijs huur </text:p>
                </table:table-cell>
              </table:table-row>
            </table:table>
            <text:p text:style-name="table_bottom"/>
          </text:section>
          <text:p text:style-name="al"/>
          <text:section text:name="table_id1-3-2-9-133" text:style-name="table">
            <text:p text:style-name="table_top"/>
            <table:table table:style-name="tgroup">
              <table:table-column table:style-name="id1-3-2-9-133-1-1"/>
              <table:table-row table:style-name="row">
                <table:table-cell table:style-name="cell_frame_all" table:number-rows-spanned="1" table:number-columns-spanned="1">
                  <text:p text:style-name="table_al">
                    <text:span text:style-name="nadrukvet">Categorie: F11 - Driewielfiets (volwassen) </text:span>
                  </text:p>
                </table:table-cell>
              </table:table-row>
            </table:table>
            <text:p text:style-name="table_bottom"/>
          </text:section>
          <text:p text:style-name="al"/>
          <text:section text:name="table_id1-3-2-9-135" text:style-name="table">
            <text:p text:style-name="table_top"/>
            <table:table table:style-name="tgroup">
              <table:table-column table:style-name="id1-3-2-9-135-1-1"/>
              <table:table-column table:style-name="id1-3-2-9-135-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Driewielfiets (volwassen) </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volwassenen (inclusief heavy duty), ongeacht fysieke kenmerken, lichaamsmaten, mogelijkheden, onmogelijkheden of beperkingen met een beschikking voor een maatwerkvoorziening driewielfiets, die zelfstandig kan fietsen, zelfstandig kan op- en afstappen en kan sturen maar onvoldoende balans heeft voor het gebruik van een tweewielfiets. Tijdens het rijden kan al dan niet zelfstandig worden geremd. De driewielfiets zal overwegend niet elektrisch aangedreven zijn. Wanneer de beperkingen van de gebruiker daar echter aanleiding toe geven, moet ook een fiets met trapondersteuning worden verstrekt. </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en indien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drie versnellingen of indien nodig meer dan 3, achteruitrijautomaat, enkelhandige rembediening, stokhouder, diverse fixatie en ondersteuningsmogelijkheden voor romp, voeten en onderbenen, terugtraprem, (elektrische) trapondersteuning/hulpmotor, 3 versnellingen.</text:p>
                </table:table-cell>
              </table:table-row>
            </table:table>
            <text:p text:style-name="table_bottom"/>
          </text:section>
          <text:p text:style-name="al"/>
          <text:p text:style-name="al">
          <text:span text:style-name="nadrukvet">Functionele eisen </text:span>
        </text:p>
          <text:p text:style-name="al"/>
          <text:section text:name="table_id1-3-2-9-139" text:style-name="table">
            <text:p text:style-name="table_top"/>
            <table:table table:style-name="tgroup">
              <table:table-column table:style-name="id1-3-2-9-139-1-1"/>
              <table:table-column table:style-name="id1-3-2-9-139-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Regelmatig gebruik </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Afgestemd op specifiek gebruik door cliënt en individuele bedieningsmogelijkheden. Functionele in- en verstelbaarheid door accessoires en aanpassingen afgestemd op balansproblematiek en benodigde zitondersteuning.</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Buitenshuis in directe (woon)omgeving en/of in regio.</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Voortbewegen met spierkracht gebruiker of spierkracht ondersteund met elektrische trapondersteuning indien noodzakelijk door mogelijkheden en onmogelijkheden van de cliënt. De driewielfiets kent doorgaans een uitvoering met twee wielen achter en één wiel voor, echter in een incidentele situatie kan er een noodzaak bestaan voor twee wielen aan de voorzijde en één wiel achter.</text:p>
                </table:table-cell>
              </table:table-row>
            </table:table>
            <text:p text:style-name="table_bottom"/>
          </text:section>
          <text:p text:style-name="al"/>
          <text:section text:name="table_id1-3-2-9-141" text:style-name="table">
            <text:p text:style-name="table_top"/>
            <table:table table:style-name="tgroup">
              <table:table-column table:style-name="id1-3-2-9-141-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141-1-2-2-1-1">
                    <text:list-item text:style-override="id1-3-2-9-141-1-2-2-1-1-1">
                      <text:number>-</text:number>
                      <text:p text:style-name="table_al">Lage instap</text:p>
                    </text:list-item>
                    <text:list-item text:style-override="id1-3-2-9-141-1-2-2-1-1-2">
                      <text:number>-</text:number>
                      <text:p text:style-name="table_al">Stuur in hoogte en hoek instelbaar </text:p>
                    </text:list-item>
                    <text:list-item text:style-override="id1-3-2-9-141-1-2-2-1-1-3">
                      <text:number>-</text:number>
                      <text:p text:style-name="table_al">Zadel in hoogte en hoek instelbaar </text:p>
                    </text:list-item>
                    <text:list-item text:style-override="id1-3-2-9-141-1-2-2-1-1-4">
                      <text:number>-</text:number>
                      <text:p text:style-name="table_al">Handremmen, links en rechts te bedienen</text:p>
                    </text:list-item>
                    <text:list-item text:style-override="id1-3-2-9-141-1-2-2-1-1-5">
                      <text:number>-</text:number>
                      <text:p text:style-name="table_al">Parkeerrem </text:p>
                    </text:list-item>
                    <text:list-item text:style-override="id1-3-2-9-141-1-2-2-1-1-6">
                      <text:number>-</text:number>
                      <text:p text:style-name="table_al">Minimaal drie versnellingen </text:p>
                    </text:list-item>
                    <text:list-item text:style-override="id1-3-2-9-141-1-2-2-1-1-7">
                      <text:number>-</text:number>
                      <text:p text:style-name="table_al">Freewheel uitvoering</text:p>
                    </text:list-item>
                    <text:list-item text:style-override="id1-3-2-9-141-1-2-2-1-1-8">
                      <text:number>-</text:number>
                      <text:p text:style-name="table_al">Slot </text:p>
                    </text:list-item>
                    <text:list-item text:style-override="id1-3-2-9-141-1-2-2-1-1-9">
                      <text:number>-</text:number>
                      <text:p text:style-name="table_al">Verlichting </text:p>
                    </text:list-item>
                    <text:list-item text:style-override="id1-3-2-9-141-1-2-2-1-1-10">
                      <text:number>-</text:number>
                      <text:p text:style-name="table_al">Bel </text:p>
                    </text:list-item>
                    <text:list-item text:style-override="id1-3-2-9-141-1-2-2-1-1-11">
                      <text:number>-</text:number>
                      <text:p text:style-name="table_al">Gesloten kettingkast</text:p>
                    </text:list-item>
                    <text:list-item text:style-override="id1-3-2-9-141-1-2-2-1-1-12">
                      <text:number>-</text:number>
                      <text:p text:style-name="table_al">Transportmand of bagagerek </text:p>
                    </text:list-item>
                    <text:list-item text:style-override="id1-3-2-9-141-1-2-2-1-1-13">
                      <text:number>-</text:number>
                      <text:p text:style-name="table_al">Spiegel </text:p>
                    </text:list-item>
                  </text:list>
                </table:table-cell>
              </table:table-row>
            </table:table>
            <text:p text:style-name="table_bottom"/>
          </text:section>
          <text:p text:style-name="al"/>
          <text:section text:name="table_id1-3-2-9-143" text:style-name="table">
            <text:p text:style-name="table_top"/>
            <table:table table:style-name="tgroup">
              <table:table-column table:style-name="id1-3-2-9-143-1-1"/>
              <table:table-row table:style-name="row">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 Verzekering is inbegrepen. </text:p>
                </table:table-cell>
              </table:table-row>
            </table:table>
            <text:p text:style-name="table_bottom"/>
          </text:section>
          <text:p text:style-name="al"/>
          <text:section text:name="table_id1-3-2-9-145" text:style-name="table">
            <text:p text:style-name="table_top"/>
            <table:table table:style-name="tgroup">
              <table:table-column table:style-name="id1-3-2-9-145-1-1"/>
              <table:table-row table:style-name="row">
                <table:table-cell table:style-name="cell_frame_all" table:number-rows-spanned="1" table:number-columns-spanned="1">
                  <text:p text:style-name="table_al">
                    <text:span text:style-name="nadrukvet">Categorie F12 - Driewielfiets kind</text:span>
                  </text:p>
                </table:table-cell>
              </table:table-row>
            </table:table>
            <text:p text:style-name="table_bottom"/>
          </text:section>
          <text:p text:style-name="al"/>
          <text:section text:name="table_id1-3-2-9-147" text:style-name="table">
            <text:p text:style-name="table_top"/>
            <table:table table:style-name="tgroup">
              <table:table-column table:style-name="id1-3-2-9-147-1-1"/>
              <table:table-column table:style-name="id1-3-2-9-14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Driewielfiets kind.</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kinderen, ongeacht fysieke kenmerken, lichaamsmaten, mogelijkheden, onmogelijkheden of beperkingen met een beschikking voor een maatwerkvoorziening driewielfiets, die zelfstandig kan fietsen, zelfstandig kan op- en afstappen en kan sturen maar onvoldoende balans heeft voor het gebruik van een reguliere tweewielfiets. De driewielfiets kent doorgaans een uitvoering met twee wielen achter en één wiel voor, echter in een incidentele situatie kan er een noodzaak bestaan voor twee wielen aan de voorzijde en één wiel achter. De driewielfiets zal overwegend niet elektrisch aangedreven zijn. Wanneer de beperkingen van de gebruiker daar echter aanleiding toe geven, moet ook een fiets met trapondersteuning worden verstrekt</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en indien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ënt/fietser/begeleider inclusief alle naast de minimumconfiguratie daarop bij levering en gedurende de looptijd van de overeenkomst aan te brengen/aangebrachte onderdelen, fabrieksopties, accessoires en aanpassingen die om dit te realiseren nodig en passend zijn waaronder versnellingen indien nodig ook meer dan drie versnellingen, stokhouder, diverse fixatie en ondersteuningsmogelijkheden voor romp, voeten en onderbenen, terugtraprem, diverse zadeluitvoeringen, diverse stuuruitvoeringen, duwstang, (elektrische) trapondersteuning/hulpmotor, achteruitrijautomaat en enkelhandige rembediening.</text:p>
                </table:table-cell>
              </table:table-row>
            </table:table>
            <text:p text:style-name="table_bottom"/>
          </text:section>
          <text:p text:style-name="al"/>
          <text:p text:style-name="al">
          <text:span text:style-name="nadrukvet">Functionele eisen </text:span>
        </text:p>
          <text:p text:style-name="al"/>
          <text:section text:name="table_id1-3-2-9-151" text:style-name="table">
            <text:p text:style-name="table_top"/>
            <table:table table:style-name="tgroup">
              <table:table-column table:style-name="id1-3-2-9-151-1-1"/>
              <table:table-column table:style-name="id1-3-2-9-151-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Regelmatig gebruik </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Afgestemd op specifiek gebruik door cliënt en individuele bedieningsmogelijkheden. Functionele in- en verstelbaarheid door accessoires en aanpassingen afgestemd op balansproblematiek en benodigde zitondersteuning.</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Buitenshuis in directe (woon)omgeving en/of in regio.</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Voortbewegen met spierkracht gebruiker of spierkracht ondersteund met elektrische trapondersteuning indien noodzakelijk door mogelijkheden en onmogelijkheden van de cliënt. De driewielfiets kent doorgaans een uitvoering met twee wielen achter en één wiel voor, echter in een incidentele situatie kan er een noodzaak bestaan voor twee wielen aan de voorzijde en één wiel achter. </text:p>
                </table:table-cell>
              </table:table-row>
            </table:table>
            <text:p text:style-name="table_bottom"/>
          </text:section>
          <text:p text:style-name="al"/>
          <text:section text:name="table_id1-3-2-9-153" text:style-name="table">
            <text:p text:style-name="table_top"/>
            <table:table table:style-name="tgroup">
              <table:table-column table:style-name="id1-3-2-9-153-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153-1-2-2-1-1">
                    <text:list-item text:style-override="id1-3-2-9-153-1-2-2-1-1-1">
                      <text:number>-</text:number>
                      <text:p text:style-name="table_al">Lage instap </text:p>
                    </text:list-item>
                    <text:list-item text:style-override="id1-3-2-9-153-1-2-2-1-1-2">
                      <text:number>-</text:number>
                      <text:p text:style-name="table_al">Stuur in hoogte en hoek instelbaar </text:p>
                    </text:list-item>
                    <text:list-item text:style-override="id1-3-2-9-153-1-2-2-1-1-3">
                      <text:number>-</text:number>
                      <text:p text:style-name="table_al">Zadel in hoogte en hoek verstelbaar </text:p>
                    </text:list-item>
                    <text:list-item text:style-override="id1-3-2-9-153-1-2-2-1-1-4">
                      <text:number>-</text:number>
                      <text:p text:style-name="table_al">Handremmen/terugtraprem, links en rechts te bedienen </text:p>
                    </text:list-item>
                    <text:list-item text:style-override="id1-3-2-9-153-1-2-2-1-1-5">
                      <text:number>-</text:number>
                      <text:p text:style-name="table_al">Parkeerrem </text:p>
                    </text:list-item>
                    <text:list-item text:style-override="id1-3-2-9-153-1-2-2-1-1-6">
                      <text:number>-</text:number>
                      <text:p text:style-name="table_al">Freewheel uitvoering/doortrapper uitvoering (tot 5 jaar) </text:p>
                    </text:list-item>
                    <text:list-item text:style-override="id1-3-2-9-153-1-2-2-1-1-7">
                      <text:number>-</text:number>
                      <text:p text:style-name="table_al">Bel </text:p>
                    </text:list-item>
                    <text:list-item text:style-override="id1-3-2-9-153-1-2-2-1-1-8">
                      <text:number>-</text:number>
                      <text:p text:style-name="table_al">Slot </text:p>
                    </text:list-item>
                    <text:list-item text:style-override="id1-3-2-9-153-1-2-2-1-1-9">
                      <text:number>-</text:number>
                      <text:p text:style-name="table_al">Verlichting </text:p>
                    </text:list-item>
                    <text:list-item text:style-override="id1-3-2-9-153-1-2-2-1-1-10">
                      <text:number>-</text:number>
                      <text:p text:style-name="table_al">Gesloten kettingkast </text:p>
                    </text:list-item>
                    <text:list-item text:style-override="id1-3-2-9-153-1-2-2-1-1-11">
                      <text:number>-</text:number>
                      <text:p text:style-name="table_al">Transportmand of bagagerek </text:p>
                    </text:list-item>
                  </text:list>
                </table:table-cell>
              </table:table-row>
            </table:table>
            <text:p text:style-name="table_bottom"/>
          </text:section>
          <text:p text:style-name="al"/>
          <text:section text:name="table_id1-3-2-9-155" text:style-name="table">
            <text:p text:style-name="table_top"/>
            <table:table table:style-name="tgroup">
              <table:table-column table:style-name="id1-3-2-9-155-1-1"/>
              <table:table-row table:style-name="row">
                <table:table-cell table:style-name="cell_frame_all" table:number-rows-spanned="1" table:number-columns-spanned="1">
                  <text:p text:style-name="table_al">
                    <text:span text:style-name="nadrukvet"> Categorie F13 - Duofiets/tandem</text:span>
                  </text:p>
                </table:table-cell>
              </table:table-row>
            </table:table>
            <text:p text:style-name="table_bottom"/>
          </text:section>
          <text:p text:style-name="al"/>
          <text:section text:name="table_id1-3-2-9-157" text:style-name="table">
            <text:p text:style-name="table_top"/>
            <table:table table:style-name="tgroup">
              <table:table-column table:style-name="id1-3-2-9-157-1-1"/>
              <table:table-column table:style-name="id1-3-2-9-15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Duofiets/tandem</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inclusief heavy duty), ongeacht fysieke kenmerken, lichaamsmaten, mogelijkheden, onmogelijkheden of beperkingen met een beschikking voor een maatwerkvoorziening duofiets/tandem waarbij cliënt vanwege een beperking (bijvoorbeeld visueel) niet zelfstandig tot fietsen in staat is. De cliënt kan naast of achter de medebestuurder plaatsnemen. De duofiets/tandem zal overwegend niet elektrisch aangedreven zijn. Wanneer de beperkingen van de gebruiker daar echter aanleiding toe geven, moet ook een fiets met trapondersteuning worden verstrekt</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en indien nodig elektrische trapondersteuning), voor alle cliënten in de doelgroep. Voor iedere cliënt wordt een functioneel compleet duurzaam adequaat en passende duofiets/tandem geleverd volledig afgestemd, afgesteld en ingesteld op de fysieke kenmerken, mogelijkheden en beperkingen van de cliënt/fietser/begeleider inclusief alle naast de minimumconfiguratie daarop bij levering en gedurende de looptijd van de overeenkomst aan te brengen/aangebrachte onderdelen, fabrieksopties, accessoires en aanpassingen die om dit te realiseren nodig en passend zijn waaronder meer dan drie versnellingen, stokhouder, diverse fixatie en ondersteuningsmogelijkheden voor romp, voeten en onderbenen, terugtraprem, diverse zadeluitvoeringen, diverse stuuruitvoeringen, (elektrische) trapondersteuning/hulpmotor.</text:p>
                </table:table-cell>
              </table:table-row>
            </table:table>
            <text:p text:style-name="table_bottom"/>
          </text:section>
          <text:p text:style-name="al"/>
          <text:p text:style-name="al">
          <text:span text:style-name="nadrukvet">Functionele eisen</text:span>
        </text:p>
          <text:p text:style-name="al"/>
          <text:section text:name="table_id1-3-2-9-161" text:style-name="table">
            <text:p text:style-name="table_top"/>
            <table:table table:style-name="tgroup">
              <table:table-column table:style-name="id1-3-2-9-161-1-1"/>
              <table:table-column table:style-name="id1-3-2-9-161-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Regelmatig gebruik door twee personen naast elkaar of achter elkaar. </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Afgestemd op specifiek gebruik door cliënt en individuele bedieningsmogelijkheden. Functionele in- en verstelbaarheid door accessoires en aanpassingen afgestemd op de beperking van de cliënt en eventueel benodigde zitondersteuning.</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Buitenshuis in directe (woon)omgeving en/of in regio.</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Voortbewegen met spierkracht gebruiker of spierkracht ondersteund met elektrische trapondersteuning indien noodzakelijk door mogelijkheden en onmogelijkheden van gebruiker/cliënt. </text:p>
                </table:table-cell>
              </table:table-row>
            </table:table>
            <text:p text:style-name="table_bottom"/>
          </text:section>
          <text:p text:style-name="al"/>
          <text:section text:name="table_id1-3-2-9-163" text:style-name="table">
            <text:p text:style-name="table_top"/>
            <table:table table:style-name="tgroup">
              <table:table-column table:style-name="id1-3-2-9-163-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163-1-2-2-1-1">
                    <text:list-item text:style-override="id1-3-2-9-163-1-2-2-1-1-1">
                      <text:number>-</text:number>
                      <text:p text:style-name="table_al">Lage instap </text:p>
                    </text:list-item>
                    <text:list-item text:style-override="id1-3-2-9-163-1-2-2-1-1-2">
                      <text:number>-</text:number>
                      <text:p text:style-name="table_al">Met in/uitschakelbare vrijloopfunctie </text:p>
                    </text:list-item>
                    <text:list-item text:style-override="id1-3-2-9-163-1-2-2-1-1-3">
                      <text:number>-</text:number>
                      <text:p text:style-name="table_al">Parkeerstandaard </text:p>
                    </text:list-item>
                    <text:list-item text:style-override="id1-3-2-9-163-1-2-2-1-1-4">
                      <text:number>-</text:number>
                      <text:p text:style-name="table_al">Lage instap </text:p>
                    </text:list-item>
                    <text:list-item text:style-override="id1-3-2-9-163-1-2-2-1-1-5">
                      <text:number>-</text:number>
                      <text:p text:style-name="table_al">Sturen in hoogte en hoek instelbaar </text:p>
                    </text:list-item>
                    <text:list-item text:style-override="id1-3-2-9-163-1-2-2-1-1-6">
                      <text:number>-</text:number>
                      <text:p text:style-name="table_al">Zadel in hoogte en hoek instelbaar </text:p>
                    </text:list-item>
                    <text:list-item text:style-override="id1-3-2-9-163-1-2-2-1-1-7">
                      <text:number>-</text:number>
                      <text:p text:style-name="table_al">Handremmen/terugtraprem, links en rechts te bedienen </text:p>
                    </text:list-item>
                    <text:list-item text:style-override="id1-3-2-9-163-1-2-2-1-1-8">
                      <text:number>-</text:number>
                      <text:p text:style-name="table_al">Drie versnellingen </text:p>
                    </text:list-item>
                    <text:list-item text:style-override="id1-3-2-9-163-1-2-2-1-1-9">
                      <text:number>-</text:number>
                      <text:p text:style-name="table_al">Bel </text:p>
                    </text:list-item>
                    <text:list-item text:style-override="id1-3-2-9-163-1-2-2-1-1-10">
                      <text:number>-</text:number>
                      <text:p text:style-name="table_al">Slot </text:p>
                    </text:list-item>
                    <text:list-item text:style-override="id1-3-2-9-163-1-2-2-1-1-11">
                      <text:number>-</text:number>
                      <text:p text:style-name="table_al">Verlichting </text:p>
                    </text:list-item>
                    <text:list-item text:style-override="id1-3-2-9-163-1-2-2-1-1-12">
                      <text:number>-</text:number>
                      <text:p text:style-name="table_al">Gesloten kettingkast </text:p>
                    </text:list-item>
                    <text:list-item text:style-override="id1-3-2-9-163-1-2-2-1-1-13">
                      <text:number>-</text:number>
                      <text:p text:style-name="table_al">Transportmand of bagagerek</text:p>
                    </text:list-item>
                  </text:list>
                </table:table-cell>
              </table:table-row>
            </table:table>
            <text:p text:style-name="table_bottom"/>
          </text:section>
          <text:p text:style-name="al"/>
          <text:section text:name="table_id1-3-2-9-165" text:style-name="table">
            <text:p text:style-name="table_top"/>
            <table:table table:style-name="tgroup">
              <table:table-column table:style-name="id1-3-2-9-165-1-1"/>
              <table:table-row table:style-name="row">
                <table:table-cell table:style-name="cell_frame_all" table:number-rows-spanned="1" table:number-columns-spanned="1">
                  <text:p text:style-name="table_al">
                    <text:span text:style-name="nadrukvet"> Categorie F14 - Rolstoelfiets</text:span>
                  </text:p>
                </table:table-cell>
              </table:table-row>
            </table:table>
            <text:p text:style-name="table_bottom"/>
          </text:section>
          <text:p text:style-name="al"/>
          <text:section text:name="table_id1-3-2-9-167" text:style-name="table">
            <text:p text:style-name="table_top"/>
            <table:table table:style-name="tgroup">
              <table:table-column table:style-name="id1-3-2-9-167-1-1"/>
              <table:table-column table:style-name="id1-3-2-9-16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olstoelfiets</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inclusief heavy duty), ongeacht fysieke kenmerken, lichaamsmaten, mogelijkheden, onmogelijkheden of beperkingen met een beschikking voor een maatwerkvoorziening rolstoelfiets waarbij de rolstoel gebonden cliënt niet zelfstandig tot fietsen in staat is wel de behoefte en de mogelijkheden heeft zich te verplaatsen waarbij ze door middel van een rolstoelfiets wordt gereden door een derde. De rolstoelfiets zal vaak elektrisch aangedreven zijn. </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en indien nodig elektrische trapondersteuning), voor alle cliënten in de doelgroep. Voor iedere cliënt wordt een functioneel compleet duurzaam adequaat en passende rolstoelfiets geleverd waarbij koppeling mogelijk wordt gemaakt met de eigen rolstoel of waarbij de eigen rolstoel op een plateau wordt gereden waarmee de cliënt veilig vervoerd kan worden. De rolstoelfiets is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meer dan drie versnellingen, terugtraprem, diverse zadeluitvoeringen, diverse stuuruitvoeringen.</text:p>
                </table:table-cell>
              </table:table-row>
            </table:table>
            <text:p text:style-name="table_bottom"/>
          </text:section>
          <text:p text:style-name="al"/>
          <text:p text:style-name="al">
          <text:span text:style-name="nadrukvet">
            <text:span text:style-name="nadrukvet">Functionele eisen</text:span>
          </text:span>
        </text:p>
          <text:p text:style-name="al"/>
          <text:section text:name="table_id1-3-2-9-171" text:style-name="table">
            <text:p text:style-name="table_top"/>
            <table:table table:style-name="tgroup">
              <table:table-column table:style-name="id1-3-2-9-171-1-1"/>
              <table:table-column table:style-name="id1-3-2-9-171-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Door middel van trappen voortbewegen van de cliënt over middellange en/of langere afstanden al dan niet elektrisch ondersteund. </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Client zit in de eigen rolstoel, het fietsdeel is functioneel ergonomisch afgesteld op de fietser/begeleider en waar nodig verder in te stellen. </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Buitenshuis.</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Handmatig door middel van ronddraaiende beweging (al dan niet elektrisch ondersteund), waarbij tevens wordt gestuurd. </text:p>
                </table:table-cell>
              </table:table-row>
            </table:table>
            <text:p text:style-name="table_bottom"/>
          </text:section>
          <text:p text:style-name="al"/>
          <text:section text:name="table_id1-3-2-9-173" text:style-name="table">
            <text:p text:style-name="table_top"/>
            <table:table table:style-name="tgroup">
              <table:table-column table:style-name="id1-3-2-9-173-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173-1-2-2-1-1">
                    <text:list-item text:style-override="id1-3-2-9-173-1-2-2-1-1-1">
                      <text:number>-</text:number>
                      <text:p text:style-name="table_al">Lage instap </text:p>
                    </text:list-item>
                    <text:list-item text:style-override="id1-3-2-9-173-1-2-2-1-1-2">
                      <text:number>-</text:number>
                      <text:p text:style-name="table_al">Met in/uitschakelbare vrijloopfunctie </text:p>
                    </text:list-item>
                    <text:list-item text:style-override="id1-3-2-9-173-1-2-2-1-1-3">
                      <text:number>-</text:number>
                      <text:p text:style-name="table_al">Parkeerstandaard </text:p>
                    </text:list-item>
                    <text:list-item text:style-override="id1-3-2-9-173-1-2-2-1-1-4">
                      <text:number>-</text:number>
                      <text:p text:style-name="table_al">Lage instap </text:p>
                    </text:list-item>
                    <text:list-item text:style-override="id1-3-2-9-173-1-2-2-1-1-5">
                      <text:number>-</text:number>
                      <text:p text:style-name="table_al">Stuur in hoogte en hoek instelbaar </text:p>
                    </text:list-item>
                    <text:list-item text:style-override="id1-3-2-9-173-1-2-2-1-1-6">
                      <text:number>-</text:number>
                      <text:p text:style-name="table_al">Zadel in hoogte en hoek instelbaar </text:p>
                    </text:list-item>
                    <text:list-item text:style-override="id1-3-2-9-173-1-2-2-1-1-7">
                      <text:number>-</text:number>
                      <text:p text:style-name="table_al">Handremmen/terugtraprem links en rechts te bedienen </text:p>
                    </text:list-item>
                    <text:list-item text:style-override="id1-3-2-9-173-1-2-2-1-1-8">
                      <text:number>-</text:number>
                      <text:p text:style-name="table_al">Drie versnellingen </text:p>
                    </text:list-item>
                    <text:list-item text:style-override="id1-3-2-9-173-1-2-2-1-1-9">
                      <text:number>-</text:number>
                      <text:p text:style-name="table_al">Bel </text:p>
                    </text:list-item>
                    <text:list-item text:style-override="id1-3-2-9-173-1-2-2-1-1-10">
                      <text:number>-</text:number>
                      <text:p text:style-name="table_al">Slot </text:p>
                    </text:list-item>
                    <text:list-item text:style-override="id1-3-2-9-173-1-2-2-1-1-11">
                      <text:number>-</text:number>
                      <text:p text:style-name="table_al">Verlichting </text:p>
                    </text:list-item>
                    <text:list-item text:style-override="id1-3-2-9-173-1-2-2-1-1-12">
                      <text:number>-</text:number>
                      <text:p text:style-name="table_al">Gesloten kettingkast </text:p>
                    </text:list-item>
                    <text:list-item text:style-override="id1-3-2-9-173-1-2-2-1-1-13">
                      <text:number>-</text:number>
                      <text:p text:style-name="table_al">(Elektrische) trapondersteuning/hulpmotor. </text:p>
                    </text:list-item>
                  </text:list>
                </table:table-cell>
              </table:table-row>
            </table:table>
            <text:p text:style-name="table_bottom"/>
          </text:section>
          <text:p text:style-name="al"/>
          <text:section text:name="table_id1-3-2-9-175" text:style-name="table">
            <text:p text:style-name="table_top"/>
            <table:table table:style-name="tgroup">
              <table:table-column table:style-name="id1-3-2-9-175-1-1"/>
              <table:table-row table:style-name="row">
                <table:table-cell table:style-name="cell_frame_all" table:number-rows-spanned="1" table:number-columns-spanned="1">
                  <text:p text:style-name="table_al">
                    <text:span text:style-name="nadrukvet">Categorie D15 - Douche- en/of toiletvoorziening eenvoudig op poten (koop)</text:span>
                  </text:p>
                </table:table-cell>
              </table:table-row>
            </table:table>
            <text:p text:style-name="table_bottom"/>
          </text:section>
          <text:p text:style-name="al"/>
          <text:section text:name="table_id1-3-2-9-177" text:style-name="table">
            <text:p text:style-name="table_top"/>
            <table:table table:style-name="tgroup">
              <table:table-column table:style-name="id1-3-2-9-177-1-1"/>
              <table:table-column table:style-name="id1-3-2-9-17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Douche- en/of toiletvoorziening eenvoudig op poten (koop)</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ongeacht fysieke kenmerken mogelijkheden, onmogelijkheden of beperkingen met een beschikking voor (o.a.) een maatwerkvoorziening douche- en/of toiletvoorziening eenvoudig op poten, die ondersteuning nodig heeft bij het douchen en/of het toiletteren of in het geval van toiletteren het toilet niet tijdig kan bereiken en waarvoor een algemeen verkrijgbare douche en/of toiletvoorziening niet voldoende is.</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voor alle cliënten in de doelgroep. Voor iedere cliënt wordt een functioneel compleet duurzaam adequaat en passend douche- en/of toiletvoorziening eenvoudig op poten geleverd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tevens ondersteek of toiletemmer met deksel inclusief rail daarvoor, voet- en beensteunen (of enkelvoud).</text:p>
                </table:table-cell>
              </table:table-row>
            </table:table>
            <text:p text:style-name="table_bottom"/>
          </text:section>
          <text:p text:style-name="al"/>
          <text:p text:style-name="al">
          <text:span text:style-name="nadrukvet">Functionele eisen</text:span>
        </text:p>
          <text:p text:style-name="al"/>
          <text:section text:name="table_id1-3-2-9-181" text:style-name="table">
            <text:p text:style-name="table_top"/>
            <table:table table:style-name="tgroup">
              <table:table-column table:style-name="id1-3-2-9-181-1-1"/>
              <table:table-column table:style-name="id1-3-2-9-181-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In sanitaire ruimten en badkamer</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Zelfstandig of door derden verplaatsbaar. De stoel is leverbaar in verschillende hoogten of is in hoogte verstelbaar, rekening houdend met o.a. verschillende lichaamslengtes. Er is voldoende steunname mogelijk bij gaan staan en gaan zitten. De po is makkelijk te demonteren. </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Gebruik binnen </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Handmatig door middel van tillen.</text:p>
                </table:table-cell>
              </table:table-row>
            </table:table>
            <text:p text:style-name="table_bottom"/>
          </text:section>
          <text:p text:style-name="al"/>
          <text:section text:name="table_id1-3-2-9-183" text:style-name="table">
            <text:p text:style-name="table_top"/>
            <table:table table:style-name="tgroup">
              <table:table-column table:style-name="id1-3-2-9-183-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183-1-2-2-1-1">
                    <text:list-item text:style-override="id1-3-2-9-183-1-2-2-1-1-1">
                      <text:number>-</text:number>
                      <text:p text:style-name="table_al">Stabiel frame met poten </text:p>
                    </text:list-item>
                    <text:list-item text:style-override="id1-3-2-9-183-1-2-2-1-1-2">
                      <text:number>-</text:number>
                      <text:p text:style-name="table_al">Corrosiebestendig frame </text:p>
                    </text:list-item>
                    <text:list-item text:style-override="id1-3-2-9-183-1-2-2-1-1-3">
                      <text:number>-</text:number>
                      <text:p text:style-name="table_al">Armleggers al dan niet opklapbaar </text:p>
                    </text:list-item>
                    <text:list-item text:style-override="id1-3-2-9-183-1-2-2-1-1-4">
                      <text:number>-</text:number>
                      <text:p text:style-name="table_al">Rugleuning </text:p>
                    </text:list-item>
                    <text:list-item text:style-override="id1-3-2-9-183-1-2-2-1-1-5">
                      <text:number>-</text:number>
                      <text:p text:style-name="table_al">Douchezitting of douche- toiletzitting</text:p>
                    </text:list-item>
                  </text:list>
                </table:table-cell>
              </table:table-row>
            </table:table>
            <text:p text:style-name="table_bottom"/>
          </text:section>
          <text:p text:style-name="al"/>
          <text:section text:name="table_id1-3-2-9-185" text:style-name="table">
            <text:p text:style-name="table_top"/>
            <table:table table:style-name="tgroup">
              <table:table-column table:style-name="id1-3-2-9-185-1-1"/>
              <table:table-row table:style-name="row">
                <table:table-cell table:style-name="cell_frame_all" table:number-rows-spanned="1" table:number-columns-spanned="1">
                  <text:p text:style-name="table_al">
                    <text:span text:style-name="nadrukvet">Categorie D16 - Douche en/of toiletvoorziening verrijdbaar</text:span>
                  </text:p>
                </table:table-cell>
              </table:table-row>
            </table:table>
            <text:p text:style-name="table_bottom"/>
          </text:section>
          <text:p text:style-name="al"/>
          <text:section text:name="table_id1-3-2-9-187" text:style-name="table">
            <text:p text:style-name="table_top"/>
            <table:table table:style-name="tgroup">
              <table:table-column table:style-name="id1-3-2-9-187-1-1"/>
              <table:table-column table:style-name="id1-3-2-9-18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Douche en/of toiletvoorziening verrijdbaar</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ongeacht fysieke kenmerken mogelijkheden, onmogelijkheden of beperkingen met een beschikking voor (o.a.) een maatwerkvoorziening douche- toilethulpmiddelen, die ondersteuning nodig heeft bij het douchen en/of het toiletteren of in het geval van toiletteren het toilet niet tijdig kan bereiken.</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voor alle cliënten in de doelgroep. Voor iedere cliënt wordt een functioneel compleet duurzaam adequaat en passend douche- toilethulpmiddel geleverd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tevens ondersteek of toiletemmer met deksel inclusief rail daarvoor.</text:p>
                </table:table-cell>
              </table:table-row>
            </table:table>
            <text:p text:style-name="table_bottom"/>
          </text:section>
          <text:p text:style-name="al"/>
          <text:p text:style-name="al">
          <text:span text:style-name="nadrukvet">Functionele eisen</text:span>
        </text:p>
          <text:p text:style-name="al"/>
          <text:section text:name="table_id1-3-2-9-191" text:style-name="table">
            <text:p text:style-name="table_top"/>
            <table:table table:style-name="tgroup">
              <table:table-column table:style-name="id1-3-2-9-191-1-1"/>
              <table:table-column table:style-name="id1-3-2-9-191-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In sanitaire ruimten en badkamer</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Er kan sprake zijn van complexe (zit-)problematiek waarbij begeleiding van de gebruiker noodzakelijk is. In een dergelijk geval is de stoel voorzien van complete functionele instelbaarheid en mogelijkheid tot aanpassingen behorende bij complexe zitproblematiek d.m.v. accessoires of maatwerk. Zelfstandig of door derden verrijdbaar voorzien van hoepelwielen en/of zwenkwielen. De stoel is leverbaar in verschillende hoogten of is in hoogte verstelbaar, rekening houdend met o.a. verschillende lichaamslengtes en transferproblematiek (gaan zitten met een plof). Er is voldoende steunname mogelijk bij gaan staan en gaan zitten. De po is makkelijk te demonteren. </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Gebruik binnen </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Verrijdbaar op wielen.</text:p>
                </table:table-cell>
              </table:table-row>
            </table:table>
            <text:p text:style-name="table_bottom"/>
          </text:section>
          <text:p text:style-name="al"/>
          <text:section text:name="table_id1-3-2-9-193" text:style-name="table">
            <text:p text:style-name="table_top"/>
            <table:table table:style-name="tgroup">
              <table:table-column table:style-name="id1-3-2-9-193-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193-1-2-2-1-1">
                    <text:list-item text:style-override="id1-3-2-9-193-1-2-2-1-1-1">
                      <text:number>-</text:number>
                      <text:p text:style-name="table_al">Stabiel frame met zwenkwielen voor; met beremde zwenkwielen en/of beremde achterwielen </text:p>
                    </text:list-item>
                    <text:list-item text:style-override="id1-3-2-9-193-1-2-2-1-1-2">
                      <text:number>-</text:number>
                      <text:p text:style-name="table_al">Corrosiebestendig frame </text:p>
                    </text:list-item>
                    <text:list-item text:style-override="id1-3-2-9-193-1-2-2-1-1-3">
                      <text:number>-</text:number>
                      <text:p text:style-name="table_al">Armleggers al dan niet opklapbaar </text:p>
                    </text:list-item>
                    <text:list-item text:style-override="id1-3-2-9-193-1-2-2-1-1-4">
                      <text:number>-</text:number>
                      <text:p text:style-name="table_al">Rugleuning </text:p>
                    </text:list-item>
                    <text:list-item text:style-override="id1-3-2-9-193-1-2-2-1-1-5">
                      <text:number>-</text:number>
                      <text:p text:style-name="table_al">Douchezitting of douche- toiletzitting </text:p>
                    </text:list-item>
                    <text:list-item text:style-override="id1-3-2-9-193-1-2-2-1-1-6">
                      <text:number>-</text:number>
                      <text:p text:style-name="table_al">Voet- en beensteunen (of enkelvoud) </text:p>
                    </text:list-item>
                  </text:list>
                </table:table-cell>
              </table:table-row>
            </table:table>
            <text:p text:style-name="table_bottom"/>
          </text:section>
          <text:p text:style-name="al"/>
          <text:section text:name="table_id1-3-2-9-195" text:style-name="table">
            <text:p text:style-name="table_top"/>
            <table:table table:style-name="tgroup">
              <table:table-column table:style-name="id1-3-2-9-195-1-1"/>
              <table:table-row table:style-name="row">
                <table:table-cell table:style-name="cell_frame_all" table:number-rows-spanned="1" table:number-columns-spanned="1">
                  <text:p text:style-name="table_al">
                    <text:span text:style-name="nadrukvet">Categorie D17 - Douche-(toilet)voorziening verrijdbaar en kantelbaar</text:span>
                  </text:p>
                </table:table-cell>
              </table:table-row>
            </table:table>
            <text:p text:style-name="table_bottom"/>
          </text:section>
          <text:p text:style-name="al"/>
          <text:section text:name="table_id1-3-2-9-197" text:style-name="table">
            <text:p text:style-name="table_top"/>
            <table:table table:style-name="tgroup">
              <table:table-column table:style-name="id1-3-2-9-197-1-1"/>
              <table:table-column table:style-name="id1-3-2-9-19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Douche-(toilet)voorziening verrijdbaar en kantelbaar</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ongeacht fysieke kenmerken mogelijkheden, onmogelijkheden of beperkingen met een beschikking voor (o.a.) een maatwerkvoorziening douche- (toilet)voorziening verrijdbaar en kantelbaar, die ondersteuning nodig heeft bij het douchen en/of het toiletteren waarbij verhoging en verlaging en kanteling van de stoel noodzakelijk is om een goede positie te verkrijgen of verzorging van de cliënt mogelijk te maken aangezien de cliënt veelal niet ADL zelfstandig is.</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voor alle cliënten in de doelgroep. Voor iedere cliënt wordt een functioneel compleet duurzaam adequaat en passend douche- toilethulpmidd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mogelijkheid tot elektrische verplaatsing en hoofdsteun.</text:p>
                </table:table-cell>
              </table:table-row>
            </table:table>
            <text:p text:style-name="table_bottom"/>
          </text:section>
          <text:p text:style-name="al"/>
          <text:p text:style-name="al">
          <text:span text:style-name="nadrukvet">Functionele eisen</text:span>
        </text:p>
          <text:p text:style-name="al"/>
          <text:section text:name="table_id1-3-2-9-201" text:style-name="table">
            <text:p text:style-name="table_top"/>
            <table:table table:style-name="tgroup">
              <table:table-column table:style-name="id1-3-2-9-201-1-1"/>
              <table:table-column table:style-name="id1-3-2-9-201-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In sanitaire ruimten en badkamer.</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Er is veelal sprake van complexe (zit-)problematiek waarbij begeleiding van de gebruiker vaak noodzakelijk is. Voorzien van complete functionele (zo nodig elektrische) instelbaarheid en kantelbaar en mogelijkheid tot aanpassingen behorende bij complexe zitproblematiek d.m.v. accessoires of maatwerk. Zelfstandig of door derden verrijdbaar voorzien van hoepelwielen en/of zwenkwielen. Leverbaar in verschillende hoogten of is in hoogte verstelbaar, rekening houdend met o.a. verschillende lichaamslengtes en transferproblematiek. De po is makkelijk te demonteren, te legen, schoon te maken en weer te plaatsen door een derde.</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Gebruik binnen </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Verrijdbaar op wielen.</text:p>
                </table:table-cell>
              </table:table-row>
            </table:table>
            <text:p text:style-name="table_bottom"/>
          </text:section>
          <text:p text:style-name="al"/>
          <text:section text:name="table_id1-3-2-9-203" text:style-name="table">
            <text:p text:style-name="table_top"/>
            <table:table table:style-name="tgroup">
              <table:table-column table:style-name="id1-3-2-9-203-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203-1-2-2-1-1">
                    <text:list-item text:style-override="id1-3-2-9-203-1-2-2-1-1-1">
                      <text:number>-</text:number>
                      <text:p text:style-name="table_al">Vast frame  Stabiel frame op vier zwenkwielen waarvan minimaal twee beremd </text:p>
                    </text:list-item>
                    <text:list-item text:style-override="id1-3-2-9-203-1-2-2-1-1-2">
                      <text:number>-</text:number>
                      <text:p text:style-name="table_al">Fixatiemogelijkheid </text:p>
                    </text:list-item>
                    <text:list-item text:style-override="id1-3-2-9-203-1-2-2-1-1-3">
                      <text:number>-</text:number>
                      <text:p text:style-name="table_al">Douchezitting of douche- toiletzitting </text:p>
                    </text:list-item>
                    <text:list-item text:style-override="id1-3-2-9-203-1-2-2-1-1-4">
                      <text:number>-</text:number>
                      <text:p text:style-name="table_al">(Elektrische) kantelverstelling en/of (zit)hoogteverstelling </text:p>
                    </text:list-item>
                    <text:list-item text:style-override="id1-3-2-9-203-1-2-2-1-1-5">
                      <text:number>-</text:number>
                      <text:p text:style-name="table_al">Corrosiebestendig frame </text:p>
                    </text:list-item>
                    <text:list-item text:style-override="id1-3-2-9-203-1-2-2-1-1-6">
                      <text:number>-</text:number>
                      <text:p text:style-name="table_al">Armleggers al dan niet opklapbaar </text:p>
                    </text:list-item>
                    <text:list-item text:style-override="id1-3-2-9-203-1-2-2-1-1-7">
                      <text:number>-</text:number>
                      <text:p text:style-name="table_al">Rugleuning </text:p>
                    </text:list-item>
                    <text:list-item text:style-override="id1-3-2-9-203-1-2-2-1-1-8">
                      <text:number>-</text:number>
                      <text:p text:style-name="table_al">Rughoekverstelling </text:p>
                    </text:list-item>
                    <text:list-item text:style-override="id1-3-2-9-203-1-2-2-1-1-9">
                      <text:number>-</text:number>
                      <text:p text:style-name="table_al">Douchezitting of douche- toiletzitting </text:p>
                    </text:list-item>
                    <text:list-item text:style-override="id1-3-2-9-203-1-2-2-1-1-10">
                      <text:number>-</text:number>
                      <text:p text:style-name="table_al">Voet- en beensteunen (of enkelvoud) </text:p>
                    </text:list-item>
                    <text:list-item text:style-override="id1-3-2-9-203-1-2-2-1-1-11">
                      <text:number>-</text:number>
                      <text:p text:style-name="table_al">Hoofdsteunen </text:p>
                    </text:list-item>
                    <text:list-item text:style-override="id1-3-2-9-203-1-2-2-1-1-12">
                      <text:number>-</text:number>
                      <text:p text:style-name="table_al">(Elektrische) hoog-laag verstelling </text:p>
                    </text:list-item>
                    <text:list-item text:style-override="id1-3-2-9-203-1-2-2-1-1-13">
                      <text:number>-</text:number>
                      <text:p text:style-name="table_al">Ondersteek of toiletemmer met deksel inclusief rail daarvoor </text:p>
                    </text:list-item>
                  </text:list>
                </table:table-cell>
              </table:table-row>
            </table:table>
            <text:p text:style-name="table_bottom"/>
          </text:section>
          <text:p text:style-name="al"/>
          <text:section text:name="table_id1-3-2-9-205" text:style-name="table">
            <text:p text:style-name="table_top"/>
            <table:table table:style-name="tgroup">
              <table:table-column table:style-name="id1-3-2-9-205-1-1"/>
              <table:table-row table:style-name="row">
                <table:table-cell table:style-name="cell_frame_all" table:number-rows-spanned="1" table:number-columns-spanned="1">
                  <text:p text:style-name="table_al">
                    <text:span text:style-name="nadrukvet">Categorie D18 - Badlift</text:span>
                  </text:p>
                </table:table-cell>
              </table:table-row>
            </table:table>
            <text:p text:style-name="table_bottom"/>
          </text:section>
          <text:p text:style-name="al"/>
          <text:section text:name="table_id1-3-2-9-207" text:style-name="table">
            <text:p text:style-name="table_top"/>
            <table:table table:style-name="tgroup">
              <table:table-column table:style-name="id1-3-2-9-207-1-1"/>
              <table:table-column table:style-name="id1-3-2-9-20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Badlift</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ongeacht fysieke kenmerken mogelijkheden, onmogelijkheden of beperkingen met een beschikking voor (o.a.) een maatwerkvoorziening badlift welke cliënt in staat stelt gebruik te maken van een ligbad. De cliënt kan niet altijd zelfstandig in- en uit het bad komen en heeft ondersteuning nodig bij het gaan zitten en overeind komen. Een badplank is voorliggend op een badlift. </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voor alle cliënten in de doelgroep. Voor iedere cliënt wordt een functioneel compleet duurzaam adequaat en passende badlift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onder andere antislip coating. </text:p>
                </table:table-cell>
              </table:table-row>
            </table:table>
            <text:p text:style-name="table_bottom"/>
          </text:section>
          <text:p text:style-name="al"/>
          <text:p text:style-name="al">
          <text:span text:style-name="nadrukvet">Functionele eisen</text:span>
        </text:p>
          <text:p text:style-name="al"/>
          <text:section text:name="table_id1-3-2-9-211" text:style-name="table">
            <text:p text:style-name="table_top"/>
            <table:table table:style-name="tgroup">
              <table:table-column table:style-name="id1-3-2-9-211-1-1"/>
              <table:table-column table:style-name="id1-3-2-9-211-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In badkamer.</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Biedt ondersteuning bij het gaan zitten en overeind komen in bad en in een aantal gevallen bij het in- en uit bad komen. De badlift is comfortabel en is voorzien van een antislipcoating. Voorzien van complete functionele (zo nodig elektrische) instelbaarheid en kantelbaar en mogelijkheid tot aanpassingen behorende bij complexe zitproblematiek d.m.v. accessoires of maatwerk. Leverbaar in verschillende maten en uitvoeringen rekening houdend met o.a. verschillende lichaamslengtes en transferproblematiek.</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Gebruik binnen </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Mechanisch of elektrisch</text:p>
                </table:table-cell>
              </table:table-row>
              <table:table-row table:style-name="row">
                <table:table-cell table:style-name="cell_frame_all" table:number-rows-spanned="1" table:number-columns-spanned="1">
                  <text:p text:style-name="table_al">Meeneembaa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able:table-row>
            </table:table>
            <text:p text:style-name="table_bottom"/>
          </text:section>
          <text:p text:style-name="al"/>
          <text:section text:name="table_id1-3-2-9-213" text:style-name="table">
            <text:p text:style-name="table_top"/>
            <table:table table:style-name="tgroup">
              <table:table-column table:style-name="id1-3-2-9-213-1-1"/>
              <table:table-row table:style-name="row">
                <table:table-cell table:style-name="cell_frame_all" table:number-rows-spanned="1" table:number-columns-spanned="1">
                  <text:p text:style-name="table_al">
                    <text:span text:style-name="nadrukvet">Categorie T19 - Tillift actief</text:span>
                  </text:p>
                </table:table-cell>
              </table:table-row>
            </table:table>
            <text:p text:style-name="table_bottom"/>
          </text:section>
          <text:p text:style-name="al"/>
          <text:section text:name="table_id1-3-2-9-215" text:style-name="table">
            <text:p text:style-name="table_top"/>
            <table:table table:style-name="tgroup">
              <table:table-column table:style-name="id1-3-2-9-215-1-1"/>
              <table:table-column table:style-name="id1-3-2-9-215-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Tillift actief</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inclusief heavy duty), ongeacht fysieke kenmerken, lichaamsmaten, mogelijkheden, onmogelijkheden of beperkingen met een beschikking voor (o.a.) een maatwerkvoorziening tillift actief, met een zelfstandig transferprobleem en een beperkte stafunctie en waarbij de cliënt zich nog enigszins kan vasthouden tijdens de transfer. Het zelfstandig opstaan en gaan zitten is echter niet meer mogelijk. Client is afhankelijk van begeleiding bij de transfers. </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niet limitatief heavy duty, tilbanden, tilzakken, douchezakken), voor alle cliënten in de doelgroep. Voor iedere cliënt wordt een functioneel compleet duurzaam adequaat en passende tillift actief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aangepaste tilbanden, tilzakken, douchezakken. </text:p>
                </table:table-cell>
              </table:table-row>
            </table:table>
            <text:p text:style-name="table_bottom"/>
          </text:section>
          <text:p text:style-name="al"/>
          <text:p text:style-name="al">
          <text:span text:style-name="nadrukvet">Functionele eisen</text:span>
        </text:p>
          <text:p text:style-name="al"/>
          <text:section text:name="table_id1-3-2-9-219" text:style-name="table">
            <text:p text:style-name="table_top"/>
            <table:table table:style-name="tgroup">
              <table:table-column table:style-name="id1-3-2-9-219-1-1"/>
              <table:table-column table:style-name="id1-3-2-9-219-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Transfer van zit naar ondersteund staande houding naar zithouding. De cliënt neemt in meer of mindere mate actief deel aan de transfer. Een begeleider zorgt voor het aanbrengen van de tilband en het bedienen en verrijden van de lift. De gehele voorziening in functionele (elektrische) instel en verstelbaar afhankelijk van de beperkingen van de cliënt en de mogelijkheden van de begeleider.</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Zittend of ondersteund staand in een tilband. </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Binnen.</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Elektrisch bediend en aangedreven indien noodzakelijk anders verrijdbaar door begeleider. </text:p>
                </table:table-cell>
              </table:table-row>
            </table:table>
            <text:p text:style-name="table_bottom"/>
          </text:section>
          <text:p text:style-name="al"/>
          <text:section text:name="table_id1-3-2-9-221" text:style-name="table">
            <text:p text:style-name="table_top"/>
            <table:table table:style-name="tgroup">
              <table:table-column table:style-name="id1-3-2-9-221-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221-1-2-2-1-1">
                    <text:list-item text:style-override="id1-3-2-9-221-1-2-2-1-1-1">
                      <text:number>-</text:number>
                      <text:p text:style-name="table_al">Compact en wendbaar voor thuisgebruik </text:p>
                    </text:list-item>
                    <text:list-item text:style-override="id1-3-2-9-221-1-2-2-1-1-2">
                      <text:number>-</text:number>
                      <text:p text:style-name="table_al">Elektrisch bedienbaar tilmechanisme </text:p>
                    </text:list-item>
                    <text:list-item text:style-override="id1-3-2-9-221-1-2-2-1-1-3">
                      <text:number>-</text:number>
                      <text:p text:style-name="table_al">Hoogte elektrisch Verstelbaar </text:p>
                    </text:list-item>
                    <text:list-item text:style-override="id1-3-2-9-221-1-2-2-1-1-4">
                      <text:number>-</text:number>
                      <text:p text:style-name="table_al">Onderstel met mechanisch of elektrisch spreidbare poten </text:p>
                    </text:list-item>
                    <text:list-item text:style-override="id1-3-2-9-221-1-2-2-1-1-5">
                      <text:number>-</text:number>
                      <text:p text:style-name="table_al">Accu('s) en lader </text:p>
                    </text:list-item>
                    <text:list-item text:style-override="id1-3-2-9-221-1-2-2-1-1-6">
                      <text:number>-</text:number>
                      <text:p text:style-name="table_al">Standaard tilbanden afgestemd op de gebruiker (twee te leveren i.v.m. hygiëne en wasmachine gebruik) </text:p>
                    </text:list-item>
                  </text:list>
                </table:table-cell>
              </table:table-row>
            </table:table>
            <text:p text:style-name="table_bottom"/>
          </text:section>
          <text:p text:style-name="al"/>
          <text:section text:name="table_id1-3-2-9-223" text:style-name="table">
            <text:p text:style-name="table_top"/>
            <table:table table:style-name="tgroup">
              <table:table-column table:style-name="id1-3-2-9-223-1-1"/>
              <table:table-row table:style-name="row">
                <table:table-cell table:style-name="cell_frame_all" table:number-rows-spanned="1" table:number-columns-spanned="1">
                  <text:p text:style-name="table_al">
                    <text:span text:style-name="nadrukvet">Categorie T20 - Tillift passief</text:span>
                  </text:p>
                </table:table-cell>
              </table:table-row>
            </table:table>
            <text:p text:style-name="table_bottom"/>
          </text:section>
          <text:p text:style-name="al"/>
          <text:section text:name="table_id1-3-2-9-225" text:style-name="table">
            <text:p text:style-name="table_top"/>
            <table:table table:style-name="tgroup">
              <table:table-column table:style-name="id1-3-2-9-225-1-1"/>
              <table:table-column table:style-name="id1-3-2-9-225-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Tillift passief</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ongeacht fysieke kenmerken, lichaamsmaten, mogelijkheden, onmogelijkheden of beperkingen met een beschikking voor (o.a.) een maatwerkvoorziening tillift passief, met een zelfstandig transferprobleem en geen sta-functie. De cliënt kan vanwege zijn/haar beperking niet op eigen kracht of op eigen benen een transfer maken ((bv. bed-rolstoel; rolstoeltoilet(stoel); rolstoel-relaxfauteuil) en zich ook tijdens de transfer niet meer kan vasthouden of actief kan participeren.</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niet limitatief heavy duty, tilbanden, tilzakken, douchezakken), voor alle cliënten in de doelgroep. Voor iedere cliënt wordt een functioneel compleet duurzaam adequaat en passende tillift passief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aangepaste tilbanden, tilzakken, douchezakken, drie of vierpunts (elektrisch)kanteljuk. </text:p>
                </table:table-cell>
              </table:table-row>
            </table:table>
            <text:p text:style-name="table_bottom"/>
          </text:section>
          <text:p text:style-name="al"/>
          <text:p text:style-name="al">
          <text:span text:style-name="nadrukvet">Functionele eisen</text:span>
        </text:p>
          <text:p text:style-name="al"/>
          <text:section text:name="table_id1-3-2-9-229" text:style-name="table">
            <text:p text:style-name="table_top"/>
            <table:table table:style-name="tgroup">
              <table:table-column table:style-name="id1-3-2-9-229-1-1"/>
              <table:table-column table:style-name="id1-3-2-9-229-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Transfer in liggende of (half) zittende houding. Actieve deelname van de cliënt is niet noodzakelijk. Cliënt moet afhankelijk van de specifieke problematiek adequaat gepositioneerd kunnen worden. Een begeleider zorgt voor het aanbrengen van de tilband/tilmat en het bedienen en verrijden van de lift. De gehele voorziening in functionele (elektrische) instel en verstelbaar afhankelijk van de beperkingen van de cliënt en de mogelijkheden van de begeleider</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Liggend of zittend in een tilband. </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Binnen.</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Elektrisch bediend en aangedreven indien noodzakelijk anders verrijdbaar door begeleider. </text:p>
                </table:table-cell>
              </table:table-row>
            </table:table>
            <text:p text:style-name="table_bottom"/>
          </text:section>
          <text:p text:style-name="al"/>
          <text:section text:name="table_id1-3-2-9-231" text:style-name="table">
            <text:p text:style-name="table_top"/>
            <table:table table:style-name="tgroup">
              <table:table-column table:style-name="id1-3-2-9-231-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231-1-2-2-1-1">
                    <text:list-item text:style-override="id1-3-2-9-231-1-2-2-1-1-1">
                      <text:number>-</text:number>
                      <text:p text:style-name="table_al">Compact en wendbaar voor thuisgebruik </text:p>
                    </text:list-item>
                    <text:list-item text:style-override="id1-3-2-9-231-1-2-2-1-1-2">
                      <text:number>-</text:number>
                      <text:p text:style-name="table_al">Elektrisch bedienbaar tilmechanisme </text:p>
                    </text:list-item>
                    <text:list-item text:style-override="id1-3-2-9-231-1-2-2-1-1-3">
                      <text:number>-</text:number>
                      <text:p text:style-name="table_al">Hoogte elektrisch Verstelbaar </text:p>
                    </text:list-item>
                    <text:list-item text:style-override="id1-3-2-9-231-1-2-2-1-1-4">
                      <text:number>-</text:number>
                      <text:p text:style-name="table_al">Onderstel met mechanisch of elektrisch spreidbare poten </text:p>
                    </text:list-item>
                    <text:list-item text:style-override="id1-3-2-9-231-1-2-2-1-1-5">
                      <text:number>-</text:number>
                      <text:p text:style-name="table_al">Tweepuntskanteljuk (indien nodig 3 of 4 puntskanteljuk) </text:p>
                    </text:list-item>
                    <text:list-item text:style-override="id1-3-2-9-231-1-2-2-1-1-6">
                      <text:number>-</text:number>
                      <text:p text:style-name="table_al">Accu ('s) en lader </text:p>
                    </text:list-item>
                    <text:list-item text:style-override="id1-3-2-9-231-1-2-2-1-1-7">
                      <text:number>-</text:number>
                      <text:p text:style-name="table_al">Tilbanden afgestemd op de gebruiker (twee te leveren i.v.m. hygiëne en wasmachine gebruik) </text:p>
                    </text:list-item>
                    <text:list-item text:style-override="id1-3-2-9-231-1-2-2-1-1-8">
                      <text:number>-</text:number>
                      <text:p text:style-name="table_al">Toiletband </text:p>
                    </text:list-item>
                  </text:list>
                </table:table-cell>
              </table:table-row>
            </table:table>
            <text:p text:style-name="table_bottom"/>
          </text:section>
          <text:p text:style-name="al"/>
          <text:section text:name="table_id1-3-2-9-233" text:style-name="table">
            <text:p text:style-name="table_top"/>
            <table:table table:style-name="tgroup">
              <table:table-column table:style-name="id1-3-2-9-233-1-1"/>
              <table:table-row table:style-name="row">
                <table:table-cell table:style-name="cell_frame_all" table:number-rows-spanned="1" table:number-columns-spanned="1">
                  <text:p text:style-name="table_al">
                    <text:span text:style-name="nadrukvet">Categorie A21 - Autozitjes</text:span>
                  </text:p>
                </table:table-cell>
              </table:table-row>
            </table:table>
            <text:p text:style-name="table_bottom"/>
          </text:section>
          <text:p text:style-name="al"/>
          <text:section text:name="table_id1-3-2-9-235" text:style-name="table">
            <text:p text:style-name="table_top"/>
            <table:table table:style-name="tgroup">
              <table:table-column table:style-name="id1-3-2-9-235-1-1"/>
              <table:table-column table:style-name="id1-3-2-9-235-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Autozitjes</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en ongeacht fysieke kenmerken, lichaamsmaten, mogelijkheden, onmogelijkheden of beperkingen met een beschikking voor (o.a.) een maatwerkvoorziening autozitje voor het veilig en comfortabel kunnen vervoeren van de cliënt met de auto waarvoor gangbare autozitjes gezien de lichamelijke beperkingen niet geschikt zijn.</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voor alle cliënten in de doelgroep. Voor iedere cliënt wordt een functioneel compleet duurzaam adequaat en passend autozitje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zitfixatiekussen, voetenplank, wigkussen, neksteun/nekondersteuning. De stoel voldoet aan ECE R44-04.</text:p>
                </table:table-cell>
              </table:table-row>
            </table:table>
            <text:p text:style-name="table_bottom"/>
          </text:section>
          <text:p text:style-name="al"/>
          <text:p text:style-name="al">
          <text:span text:style-name="nadrukvet">Functionele eisen</text:span>
        </text:p>
          <text:p text:style-name="al"/>
          <text:section text:name="table_id1-3-2-9-239" text:style-name="table">
            <text:p text:style-name="table_top"/>
            <table:table table:style-name="tgroup">
              <table:table-column table:style-name="id1-3-2-9-239-1-1"/>
              <table:table-column table:style-name="id1-3-2-9-239-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Het autostoeltje is door derden te plaatsen en te fixeren of zwenkbaar vast te monteren. De cliënt kan goed en veilig door een derde in en uit het zitje worden geplaatst/gehaald. Het autozitje is instelbaar (zo nodig draaibaar) en aanpasbaar afhankelijk van de problematiek van de cliënt. Alle noodzakelijke accessoires voor de gebruikers worden meegeleverd zoals bijvoorbeeld speciale gordels.</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Voorzien van complete functionele instel- en verstelbaarheid en mogelijkheid tot aanpassingen behorende bij complexe zitproblematiek.</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De cliënt kan goed en veilig door een derde in en uit het zitje worden geplaatst/gehaald.</text:p>
                </table:table-cell>
              </table:table-row>
              <table:table-row table:style-name="row">
                <table:table-cell table:style-name="cell_frame_all" table:number-rows-spanned="1" table:number-columns-spanned="1">
                  <text:p text:style-name="table_al">Meeneembaarheid:</text:p>
                </table:table-cell>
                <table:table-cell table:style-name="cell_frame_all" table:number-rows-spanned="1" table:number-columns-spanned="1">
                  <text:p text:style-name="table_al">Makkelijk monteerbaar en demonteerbaar in auto door derde.</text:p>
                </table:table-cell>
              </table:table-row>
            </table:table>
            <text:p text:style-name="table_bottom"/>
          </text:section>
          <text:p text:style-name="al"/>
          <text:section text:name="table_id1-3-2-9-241" text:style-name="table">
            <text:p text:style-name="table_top"/>
            <table:table table:style-name="tgroup">
              <table:table-column table:style-name="id1-3-2-9-241-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241-1-2-2-1-1">
                    <text:list-item text:style-override="id1-3-2-9-241-1-2-2-1-1-1">
                      <text:number>-</text:number>
                      <text:p text:style-name="table_al">Vier/vijfpunt fixatiesysteem in meerdere hoogtes instelbaar </text:p>
                    </text:list-item>
                    <text:list-item text:style-override="id1-3-2-9-241-1-2-2-1-1-2">
                      <text:number>-</text:number>
                      <text:p text:style-name="table_al">Ergonomische vormgeving </text:p>
                    </text:list-item>
                    <text:list-item text:style-override="id1-3-2-9-241-1-2-2-1-1-3">
                      <text:number>-</text:number>
                      <text:p text:style-name="table_al">Rug en zitpositie instelbaar </text:p>
                    </text:list-item>
                    <text:list-item text:style-override="id1-3-2-9-241-1-2-2-1-1-4">
                      <text:number>-</text:number>
                      <text:p text:style-name="table_al">Te monteren op de achterbank van de auto </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751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1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1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Zorg en gezondheid | Organisatie en beleid</meta:user-defined>
    <meta:user-defined meta:name="DC.source">artikel 156, derde lid, van de Gemeentewet]|[1.0:c:BWBR0005416&amp;artikel=156&amp;lid=3&amp;g=2020-01-01</meta:user-defined>
    <meta:user-defined meta:name="DC.source">Wet maatschappelijke ondersteuning 2015]|[1.0:c:BWBR0035362&amp;g=2020-07-01</meta:user-defined>
    <meta:user-defined meta:name="DC.source">Uitvoeringsbesluit Wmo 2015]|[1.0:c:BWBR0035733&amp;g=2020-10-01</meta:user-defined>
    <meta:user-defined meta:name="DC.source">https://decentrale.regelgeving.overheid.nl/cvdr/xhtmloutput/Historie/Sittard-Geleen/481624/CVDR481624_3.html</meta:user-defined>
    <meta:user-defined meta:name="DCTERMS.alternative">Besluit Wmo Sittard-Geleen 2020-1</meta:user-defined>
    <dc:language>nl</dc:language>
    <meta:user-defined meta:name="OVERHEID.Gemeente/DC.spatial">Sittard-Geleen</meta:user-defined>
    <meta:user-defined meta:name="DC.title">Besluit van het college van burgemeester en wethouders van de gemeente Sittard-Geleen houdende regels omtrent maatschappelijke ondersteuning (Besluit Wmo Sittard-Geleen 2020-1)</meta:user-defined>
    <meta:user-defined meta:name="DCTERMS.W3CDTF/DCTERMS.available">2020-12-18</meta:user-defined>
    <meta:user-defined meta:name="DCTERMS.W3CDTF/OVERHEIDop.jaargang">2020</meta:user-defined>
    <meta:user-defined meta:name="OVERHEIDop.publicationIssue">337514</meta:user-defined>
    <meta:user-defined meta:name="OVERHEIDop.betreftRegeling">CVDR649023_1</meta:user-defined>
    <meta:user-defined meta:name="OVERHEIDop.GmbID/DC.identifier">gmb-2020-337514</meta:user-defined>
    <meta:user-defined meta:name="xs:date/OVERHEIDop.startdatum">2020-12-19</meta:user-defined>
    <meta:user-defined meta:name="OVERHEIDop.versieInformatie"/>
  </office:meta>
</office:document-meta>
</file>