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48, 3755 VD,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rtseveen 48, 3755 VD, het plaatsen van een dakkapel aan de voorzijde, verzonden 15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751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81.918 474152.257</meta:user-defined>
    <meta:user-defined meta:name="DC.title">Verleende omgevingsvergunning  Aartseveen 48, 3755 VD, het plaatsen van een dakkapel aan de voorzijde</meta:user-defined>
    <meta:user-defined meta:name="OVERHEID.PostcodeHuisnummer/OVERHEIDop.postcodeHuisnummer">3755VD 48</meta:user-defined>
    <meta:user-defined meta:name="OVERHEIDop.straatnaam">Aartseveen</meta:user-defined>
    <meta:user-defined meta:name="OVERHEIDop.woonplaats">Eemnes</meta:user-defined>
    <meta:user-defined meta:name="DCTERMS.W3CDTF/DCTERMS.available">2020-12-18</meta:user-defined>
    <meta:user-defined meta:name="DCTERMS.W3CDTF/OVERHEIDop.jaargang">2020</meta:user-defined>
    <meta:user-defined meta:name="OVERHEIDop.publicationIssue">337511</meta:user-defined>
    <meta:user-defined meta:name="OVERHEIDop.GmbID/DC.identifier">gmb-2020-337511</meta:user-defined>
    <meta:user-defined meta:name="OVERHEIDop.versieInformatie"/>
  </office:meta>
</office:document-meta>
</file>