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ooien van 55 m elzensingel, tussen Stationsweg en Noordelijke rondweg Hurdegaryp (kadastraal Hardegarijp H 15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Stationsweg en Noordelijke rondweg Hurdegaryp (kadastraal Hardegarijp H 1533) </text:p>
            <text:p text:style-name="common-al">Olo: 5677923</text:p>
            <text:p text:style-name="common-al">het rooien van 55 m elzensingel</text:p>
            <text:p text:style-name="common-al">Datum ontvangst: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5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59.511 581982.609</meta:user-defined>
    <meta:user-defined meta:name="DC.title">Gemeente Tytsjerksteradiel - ontvangen aanvraag omgevingsvergunning, het rooien van 55 m elzensingel, tussen Stationsweg en Noordelijke rondweg Hurdegaryp (kadastraal Hardegarijp H 1533)</meta:user-defined>
    <meta:user-defined meta:name="OVERHEID.PostcodeHuisnummer/OVERHEIDop.postcodeHuisnummer">9254HG 6</meta:user-defined>
    <meta:user-defined meta:name="OVERHEIDop.straatnaam">Ottemaweg</meta:user-defined>
    <meta:user-defined meta:name="OVERHEIDop.woonplaats">Hurdegary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02</meta:user-defined>
    <meta:user-defined meta:name="OVERHEIDop.GmbID/DC.identifier">gmb-2020-337502</meta:user-defined>
    <meta:user-defined meta:name="OVERHEIDop.versieInformatie"/>
  </office:meta>
</office:document-meta>
</file>