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chtigingsbesluit uitvoering taken behorend bij triage en verkennend onderzoek Wet verplichte geestelijke gezondheidszorg (Wvggz)</text:p>
      <text:section text:name="regeling_id1-3-2" text:style-name="regeling">
        <text:section text:name="aanhef_id1-3-2-1" text:style-name="aanhef">
          <text:section text:name="preambule_id1-3-2-1-1" text:style-name="preambule">
            <text:p text:style-name="al">De Teamleider uitvoering Sociaal Domein van gemeente Weesp,</text:p>
            <text:p text:style-name="al"/>
            <text:p text:style-name="al">Gelet op:</text:p>
            <text:p text:style-name="al">het bepaalde in Hoofdstuk 5 en Hoofdstuk 8 van de Wvggz,</text:p>
            <text:p text:style-name="al">het bepaalde in artikel 10:12 van de Algemene wet bestuursrecht,</text:p>
            <text:p text:style-name="al"/>
            <text:p text:style-name="al">Overwegende dat:</text:p>
            <text:list text:style-name="id1-3-2-1-1-8">
              <text:list-item text:style-override="id1-3-2-1-1-8-1">
                <text:number>-</text:number>
                <text:p text:style-name="al">De Wet verplichte GGZ per 1.1.2020 ingevoerd wordt. Een belangrijke opdracht daarin aan het college is opgenomen in artikel 5:1 van de Wvggz. Het college van burgemeester en wethouders draagt zorg voor:</text:p>
                <text:list text:style-name="id1-3-2-1-1-8-1-3">
                  <text:list-item text:style-override="id1-3-2-1-1-8-1-3-1">
                    <text:number>○</text:number>
                    <text:p text:style-name="al">het in behandeling nemen van meldingen betreffende personen voor wie de noodzaak tot geestelijke gezondheid zou moeten worden onderzocht;</text:p>
                  </text:list-item>
                  <text:list-item text:style-override="id1-3-2-1-1-8-1-3-2">
                    <text:number>○</text:number>
                    <text:p text:style-name="al">het verrichten van onderzoek naar die noodzaak;</text:p>
                  </text:list-item>
                  <text:list-item text:style-override="id1-3-2-1-1-8-1-3-3">
                    <text:number>○</text:number>
                    <text:p text:style-name="al">het informeren van degene die een melding heeft gedaan en het zo nodig indienen van een aanvraag voor de voorbereiding van een verzoekschrift voor een zorgmachtiging bij de officier van justitie.</text:p>
                  </text:list-item>
                </text:list>
              </text:list-item>
              <text:list-item text:style-override="id1-3-2-1-1-8-2">
                <text:number>-</text:number>
                <text:p text:style-name="al">Voor het uitvoeren van deze taken het college van burgemeester en wethouders op 17 december 2019 machtigingen en mandaat heeft verleend aan de Teamleider Uitvoering Sociaal Domein (zaaknummer Z.174069).</text:p>
              </text:list-item>
            </text:list>
          </text:section>
          <text:section text:name="afkondiging_id1-3-2-1-2" text:style-name="afkondiging">
            <text:p text:style-name="afkondiging_top"/>
            <text:p text:style-name="al">Besluit:</text:p>
            <text:list text:style-name="id1-3-2-1-2-2">
              <text:list-item text:style-override="id1-3-2-1-2-2-1">
                <text:number>1.</text:number>
                <text:p text:style-name="al">Voor de uitoefening van de taken zoals benoemd in artikel 3 van dit besluit medewerkers van haar team, die daarvoor de benodigde training hebben gehad, ondermandaat en ondermachtigingen te verlen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eisten en competenties gemachtigde</text:p>
            <text:p text:style-name="al">De gemachtigden zijn getraind in het uitvoeren van ‘triage’ en ‘verkennend onderzoek’ in het kader van de Wet verplichte GGZ.</text:p>
          </text:section>
          <text:section text:name="artikel_id1-3-2-2-2" text:style-name="artikel">
            <text:p text:style-name="artikel_kop_titel"><text:span text:style-name="artikel_kop_label">Artikel</text:span> <text:span text:style-name="artikel_kop_nr">2</text:span> Verantwoordelijkheid gemeente</text:p>
            <text:p text:style-name="al">De uitoefening van deze machtiging vindt plaats in naam en onder verantwoordelijkheid van de Teamleider uitvoering Sociaal Domein van de gemeente Weesp.</text:p>
          </text:section>
          <text:section text:name="artikel_id1-3-2-2-3" text:style-name="artikel">
            <text:p text:style-name="artikel_kop_titel"><text:span text:style-name="artikel_kop_label">Artikel</text:span> <text:span text:style-name="artikel_kop_nr">3</text:span> Reikwijdte machtiging</text:p>
            <text:list text:style-name="id1-3-2-2-3-2">
              <text:list-item text:style-override="id1-3-2-2-3-2">
                <text:number>1.</text:number>
                <text:p text:style-name="al">De verlening van de machtiging geschiedt in de ruimste zin des woords.</text:p>
              </text:list-item>
              <text:list-item text:style-override="id1-3-2-2-3-3">
                <text:number>2.</text:number>
                <text:p text:style-name="al">De teamleider uitvoering sociaal domein verleent de volgende machtigingen aan de daarvoor getrainde medewerkers van haar team:</text:p>
                <text:list text:style-name="id1-3-2-2-3-3-3">
                  <text:list-item text:style-override="id1-3-2-2-3-3-3-1">
                    <text:number>-</text:number>
                    <text:p text:style-name="al">zorg te dragen voor het in behandeling nemen van meldingen betreffende personen voor wie de noodzaak tot geestelijke gezondheid zou moeten worden onderzocht alsmede voor de vervolgstappen zoals opgenomen in artikel 5:1 en artikel 5:2 Wvggz;</text:p>
                  </text:list-item>
                  <text:list-item text:style-override="id1-3-2-2-3-3-3-2">
                    <text:number>-</text:number>
                    <text:p text:style-name="al">overleg te hebben, ingevolge artikel 5:13 lid 3 onder c, met de zorgverantwoordelijke voorafgaand aan het vaststellen van een zorgplan omdat essentiële voorwaarden voor deelname aan het maatschappelijk leven voor betrokkene ontbreken;</text:p>
                  </text:list-item>
                  <text:list-item text:style-override="id1-3-2-2-3-3-3-3">
                    <text:number>-</text:number>
                    <text:p text:style-name="al">degene die de melding heeft gedaan op de hoogte te stellen, van de beslissing van de officier van justitie zo nodig aangevuld met het oordeel van het college conform artikel 5:16 lid 2;</text:p>
                  </text:list-item>
                  <text:list-item text:style-override="id1-3-2-2-3-3-3-4">
                    <text:number>-</text:number>
                    <text:p text:style-name="al">te machtigen tot het voeren van overleg over beëindiging van de verplichte zorg als bedoeld in 8:18 lid 3 onder b.</text:p>
                  </text:list-item>
                </text:list>
              </text:list-item>
              <text:list-item text:style-override="id1-3-2-2-3-4">
                <text:number>3.</text:number>
                <text:p text:style-name="al">De teamleider uitvoering sociaal domein verleent het volgende mandaat aan de daarvoor getrainde medewerkers van haar team:</text:p>
                <text:list text:style-name="id1-3-2-2-3-4-3">
                  <text:list-item text:style-override="id1-3-2-2-3-4-3-1">
                    <text:number>-</text:number>
                    <text:p text:style-name="al">voor het indienen van een aanvraag voor de voorbereiding van een verzoekschrift voor een zorgmachtiging bij de officier van justitie;</text:p>
                  </text:list-item>
                </text:list>
              </text:list-item>
              <text:list-item text:style-override="id1-3-2-2-3-5">
                <text:number>4.</text:number>
                <text:p text:style-name="al">De uitoefening van de machtiging en het mandaat geschiedt binnen de grenzen en met inachtneming van het ter zake geldende recht, specifiek met inachtneming van artikel 10:4 van de Algemene wet bestuursrecht.</text:p>
              </text:list-item>
            </text:list>
          </text:section>
          <text:section text:name="artikel_id1-3-2-2-4" text:style-name="artikel">
            <text:p text:style-name="artikel_kop_titel"><text:span text:style-name="artikel_kop_label">Artikel</text:span> <text:span text:style-name="artikel_kop_nr">4</text:span> Citeertitel</text:p>
            <text:p text:style-name="al">Het Machtigingsbesluit wordt aangehaald als ‘Machtigingsbesluit uitvoering taken behorend bij triage en verkennend onderzoek Wet verplichte geestelijke gezondheidszorg (Wvggz)’.</text:p>
          </text:section>
          <text:section text:name="artikel_id1-3-2-2-5" text:style-name="artikel">
            <text:p text:style-name="artikel_kop_titel"><text:span text:style-name="artikel_kop_label">Artikel</text:span> <text:span text:style-name="artikel_kop_nr">5</text:span> Inwerkingtreding</text:p>
            <text:p text:style-name="al">Het Machtigingsbesluit wordt gepubliceerd in het Gemeenteblad en treedt een dag na bekendmaking in werking.</text:p>
            <text:p text:style-name="al"/>
          </text:section>
        </text:section>
        <text:section text:name="regeling-sluiting_id1-3-2-3" text:style-name="regeling-sluiting">
          <text:section text:name="gegeven_id1-3-2-3-1" text:style-name="gegeven">
            <text:p text:style-name="dagtekening">
            <text:span text:style-name="datum">Aldus ondertekend door de Teamleider uitvoering Sociaal Domein van de gemeente Weesp op 19-12-2019</text:span>
          </text:p>
          </text:section>
          <text:section text:name="ondertekening_id1-3-2-3-2">
            <text:p><text:span text:style-name="ondertekening_naam">
            <text:span text:style-name="voornaam">Ilonka</text:span>
            <text:span text:style-name="achternaam">Servaa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375</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Weesp</meta:user-defined>
    <meta:user-defined meta:name="OVERHEID.Informatietype/DC.type">officiële publicatie</meta:user-defined>
    <meta:user-defined meta:name="OVERHEIDgvop.Informatietype/DC.type">Overige besluiten van algemene strekking</meta:user-defined>
    <meta:user-defined meta:name="OVERHEID.Gemeente/DCTERMS.publisher">Weesp</meta:user-defined>
    <meta:user-defined meta:name="OVERHEID.Gemeente/OVERHEID.authority">Weesp</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hoofdstuk 5 van de Wet verplichte geestelijke gezondheidszorg]|[1.0:c:BWBR0040635&amp;hoofdstuk=5&amp;g=2020-01-01</meta:user-defined>
    <meta:user-defined meta:name="DC.source">hoofdstuk 8 van de Wet verplichte geestelijke gezondheidszorg]|[1.0:c:BWBR0040635&amp;hoofdstuk=8&amp;g=2020-01-01</meta:user-defined>
    <meta:user-defined meta:name="DC.source">artikel 10:12 van de Algemene wet bestuursrecht]|[1.0:c:BWBR0005537&amp;artikel=10%3A12&amp;g=2020-01-01</meta:user-defined>
    <meta:user-defined meta:name="OVERHEIDop.referentienummer">Z174104/D.121210</meta:user-defined>
    <meta:user-defined meta:name="DCTERMS.alternative">Machtigingbesluit uitvoering taken behorend bij triage en verkennend onderzoek Wet verplichte geestelijke gezondheidszorg (Wvggz)</meta:user-defined>
    <dc:language>nl</dc:language>
    <meta:user-defined meta:name="OVERHEID.Gemeente/DC.spatial">Weesp</meta:user-defined>
    <meta:user-defined meta:name="DC.title">Machtigingsbesluit uitvoering taken behorend bij triage en verkennend onderzoek Wet verplichte geestelijke gezondheidszorg (Wvggz)</meta:user-defined>
    <meta:user-defined meta:name="DCTERMS.W3CDTF/DCTERMS.available">2020-01-06</meta:user-defined>
    <meta:user-defined meta:name="DCTERMS.W3CDTF/OVERHEIDop.jaargang">2020</meta:user-defined>
    <meta:user-defined meta:name="OVERHEIDop.publicationIssue">3375</meta:user-defined>
    <meta:user-defined meta:name="OVERHEIDop.betreftRegeling">CVDR635802_1</meta:user-defined>
    <meta:user-defined meta:name="OVERHEIDop.GmbID/DC.identifier">gmb-2020-3375</meta:user-defined>
    <meta:user-defined meta:name="xs:date/OVERHEIDop.startdatum">2020-01-07</meta:user-defined>
    <meta:user-defined meta:name="OVERHEIDop.versieInformatie"/>
  </office:meta>
</office:document-meta>
</file>