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an Lennepstraat 38 en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ontwerpbesluitopgesteld op de aanvraag met zaaknummer O-2020-0327 voor een omgevingsvergunning voor het oprichten van een bedrijfswoning en het verplaatsen van een uitweg en daarbij handelen in strijd met het bestemmingsplan op locatie van Lennepstraat 38 en 40 in Hengelo.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ontwerpbesluit en de bijbehorende stukken liggen op afspraak bij de afdeling Ruimte en Bouwen ter inzage op het stadskantoor. De inzageperiode is 6 weken en start op 23 december 2020.</text:p>
            <text:p text:style-name="common-al">
            <text:span text:style-name="nadrukvet">Procedure</text:span>
          </text:p>
            <text:p text:style-name="last-al">Gedurende de inzagetermijn kunt u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de afdeling Ruimte en Bouwen. Tegen het latere besluitkunt u in beginsel alleen beroep instellen als u belanghebbende bent en tijdig een zienswijze naar voren hebt gebracht. Na afloop van de inzagetermijn neemt de gemeente een definitief besluit. Voor meer informatie kunt u ook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49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9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9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65 476196</meta:user-defined>
    <meta:user-defined meta:name="DC.title">Kennisgeving ontwerpbesluit op aanvraag omgevingsvergunning van Lennepstraat 38 en 40 in Hengelo</meta:user-defined>
    <meta:user-defined meta:name="OVERHEID.PostcodeHuisnummer/OVERHEIDop.postcodeHuisnummer">7551AS 38</meta:user-defined>
    <meta:user-defined meta:name="OVERHEIDop.straatnaam">van Lennepstraat</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7498</meta:user-defined>
    <meta:user-defined meta:name="OVERHEIDop.GmbID/DC.identifier">gmb-2020-337498</meta:user-defined>
    <meta:user-defined meta:name="OVERHEIDop.versieInformatie"/>
  </office:meta>
</office:document-meta>
</file>