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Aartseveen 48, 3755 VD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Aartseveen 48, 3755 VD, het plaatsen van een dakkapel aan de voorzijde, ingekomen 1 dec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37497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9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97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981.918 474152.257</meta:user-defined>
    <meta:user-defined meta:name="DC.title">Aangevraagde omgevingsvergunning Aartseveen 48, 3755 VD, het plaatsen van een dakkapel aan de voorzijde</meta:user-defined>
    <meta:user-defined meta:name="OVERHEID.PostcodeHuisnummer/OVERHEIDop.postcodeHuisnummer">3755VD 48</meta:user-defined>
    <meta:user-defined meta:name="OVERHEIDop.straatnaam">Aartseveen</meta:user-defined>
    <meta:user-defined meta:name="OVERHEIDop.woonplaats">Eemnes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497</meta:user-defined>
    <meta:user-defined meta:name="OVERHEIDop.GmbID/DC.identifier">gmb-2020-337497</meta:user-defined>
    <meta:user-defined meta:name="OVERHEIDop.versieInformatie"/>
  </office:meta>
</office:document-meta>
</file>