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Gemeente Boekel, ex artikel 212 gemeentewet</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20 oktober 2020 </text:p>
            <text:p text:style-name="al">gelet op: ex artikel 212 Gemeentewet</text:p>
            <text:p text:style-name="al"/>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dministratie: het systematisch verzamelen, vastleggen, verwerken en verstrekken van informatie ten behoeve van het besturen, functioneren en beheersen van de gemeentelijke organisatie en de verantwoording die daarover moet worden afgelegd;</text:p>
              <text:p text:style-name="al">*afdeling: iedere organisatorische eenheid binnen de gemeentelijke organisatie met een eigen rechtstreekse verantwoordelijkheid aan het college;</text:p>
              <text:p text:style-name="al">*inkomsten: totaal van de baten voor toevoegingen en onttrekkingen van reserves;</text:p>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 Dit geschiedt door middel van het vaststellen van de eerstvolgende begroting.</text:p>
              <text:p text:style-name="al">2. De raad stelt bij aanvang van iedere raadsperiode op voorstel van het college de taakvelden per programma vast. Dit geschiedt door middel van het vaststellen van de eerstvolgende begroting.</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p text:style-name="al">1. Bij de begroting en de jaarstukken worden onder het totaal overzicht van de programma’s, het overzicht van algemene dekkingsmiddelen, het overzicht van de overhead en de baten en lasten weergegeven.</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4. In de jaarrekening wordt van de investeringen de uitputting van de geautoriseerde investeringskredieten en de actuele raming van de totale uitgaven en inkomsten weergegeven.</text:p>
            </text:section>
            <text:section text:name="artikel_id1-3-2-2-2-4" text:style-name="artikel">
              <text:p text:style-name="artikel_kop_titel"><text:span text:style-name="artikel_kop_label">Artikel</text:span> <text:span text:style-name="artikel_kop_nr">4.</text:span> Kaders begroting</text:p>
              <text:p text:style-name="al">1. Het college biedt tijdig aan de raad een voorjaarsnota aan met een voorstel voor het beleid en de  financiële kaders van de begroting voor het volgende begrotingsjaar en de meerjarenraming. De raad stelt deze nota voor het zomerreces vast.</text:p>
              <text:p text:style-name="al">2. In de begroting wordt geen bedrag voor onvoorzien opgenomen.</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p text:style-name="al">4.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3 tot 4 maanden (voorjaarsnota) en de eerste 9 maanden (bestuursrapportage) van het lopende boekjaar.</text:p>
              <text:p text:style-name="al">2. De tussenrapportages bevatten een uiteenzetting over de uitvoering en het bijstellen van het beleid en een overzicht met de bijgestelde raming van:</text:p>
              <text:p text:style-name="al"> a. de baten en de lasten per programma;</text:p>
              <text:p text:style-name="al"> b. het overzicht van de algemene dekkingsmiddelen;</text:p>
              <text:p text:style-name="al"> c. het overzicht van de overhead en de geraamde vennootschapsbelasting;</text:p>
              <text:p text:style-name="al"> d. het totale saldo van de baten en lasten volgend uit de onderdelen a, b en c;</text:p>
              <text:p text:style-name="al"> e. de (beoogde) toevoegingen en onttrekkingen aan reserves per programma; </text:p>
              <text:p text:style-name="al"> f. het resultaat, volgend uit de onderdelen d en e; en</text:p>
              <text:p text:style-name="al"> g. de realisatie en raming van de uitputting van de investeringskredieten.</text:p>
              <text:p text:style-name="al">3. In de tussenrapportages worden afwijkingen op de oorspronkelijke ramingen van de baten en lasten van taakvelden en investeringskredieten in de begroting groter dan € 10.000 toegelicht.</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a. in aan- en verkoop van goederen, werken en diensten bij een afwijking groter dan  € 50.000;</text:p>
              <text:p text:style-name="al">b. het verstrekken van leningen, waarborgen, garanties en kapitaal aan instellingen en ondernemingen,</text:p>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ctivering en afschrijving vaste activa</text:p>
              <text:p text:style-name="al">1. Immateriële en materiële vaste activa worden afgeschreven volgens de methodiek en de termijnen zoals vermeld in de nota financieel beleid van de gemeente Boekel.</text:p>
              <text:p text:style-name="al">2. Kosten voor het afsluiten van geldleningen worden direct ten laste van de exploitatie gebracht.</text:p>
              <text:p text:style-name="al">3. Een saldo voor agio of disagio wordt lineair in vijf jaar afgeschreven.</text:p>
              <text:p text:style-name="al">4. De nota financieel beleid bevat de waarderingsgrondslagen voor waardering, activering en afschrijving van activa:</text:p>
              <text:p text:style-name="al">a. afschrijvingsmethode per categorie;</text:p>
              <text:p text:style-name="al">b. moment van starten met afschrijven;</text:p>
              <text:p text:style-name="al">c. de gebruiksduur per categorie kapitaalgoederen ofwel de afschrijvingstermijn;</text:p>
              <text:p text:style-name="al">d. de componentenbenadering;</text:p>
              <text:p text:style-name="al">e. restwaarde.</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a. onroerende zaakbelasting eigenaren;</text:p>
              <text:p text:style-name="al">b. rioolheffing;</text:p>
              <text:p text:style-name="al">c. afvalstoffenheffing; en</text:p>
              <text:p text:style-name="al">d. bijstandsvestrekking,</text:p>
              <text:p text:style-name="al">wordt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In de beleidsbegroting, de financiële begroting, het jaarverslag en de jaarrekening vindt geen toerekening van rente over de reserves en voorzieningen plaats.</text:p>
              <text:p text:style-name="al">2. Het college biedt de raad eens in de vier jaar een nota reserves en voorzieningen aan. Deze nota wordt door de raad vastgesteld en behandelt:</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wordt een extracomptabel stelsel van kostentoerekening gehanteerd en in de desbetreffende verantwoordingen over de besteding toegerekend aan die activiteiten.</text:p>
              <text:p text:style-name="al">4. Voor de toerekening van de overheadkosten worden de overheadkosten die kunnen worden betrokken in de aangifte vennootschapsbelasting, wordt een extracomptabel stelsel van kostentoerekening gehant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extracomptabel stelsel van kostentoerekening gehanteerd.</text:p>
              <text:p text:style-name="al">6.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wordt niet afgerond.</text:p>
              <text:p text:style-name="al">7. 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p text:style-name="al">8.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1. De raad stelt jaarlijks, voorafgaand aan het heffingsjaar, de hoogte van de gemeentelijke belastingen, rechten, heffingen, tarieven en leges vast.</text:p>
              <text:p text:style-name="al">2. Het college legt bij een tussentijdse wijziging van prijzen, huren en erfpachten vooraf een besluit voor aan de raad voor zover dit geen wettelijk voorgeschreven mutaties betreft.</text:p>
              <text:p text:style-name="al"/>
            </text:section>
            <text:section text:name="artikel_id1-3-2-2-3-8" text:style-name="artikel">
              <text:p text:style-name="artikel_kop_titel"><text:span text:style-name="artikel_kop_label">Artikel</text:span> <text:span text:style-name="artikel_kop_nr">15.</text:span> Financieringsruimte</text:p>
              <text:p text:style-name="al">1. Het college neemt bij het uitzetten en het aantrekken van middelen de volgende kaders in acht:</text:p>
              <text:p text:style-name="al"> a. voor het aantrekken van financieringen met een looptijd langer dan één jaar worden ten minste twee prijsopgaven bij verschillende financiële instellingen gevraagd; en</text:p>
              <text:p text:style-name="al"> b. er wordt geen gebruik gemaakt van financiële derivaten als bedoeld in artikel 1, onder c, van de Wet financiering decentrale overheden.</text:p>
              <text:p text:style-name="al">2. Bij het verstrekken van leningen, het verstrekken van garanties en het verstrekken van risicodragend kapitaal bedingt het college indien mogelijk zekerhed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onroerende zaakbelastingen;</text:p>
              <text:p text:style-name="al">b. afvalstoffenheffing;</text:p>
              <text:p text:style-name="al">c. rioolheffing;</text:p>
              <text:p text:style-name="al">d. toeristenbelasting;</text:p>
              <text:p text:style-name="al">e. grafrechten, begrafenisrechten;</text:p>
              <text:p text:style-name="al">f. leges omgevingsvergunningen en overige leges en vergoedingen (tarieventabel);</text:p>
              <text:p text:style-name="al">g. kwijtscheldingsbeleid;</text:p>
              <text:p text:style-name="al">h. woonlastenontwikkeling;</text:p>
              <text:p text:style-name="al">i. totaaloverzicht kostendekkendheid leges.</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rekening / voorjaarsnota neemt het college naast de verplichte onderdelen op grond van artikel 13 van het Besluit begroting en verantwoording provincies en gemeenten in ieder geval op:</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 en</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p text:style-name="al">1. In de paragraaf weerstandsvermogen en risicobeheersing bij de begroting en de jaarstukken neemt het college op grond van artikel 11 van het besluit begroting en verantwoording provincies en gemeenten de verplichte onderdelen op.</text:p>
              <text:p text:style-name="al"/>
              <text:p text:style-name="al"/>
              <text:p text:style-name="al"/>
            </text:section>
            <text:section text:name="artikel_id1-3-2-2-4-5" text:style-name="artikel">
              <text:p text:style-name="artikel_kop_titel"><text:span text:style-name="artikel_kop_label">Artikel</text:span> <text:span text:style-name="artikel_kop_nr">19.</text:span> Onderhoud kapitaalgoederen</text:p>
              <text:p text:style-name="al">1. Bij de begroting en de jaarstukken neemt het college in de paragraaf onderhoud kapitaalgoederen naast de verplichte onderdelen op grond van artikel 12 van het Besluit </text:p>
              <text:p text:style-name="al">begroting en verantwoording provincies en gemeenten in ieder geval op:</text:p>
              <text:p text:style-name="al">a. de voortgang van het geplande onderhoud; en</text:p>
              <text:p text:style-name="al">b. de omvang van het achterstallig onderhoud;</text:p>
              <text:p text:style-name="al">2. Het college biedt de raad tenminste eens in de 4 jaar een onderhoudsplan openbare ruimte aan. Het plan geeft het kader weer voor het beoogde onderhoudsniveau, de planning van het onderhoud en de kosten van het onderhoud voor het openbaar groen, water en wegen. De raad stelt het plan vast.</text:p>
              <text:p text:style-name="al">3. 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4. Het college biedt de raad tenminste eens in de 4 jaar een onderhoudsplan gebouwen aan. Het plan bevat voorstellen voor het te plegen onderhoud en de bijbehorende kosten aan de gemeentelijke gebouwen. De raad stelt het plan vast.</text:p>
              <text:p text:style-name="al"/>
              <text:p text:style-name="al">Achterstallig onderhoud dient zo snel mogelijk te worden hersteld. Op basis van artikel 44 lid 1a BBV wordt daartoe een voorziening gevormd; het achterstallig onderhoud wordt dan meteen ten laste van deze voorziening gebracht. In de notitie “Materiële vaste activa” (januari 2020) van de Commissie BBV is een belangrijke wijziging doorgevoerd met betrekking tot het ramen van achterstallig onderhoud. Dit houdt in dat het niet langer acceptabel is om het achterstallig onderhoud in te lopen binnen vier jaar tijd. In de praktijk betekent dit dat de gemeente de voorziening achterstallig onderhoud in één keer moet vormen (in het begrotingsjaar waarin de omvang van het achterstallig onderhoud is vastgesteld en duidelijk is welke maatregelen moeten worden getroffen).</text:p>
              <text:p text:style-name="al"/>
            </text:section>
            <text:section text:name="artikel_id1-3-2-2-4-6" text:style-name="artikel">
              <text:p text:style-name="artikel_kop_titel"><text:span text:style-name="artikel_kop_label">Artikel</text:span> <text:span text:style-name="artikel_kop_nr">20.</text:span> Bedrijfsvoering </text:p>
              <text:p text:style-name="al">In de paragraaf bedrijfsvoering bij de begroting en de jaarstukken neemt het college de verplichte onderdelen op grond van artikel 14 van het Besluit begroting en verantwoording provincies en gemeenten op.</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p text:style-name="al">1. In de paragraaf grondbeleid bij de begroting en de jaarstukken neemt het college naast de verplichte onderdelen op grond van artikel 16 van het Besluit begroting en verantwoording provincies en gemeenten in ieder geval op:</text:p>
              <text:p text:style-name="al">a. visie op het grondbeleid;</text:p>
              <text:p text:style-name="al">b. het verloop van de grondvoorraad;</text:p>
              <text:p text:style-name="al">c. de te ontwikkelen en in ontwikkeling genomen projecten; en</text:p>
              <text:p text:style-name="al">d. beleid inzake reserve en risico (weerstandsvermogen).</text:p>
              <text:p text:style-name="al">2. Het college biedt de raad ten minste eens in de 4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 en</text:p>
              <text:p text:style-name="al">d. de uitgangspunten voor de verkoopprijzen van gronden.</text:p>
              <text:p text:style-name="al">3. In de nota financieel beleid zijn voor de administratieve verwerking van het grondbeleid, de financiële kaders en wettelijke verplichtingen opgenomen zoals zijn voorgelegd in de notitie grondbeleid in begroting en jaarverslaggeving van Commissie BBV.</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1. 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a. een eenduidige indeling van de gemeentelijke organisatie en een eenduidig toewijzing van de gemeentelijke taken aan de afdelingen;</text:p>
              <text:p text:style-name="al">b. een adequate scheiding van taken, functies, bevoegdheden, verantwoordelijkheden;</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afdelingen over de te leveren prestaties, de daarvoor beschikbare middelen en de wijze en frequentie van rapportage over de voortgang van de activiteiten en uitputting van middelen;</text:p>
              <text:p text:style-name="al">f. de kostenverdeelsleutels voor het eenduidig toewijzen van baten en last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text:p>
              <text:p text:style-name="al">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5.</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text:p>
              <text:p text:style-name="al">De Financiële verordening gemeente Boekel 2017 wordt ingetrokken.</text:p>
              <text:p text:style-name="al"/>
            </text:section>
            <text:section text:name="artikel_id1-3-2-2-6-3" text:style-name="artikel">
              <text:p text:style-name="artikel_kop_titel"><text:span text:style-name="artikel_kop_label">Artikel</text:span> <text:span text:style-name="artikel_kop_nr">27.</text:span> Inwerkingtreding en citeertitel</text:p>
              <text:p text:style-name="al">1. Deze verordening treedt in werking m.i.v. 1 januari 2021.</text:p>
              <text:p text:style-name="al">2. Deze verordening wordt aangehaald als: Financiële verordening gemeente Boekel 2021.</text:p>
              <text:p text:style-name="al"/>
              <text:p text:style-name="al"/>
            </text:section>
            <text:p text:style-name="hoofdstuk_bottom"/>
          </text:section>
          <text:section text:name="hoofdstuk_id1-3-2-2-7" text:style-name="hoofdstuk">
            <text:p text:style-name="hoofdstuk_kop"><text:span text:style-name="label"/> <text:span text:style-name="nr"/> Toelichting op de artikel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text:span> Begripsbepaling</text:p>
              <text:p text:style-name="al">Het begrip administratie is gedefinieerd ten behoeve van artikel 23 van de verordening.  </text:p>
              <text:p text:style-name="al">Het begrip afdeling is gedefinieerd ten behoeve van de artikelen 23 en 24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section>
            <text:section text:name="artikel_id1-3-2-2-7-4"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text:p>
              <text:p text:style-name="al"/>
            </text:section>
            <text:section text:name="artikel_id1-3-2-2-7-5"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voor, dat de baten en lasten onder de programma’s in de begroting worden weergegeven.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section>
            <text:section text:name="artikel_id1-3-2-2-7-6"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voorjaarsnota vaststelt, waarin de hoofdlijnen voor het beleid en de financiële kaders voor de komende jaren zijn vastgelegd. De kaders geven richting aan het college voor het opstellen van de begroting en de meerjarenraming.</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section>
            <text:section text:name="artikel_id1-3-2-2-7-7" text:style-name="artikel">
              <text:p text:style-name="artikel_kop_titel"><text:span text:style-name="artikel_kop_label">Artikel</text:span> <text:span text:style-name="artikel_kop_nr">5.</text:span>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per programma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 </text:p>
              <text:p text:style-name="al"/>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section>
            <text:section text:name="artikel_id1-3-2-2-7-8" text:style-name="artikel">
              <text:p text:style-name="artikel_kop_titel"><text:span text:style-name="artikel_kop_label">Artikel</text:span> <text:span text:style-name="artikel_kop_nr">6.</text:span>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
              <text:p text:style-name="al">Het tweede lid bevat bepalingen over de minimale inhoud van de rapportage, waarbij informatie over de grondexploitatie valt onder de investeringskredieten. </text:p>
              <text:p text:style-name="al"/>
              <text:p text:style-name="al">Het derde lid bepaalt, welke afwijkingen ten opzichte van de begroting het college in de tussenrapportages moet toelichten. Deze afwijking kunnen ook als een percentage worden gedefinieerd.</text:p>
              <text:p text:style-name="al"/>
            </text:section>
            <text:section text:name="artikel_id1-3-2-2-7-9"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artikel_id1-3-2-2-7-10" text:style-name="artikel">
              <text:p text:style-name="artikel_kop_titel"><text:span text:style-name="artikel_kop_label">Artikel</text:span> <text:span text:style-name="artikel_kop_nr">8.</text:span>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ection>
            <text:section text:name="artikel_id1-3-2-2-7-11" text:style-name="artikel">
              <text:p text:style-name="artikel_kop_titel"><text:span text:style-name="artikel_kop_label">Artikel</text:span> <text:span text:style-name="artikel_kop_nr">9.</text:span> Waardering, activering &amp; afschrijving vaste activa</text:p>
              <text:p text:style-name="al">In het tweede lid, onder a, van artikel 212 van de Gemeentewet en de notitie materiële vaste activa van commissie BBV is opgenomen, dat de financiële verordening in elk geval de waarderingsgrondslagen voor waardering, activering en afschrijving van activa bevat. Hieraan is in artikel 9 invulling gegeven. Voor de bepalingen over afschrijvingsmethodieken en afschrijvingstermijnen van de immateriële en materiële vaste activa wordt in de verordening verwezen naar de nota financieel beleid en bijgevoegde bijlage van de gemeente Boekel. In de nota financieel beleid van de gemeente Boekel zijn naast de methodiek de afschrijvingstermijnen voor de verschillende categorieën immateriële vaste activa, materiële vaste activa met economisch nut en materiële vaste activa met maatschappelijk nut opgenomen.</text:p>
              <text:p text:style-name="al"/>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section>
            <text:section text:name="artikel_id1-3-2-2-7-12"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section>
            <text:section text:name="artikel_id1-3-2-2-7-13" text:style-name="artikel">
              <text:p text:style-name="artikel_kop_titel"><text:span text:style-name="artikel_kop_label">Artikel</text:span> <text:span text:style-name="artikel_kop_nr">11.</text:span>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ection>
            <text:section text:name="artikel_id1-3-2-2-7-14" text:style-name="artikel">
              <text:p text:style-name="artikel_kop_titel"><text:span text:style-name="artikel_kop_label">Artikel</text:span> <text:span text:style-name="artikel_kop_nr">12.</text:span> Kostprijsberekening</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aan, dat de overheadkosten die kunnen worden toegerekend aan specifieke uitkeringen en subsidies, middels een extracomtabel stelsel van kostentoerekening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Het vierde lid geeft aan, dat de overheadkosten die kunnen worden toegerekend aan de activiteiten die onder de vennootschapsbelastingplicht vallen, middels een extracomtabel stelsel van kostentoerekeningen. </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middels een extracomtabel stelsel van kostentoerekeningen. </text:p>
              <text:p text:style-name="al"/>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over grondexploitaties van de Commissie BBV.</text:p>
              <text:p text:style-name="al"/>
            </text:section>
            <text:section text:name="artikel_id1-3-2-2-7-15"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section>
            <text:section text:name="artikel_id1-3-2-2-7-16" text:style-name="artikel">
              <text:p text:style-name="artikel_kop_titel"><text:span text:style-name="artikel_kop_label">Artikel</text:span> <text:span text:style-name="artikel_kop_nr">14.</text:span>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Het tweede lid bepaalt, dat het college aan de raad jaarlijks een nota aanbiedt met daarin de kaders voor de te hanteren prijzen, huren en tarieven voor erfpacht. De raad stelt deze nota vast. </text:p>
              <text:p text:style-name="al"/>
            </text:section>
            <text:section text:name="artikel_id1-3-2-2-7-17" text:style-name="artikel">
              <text:p text:style-name="artikel_kop_titel"><text:span text:style-name="artikel_kop_label">Artikel</text:span> <text:span text:style-name="artikel_kop_nr">15.</text:span>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section>
            <text:p text:style-name="hoofdstuk_bottom"/>
          </text:section>
          <text:section text:name="hoofdstuk_id1-3-2-2-8" text:style-name="hoofdstuk">
            <text:p text:style-name="hoofdstuk_kop"><text:span text:style-name="label">Hoofdstuk</text:span> <text:span text:style-name="nr">4.</text:span> Paragrafen</text:p>
            <text:section text:name="artikel_id1-3-2-2-8-2" text:style-name="artikel">
              <text:p text:style-name="artikel_kop_titel"><text:span text:style-name="artikel_kop_label"/> <text:span text:style-name="artikel_kop_nr"/>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section>
            <text:section text:name="artikel_id1-3-2-2-8-3" text:style-name="artikel">
              <text:p text:style-name="artikel_kop_titel"><text:span text:style-name="artikel_kop_label">Artikel</text:span> <text:span text:style-name="artikel_kop_nr">16.</text:span> Lokale heffingen</text:p>
              <text:p text:style-name="al">Behoeft geen verdere toelichting.</text:p>
              <text:p text:style-name="al"/>
            </text:section>
            <text:section text:name="artikel_id1-3-2-2-8-4" text:style-name="artikel">
              <text:p text:style-name="artikel_kop_titel"><text:span text:style-name="artikel_kop_label">Artikel</text:span> <text:span text:style-name="artikel_kop_nr">17.</text:span> Financiering</text:p>
              <text:p text:style-name="al">In het BBV staat in artikel 13, welke informatie de paragraaf financiering in elk geval moet bevatten. In aanvulling daarop is in dit artikel de aanvullende informatievraag van de raad voor deze paragraaf gedefinieerd.</text:p>
              <text:p text:style-name="al"/>
            </text:section>
            <text:section text:name="artikel_id1-3-2-2-8-5" text:style-name="artikel">
              <text:p text:style-name="artikel_kop_titel"><text:span text:style-name="artikel_kop_label">Artikel</text:span> <text:span text:style-name="artikel_kop_nr">18.</text:span> Weerstandsvermogen &amp; risicobeheersing</text:p>
              <text:p text:style-name="al">In het BBV staat in artikel 11, welke informatie de paragraaf weerstandsvermogen en risicobeheersing in elk geval moet bevatten. De verplichte onderdelen worden opgenomen in de betreffende paragraaf.</text:p>
              <text:p text:style-name="al"/>
            </text:section>
            <text:section text:name="artikel_id1-3-2-2-8-6" text:style-name="artikel">
              <text:p text:style-name="artikel_kop_titel"><text:span text:style-name="artikel_kop_label">Artikel</text:span> <text:span text:style-name="artikel_kop_nr">19.</text:span>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section>
            <text:section text:name="artikel_id1-3-2-2-8-7" text:style-name="artikel">
              <text:p text:style-name="artikel_kop_titel"><text:span text:style-name="artikel_kop_label"/> <text:span text:style-name="artikel_kop_nr"/>  Artikel 20. Bedrijfsvoering</text:p>
              <text:p text:style-name="al">In het BBV staat in artikel 14, welke informatie de paragraaf bedrijfsvoering in elk geval moet bevatten.</text:p>
              <text:p text:style-name="al"/>
            </text:section>
            <text:section text:name="artikel_id1-3-2-2-8-8" text:style-name="artikel">
              <text:p text:style-name="artikel_kop_titel"><text:span text:style-name="artikel_kop_label">Artikel</text:span> <text:span text:style-name="artikel_kop_nr">21.</text:span> Verbonden partijen</text:p>
              <text:p text:style-name="al">In het BBV staat in artikel 15, welke informatie de paragraaf verbonden partijen in elk geval moet bevatten.</text:p>
              <text:p text:style-name="al"/>
            </text:section>
            <text:section text:name="artikel_id1-3-2-2-8-9" text:style-name="artikel">
              <text:p text:style-name="artikel_kop_titel"><text:span text:style-name="artikel_kop_label">Artikel</text:span> <text:span text:style-name="artikel_kop_nr">22.</text:span> Grondbeleid</text:p>
              <text:p text:style-name="al">In het BBV staat in artikel 16, welke informatie de paragraaf grondbeleid in elk geval moet bevatten. In het eerste lid van artikel 22 is de aanvullende informatievraag van de raad voor deze paragraaf gedefinieerd.</text:p>
              <text:p text:style-name="al"/>
              <text:p text:style-name="al">Het tweede lid bepaalt, dat het college eens de vier jaar aan de raad een nota grondbeleid aanbiedt. Met de nota kan de raad de kaders voor het toekomstig grondbeleid vaststellen.</text:p>
              <text:p text:style-name="al">In de nota financieel beleid worden de financiële kaders en verplichtingen opgenomen voor de administratieve verwerking van het grondbeleid.</text:p>
              <text:p text:style-name="al"/>
            </text:section>
            <text:section text:name="artikel_id1-3-2-2-8-10" text:style-name="artikel">
              <text:p text:style-name="artikel_kop_titel"><text:span text:style-name="artikel_kop_label">Artikel</text:span> <text:span text:style-name="artikel_kop_nr">23.</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section>
            <text:section text:name="artikel_id1-3-2-2-8-11" text:style-name="artikel">
              <text:p text:style-name="artikel_kop_titel"><text:span text:style-name="artikel_kop_label">Artikel</text:span> <text:span text:style-name="artikel_kop_nr">24.</text:span>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artikel_id1-3-2-2-8-12" text:style-name="artikel">
              <text:p text:style-name="artikel_kop_titel"><text:span text:style-name="artikel_kop_label">Artikel</text:span> <text:span text:style-name="artikel_kop_nr">25.</text:span>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er jaar moet worden gecontroleerd of de administratie van registergoederen en bedrijfsmiddelen overeenkomt met het daadwerkelijke bezit.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4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Boekel 2021</meta:user-defined>
    <dc:language>nl</dc:language>
    <meta:user-defined meta:name="OVERHEID.Gemeente/DC.spatial">Boekel</meta:user-defined>
    <meta:user-defined meta:name="DC.title">Financiële Verordening Gemeente Boekel, ex artikel 212 gemeentewet</meta:user-defined>
    <meta:user-defined meta:name="DCTERMS.W3CDTF/DCTERMS.available">2020-12-18</meta:user-defined>
    <meta:user-defined meta:name="DCTERMS.W3CDTF/OVERHEIDop.jaargang">2020</meta:user-defined>
    <meta:user-defined meta:name="OVERHEIDop.publicationIssue">337493</meta:user-defined>
    <meta:user-defined meta:name="OVERHEIDop.betreftRegeling">CVDR649016_1</meta:user-defined>
    <meta:user-defined meta:name="xs:date/OVERHEIDop.startdatum">2021-01-01</meta:user-defined>
    <meta:user-defined meta:name="OVERHEIDop.GmbID/DC.identifier">gmb-2020-337493</meta:user-defined>
    <meta:user-defined meta:name="OVERHEIDop.versieInformatie"/>
  </office:meta>
</office:document-meta>
</file>