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58*"/>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48*"/>
    </style:style>
    <style:style style:family="table-column" style:parent-style-name="colspec" style:name="id1-3-2-4-6-1-3">
      <style:table-column-properties style:rel-column-width="14*"/>
    </style:style>
    <style:style style:family="table-column" style:parent-style-name="colspec" style:name="id1-3-2-4-18-1-1">
      <style:table-column-properties style:rel-column-width="86*"/>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44*"/>
    </style:style>
    <style:style style:family="table-column" style:parent-style-name="colspec" style:name="id1-3-2-4-20-1-3">
      <style:table-column-properties style:rel-column-width="13*"/>
    </style:style>
    <style:style style:family="table-column" style:parent-style-name="colspec" style:name="id1-3-2-4-20-1-4">
      <style:table-column-properties style:rel-column-width="12*"/>
    </style:style>
    <style:style style:family="table-column" style:parent-style-name="colspec" style:name="id1-3-2-4-20-1-5">
      <style:table-column-properties style:rel-column-width="8*"/>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0 november 2020 nr. 2020-62;</text:p>
            <text:p text:style-name="al"/>
            <text:p text:style-name="al">gelet op de bepalingen van de Gemeentewet;</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Verordening op de heffing en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roeb-lijst: (regionaal overleg eindhoven bouwtoezich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 en daarbij behorende roeb-lijst.</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dzaak worden verricht door vrijwilligers, voor een activiteit waarvoor mede een vergunning- en/of meldingsplicht bestaat zoals bedoeld in artikel 2:25, eerste en derde lid APV (evenement).</text:p>
              </text:list-item>
              <text:list-item text:style-override="id1-3-2-2-4-3-6">
                <text:number>f.</text:number>
                <text:p text:style-name="al">De leges, genoemd in de bij deze verordening behorende tarieventabel onder 1.1.1.1, 1.1.1.2, 1.1.1.3, 1.2.1.1 en 1.2.1.2 worden niet geheven voor de in het openbaar belang afgegeven stukken en verstrekte inlichtingen aan openbare besturen, ambtenaren en instellingen.</text:p>
              </text:list-item>
              <text:list-item text:style-override="id1-3-2-2-4-3-7">
                <text:number>g.</text:number>
                <text:p text:style-name="al">De leges, genoemd in de bij deze verordening behorende tarieventabel onder 1.2.1.1 en 1.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4-3-8">
                <text:number>h.</text:number>
                <text:p text:style-name="al">De leges, genoemd in de bij deze verordening behorende tarieventabel 1.1.1.4 worden niet geheven indien de nasporing uitsluitend wordt verricht voor een wetenschappelijk doel of in het algemeen belang.</text:p>
              </text:list-item>
              <text:list-item text:style-override="id1-3-2-2-4-3-9">
                <text:number>i.</text:number>
                <text:p text:style-name="al">De leges, genoemd in de bij deze verordening behorende tarieven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4-3-10">
                <text:number>j.</text:number>
                <text:p text:style-name="al">De leges, genoemd in de bij deze verordening behorende tarieventabel onder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en roeb-lijst.</text:p>
              </text:list-item>
              <text:list-item text:style-override="id1-3-2-2-5-2-2">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Voor te heffen leges tot bedragen van in totaal € 5,00 in Titel 1, hoofdstukken 1, 6 en 7 van de tarieventabel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3.5 (akten burgerlijke stand);</text:p>
              </text:list-item>
              <text:list-item text:style-override="id1-3-2-2-10-3-4">
                <text:number>2.</text:number>
                <text:p text:style-name="al">hoofdstuk 5 (reisdocumenten);</text:p>
              </text:list-item>
              <text:list-item text:style-override="id1-3-2-2-10-3-5">
                <text:number>3.</text:number>
                <text:p text:style-name="al">hoofdstuk 5 (rijbewijzen);</text:p>
              </text:list-item>
              <text:list-item text:style-override="id1-3-2-2-10-3-6">
                <text:number>4.</text:number>
                <text:p text:style-name="al">onderdeel 1.4.5 (papieren vertrekking uit de basisregistratie personen);</text:p>
              </text:list-item>
              <text:list-item text:style-override="id1-3-2-2-10-3-7">
                <text:number>5.</text:number>
                <text:p text:style-name="al">hoofdstuk 6 (verstrekking op grond van de Wet bescherming persoonsgegevens);</text:p>
              </text:list-item>
              <text:list-item text:style-override="id1-3-2-2-10-3-8">
                <text:number>6.</text:number>
                <text:p text:style-name="al">onderdeel 1.5.11 (verklaring omtrent het gedrag);</text:p>
              </text:list-item>
              <text:list-item text:style-override="id1-3-2-2-10-3-9">
                <text:number>7.</text:number>
                <text:p text:style-name="al">onderdeel 1.8.1.5, 1.8.1.5.1 en 1.8.1.5.2 (kansspelen);</text:p>
              </text:list-item>
            </text:list>
            <text:p text:style-name="al">Een en ander voor zover met deze wijzigingen niet reeds bij het vaststellen of latere wijziging van d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0 met bijbehorende tarieventabel 2020 en bijbehorende roeb lijst 2020 van 17 december 2019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met bijbehorende tarieventabel 2021 en bijbehorende roeb lijst 2021 treedt in werking met ingang van d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De raad van de gemeente Waalre,</text:span></text:p>
            <text:p><text:span text:style-name="functie">de griffier, de voorzitter,</text:span></text:p>
            <text:p><text:span text:style-name="functie">W.A. Ernes A.J.W. Boelhouwer</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arieventabel 2021</text:span>
                  </text:p>
                </table:table-cell>
              </table:table-row>
              <table:table-row table:style-name="row">
                <table:table-cell table:style-name="entry" table:number-rows-spanned="1" table:number-columns-spanned="1">
                  <text:p text:style-name="table_al">behorende bij de Legesverordening 2021</text:p>
                </table:table-cell>
              </table:table-row>
              <table:table-row table:style-name="row">
                <table:table-cell table:style-name="entry" table:number-rows-spanned="1" table:number-columns-spanned="1">
                  <text:p text:style-name="table_al">Raadsbesluit 15 dec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 Legesverordening 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 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lkingsregi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ntiteitsbewijzen, reispapieren, rijbewijzen et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aster/ gegevens gemeentelijk vastgoe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stu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e onder fysieke leefomgeving/omgevingsvergunn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iging als gevolg van wijziging van een proj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emmingsplanwijzigingen zonder activite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eze Titel 2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e onder de Europese dienstenrichtlij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sverord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3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rukte stukken, afschriften, beschikkingen enz. (algemeen)</text:p>
                </table:table-cell>
                <table:table-cell table:style-name="entry" table:number-rows-spanned="1" table:number-columns-spanned="1">
                  <text:p text:style-name="table_al">1.1.1. Het tarief bedraagt ter zake van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 gedrukte stukken c.q.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2. een beschikking op een aanvraag, voor zover daarvoor niet elders in deze tabel of in een andere wettelijke regeling een tarief is opgenomen</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3.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4. een afdruk door middel van een lichtdrukmachine van tekeningen, kaarten en dergelijke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 of kleiner</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formaat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groter, doch kleiner dan formaat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ing, rekening</text:p>
                </table:table-cell>
                <table:table-cell table:style-name="entry" table:number-rows-spanned="1" table:number-columns-spanned="1">
                  <text:p text:style-name="table_al">1.2.1. 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1. een exemplaar van de programmabegrot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2. een exemplaar van de jaarreken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en</text:p>
                </table:table-cell>
                <table:table-cell table:style-name="entry" table:number-rows-spanned="1" table:number-columns-spanned="1">
                  <text:p text:style-name="table_al">1.3.1 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09.00-17.00 uur </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van 17.00- 21.00 uu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zaterdag van 10.00-21.00 uur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welijksvoltrekkingen of registratie van partnerschappen op een locatie die aangewezen is als huis der gemeente waar huwelijksvoltrekkingen of partnerschapregistraties kunn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21.00 uur </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21.00 uur </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 of registratie partnerschap</text:p>
                </table:table-cell>
                <table:table-cell table:style-name="entry" table:number-rows-spanned="1" table:number-columns-spanned="1">
                  <text:p text:style-name="table_al">maandag en dinsdag om 9.00 uur op het gemeentehuis en is alleen geldig indien een van beide personen woonachtig is in Waalre.</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atis huwelijk of registratie partnerschap is niet mogelijk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zettingsakte</text:p>
                </table:table-cell>
                <table:table-cell table:style-name="entry" table:number-rows-spanned="1" table:number-columns-spanned="1">
                  <text:p text:style-name="table_al">1.3.1.1. Het tarief bedraagt voor het opmaken van een omzettingsakte van een partnerschap naar een huwelijk of van een huwelijk naar een partnerschap als dit gepaard gaat met een ceremonie op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7.00 uur </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van 17.00-21.00 uu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21.00 uur </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registraties kunnen plaatsvi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21.00 uur </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21.00 uur </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ouwboekje/ partnerschaps-boekje</text:p>
                </table:table-cell>
                <table:table-cell table:style-name="entry" table:number-rows-spanned="1" table:number-columns-spanned="1">
                  <text:p text:style-name="table_al">1.3.1.2 Het tarief bedraagt ter zake van het verstrekken van een trouwboekje of partnerschapsboekje (was € 31,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Huis der gemeente</text:p>
                </table:table-cell>
                <table:table-cell table:style-name="entry" table:number-rows-spanned="1" table:number-columns-spanned="1">
                  <text:p text:style-name="table_al"> 1.3.1.3 Het tarief bedraagt ter zake van het aanwijzen van een locatie tot huis der gemeente voor maximaal één jaar</text:p>
                </table:table-cell>
                <table:table-cell table:style-name="entry" table:number-rows-spanned="1" table:number-columns-spanned="1">
                  <text:p text:style-name="table_al"> </text:p>
                  <text:p text:style-name="table_al">€ 300,00</text:p>
                </table:table-cell>
              </table:table-row>
              <table:table-row table:style-name="row">
                <table:table-cell table:style-name="entry" table:number-rows-spanned="1" table:number-columns-spanned="1">
                  <text:p text:style-name="table_al">Buitengewoon ambtenaar van de burgerlijke stand</text:p>
                </table:table-cell>
                <table:table-cell table:style-name="entry" table:number-rows-spanned="1" table:number-columns-spanned="1">
                  <text:p text:style-name="table_al"> 1.3.1.4 het tarief ter zake het benoemen van een buitengewoon ambtenaar van de burgerlijke stand voor één dag bedraagt</text:p>
                </table:table-cell>
                <table:table-cell table:style-name="entry" table:number-rows-spanned="1" table:number-columns-spanned="1">
                  <text:p text:style-name="table_al"> </text:p>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sporingen burgerlijke stand</text:p>
                </table:table-cell>
                <table:table-cell table:style-name="entry" table:number-rows-spanned="1" table:number-columns-spanned="1">
                  <text:p text:style-name="table_al">1.3.2 Het tarief ter zake van het doen van nasporingen in de registers van de burgerlijke stand, voor een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 Het tarief bedraagt ter zake het in behandeling nemen van een aanvraag tot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1 elk afschrift van een akte van de burgerlijke stand </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2 elk uittreksel van een akte van geboorte, van huwelijk, van registratie van een partnerschap of van overlijde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3 elke verklaring van huwelijksbevoegdheid als bedoeld in artikel 49a van Boek 1 van het Burgerlijk Wetboek </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3.3.4 elk meertalig modelformulier voor verklaring van huwelijksbevoegdheid als bedoeld in 2 lid 1 onder c van de Wet rechten burgerlijke stand</text:p>
                </table:table-cell>
                <table:table-cell table:style-name="entry" table:number-rows-spanned="1" table:number-columns-spanned="1">
                  <text:p text:style-name="table_al"> </text:p>
                  <text:p text:style-name="table_al"/>
                  <text:p text:style-name="table_al"> € 1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5 elk meertalig uittreksel uit een akte van burgerlijke stand</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6 elk attestatie de vita bedoeld in artikel 19 K van Boek 1 van het Burgerlijk Wetboek </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1 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esbesluit akten burg.stand</text:p>
                </table:table-cell>
                <table:table-cell table:style-name="entry" table:number-rows-spanned="1" table:number-columns-spanned="1">
                  <text:p text:style-name="table_al">1.3.5 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BRP</text:p>
                </table:table-cell>
                <table:table-cell table:style-name="entry" table:number-rows-spanned="1" table:number-columns-spanned="1">
                  <text:p text:style-name="table_al">1.4.1 Voor de toepassing van dit hoofdstuk met uitzondering van het onderdeel 1.4.4. wordt onder één verstrekking verstaan één of meer gegevens omtrent één persoon waarvoor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 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aan balie</text:p>
                </table:table-cell>
                <table:table-cell table:style-name="entry" table:number-rows-spanned="1" table:number-columns-spanned="1">
                  <text:p text:style-name="table_al">1.4.2.1 tot het verstrekken van gegevens uit de BRP aan de balie van Team Burgerzaken, per verstrekking aan een persoon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e inlichtingen</text:p>
                </table:table-cell>
                <table:table-cell table:style-name="entry" table:number-rows-spanned="1" table:number-columns-spanned="1">
                  <text:p text:style-name="table_al">1.4.3. Het tarief bedraagt ter zake van het in behandeling nemen van een aanvraag tot het verstrekken van schriftelijke BRP-gegevens, per verstrekking</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1 Per verstrekking aan afnemers en bijzondere derden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 Het tarief bedraagt ter zake van het op verzoek doornemen van de Basisregistratie Personen en/of de bevolkings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1. voor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2 voor het verstrekken van statische gegevens leeftijdsopbouw</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3 voor het verstrekken van gegevens uit de Basisregistratie Personen middels selectie</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4.6.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1 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dentiteitsbewijzen, reisdocumenten, rijbewijzen et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Het tarief bedraagt voor het in behandeling nemen van een aanvraag tot verkrijging van en/of het verrichten van handelingen ten behoeve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5.1 de legalisatie van een handtekening</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 waarmerken kopie</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1.5.3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1 voor een persoon die op het moment van de aanvraag 18 jaar of ouder is </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2 voor een persoon die op het moment van de aanvraag de leeftijd van 18 jaar nog niet heeft bereikt </text:p>
                </table:table-cell>
                <table:table-cell table:style-name="entry" table:number-rows-spanned="1" table:number-columns-spanned="1">
                  <text:p text:style-name="table_al"/>
                  <text:p text:style-name="table_al"> € 5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 van een nationaal paspoort, een groter aantal bladzijden bevattende dan een nationaal paspoort als bedoeld in onderdeel 1.5.3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1 voor een persoon die op het moment van de aanvraag 18 jaar of ouder is </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2 voor een persoon die op het moment van de aanvraag de leeftijd van 18 jaar nog niet heeft bereikt </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1 voor een persoon die op het moment van de aanvraag 18 jaar of ouder is </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2 voor een persoon die op het moment van de aanvraag de leeftijd van 18 jaar nog niet heeft bereikt </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 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1 voor een persoon die op het moment van de aanvraag 18 jaar of ouder is </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2 voor een persoon die op het moment van de aanvraag de leeftijd van 18 jaar nog niet heeft bereikt</text:p>
                </table:table-cell>
                <table:table-cell table:style-name="entry" table:number-rows-spanned="1" table:number-columns-spanned="1">
                  <text:p text:style-name="table_al"/>
                  <text:p text:style-name="table_al"> € 5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1.5.7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1 voor een persoon die op het moment van de aanvraag 18 jaar of ouder is </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2 voor een persoon die op het moment van de aanvraag de leeftijd van 18 jaar nog niet heeft bereikt </text:p>
                </table:table-cell>
                <table:table-cell table:style-name="entry" table:number-rows-spanned="1" table:number-columns-spanned="1">
                  <text:p text:style-name="table_al"> </text:p>
                  <text:p text:style-name="table_al">€ 32,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ed</text:p>
                </table:table-cell>
                <table:table-cell table:style-name="entry" table:number-rows-spanned="1" table:number-columns-spanned="1">
                  <text:p text:style-name="table_al">1.5.8 voor een spoedlevering van de in de onderdelen 1.5.3 tot en met 1.5.7 genoemde documenten, de in die onderdelen genoemde leges vermeerderd met een bedrag van </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1.5.9.1 een rijbewijs, het vernieuwen of het omwisselen </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2 een rijbewijs, indien door de aanvrager een reeds eerder verstrekt rijbewijs bij de aanvraag niet compleet kan worden overgelegd, de ter zake verschuldigde rechten verhoogd met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3 verhoging van de leges onder 1.5.9.1 en 1.5.9.2 bij een aanvraag spoedprocedure bij een spoedlevering per rijbewijs</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klaring CBR</text:p>
                </table:table-cell>
                <table:table-cell table:style-name="entry" table:number-rows-spanned="1" table:number-columns-spanned="1">
                  <text:p text:style-name="table_al">1.5.10 het door CBR vastgestelde tarief van het jaar van aanvragen </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ing gedrag</text:p>
                </table:table-cell>
                <table:table-cell table:style-name="entry" table:number-rows-spanned="1" table:number-columns-spanned="1">
                  <text:p text:style-name="table_al">1.5.11 een verklaring van het gedrag (VOG) als bedoeld in de Wet justitiële gegevens</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2 een bewijs van Nederlanderschap</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3 het tarief bedraagt ter zake het in behandeling nemen van een aanvraag van een afschrift van een persoonslijs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5.14 een enkelvoudig verzoek naturalisatie, laag tarief </text:p>
                </table:table-cell>
                <table:table-cell table:style-name="entry" table:number-rows-spanned="1" table:number-columns-spanned="1">
                  <text:p text:style-name="table_al"> € 6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5 een enkelvoudig verzoek naturalisatie, standaard tarief </text:p>
                </table:table-cell>
                <table:table-cell table:style-name="entry" table:number-rows-spanned="1" table:number-columns-spanned="1">
                  <text:p text:style-name="table_al"> </text:p>
                  <text:p text:style-name="table_al">€ 9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6 een gemeenschappelijk verzoek om naturalisatie, laag tarief</text:p>
                </table:table-cell>
                <table:table-cell table:style-name="entry" table:number-rows-spanned="1" table:number-columns-spanned="1">
                  <text:p text:style-name="table_al"> € 9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1 een gemeenschappelijk verzoek om naturalisatie, standaard tarief </text:p>
                </table:table-cell>
                <table:table-cell table:style-name="entry" table:number-rows-spanned="1" table:number-columns-spanned="1">
                  <text:p text:style-name="table_al">€ 1.1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2 een meenaturaliserend minderjarige </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1.5.18 het tarief bedraagt ter zake het in behandeling nemen van een vereenvoudigde procedure ter verkrijging van het Nederlandschap, genaamd “op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1 voor een enkelvoudige optie </text:p>
                </table:table-cell>
                <table:table-cell table:style-name="entry" table:number-rows-spanned="1" table:number-columns-spanned="1">
                  <text:p text:style-name="table_al"> € 1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2 een gemeenschappelijke optie </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3 voor een meeopterend minderjarige</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ingen Gemeentearchief</text:p>
                </table:table-cell>
                <table:table-cell table:style-name="entry" table:number-rows-spanned="1" table:number-columns-spanned="1">
                  <text:p text:style-name="table_al">1.6.1 Het in behandeling nemen van een aanvraag tot het verkrijgen van een fotokopie uit het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opie met een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4 of kleiner:</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doch kleiner dan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gegevens gemeentelijk vastgoedsyste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ven nasporingen inlichtingen en maken reproducties</text:p>
                </table:table-cell>
                <table:table-cell table:style-name="entry" table:number-rows-spanned="1" table:number-columns-spanned="1">
                  <text:p text:style-name="table_al">1.7.1 Het tarief bedraagt ter zake van het in behandeling nemen van een aanvraag tot het verrichten van nasporingen en het verstrekken van inlichtingen en het maken van reproducties uit het vastgoedsysteem Waal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arief van € 25,00 voor ieder daaraan besteed kwartier met een minimum van €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formaat kopieën extern gebruik</text:p>
                </table:table-cell>
                <table:table-cell table:style-name="entry" table:number-rows-spanned="1" table:number-columns-spanned="1">
                  <text:p text:style-name="table_al">1.7.2 Voor een groot formaat kopie voor extern gebruik bedraagt het tarief: Per strekkende meter € 5,00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plotte reproducties extern gebruik</text:p>
                </table:table-cell>
                <table:table-cell table:style-name="entry" table:number-rows-spanned="1" table:number-columns-spanned="1">
                  <text:p text:style-name="table_al">1.7.3.1 Voor lijnentekeningen op gewoon papier: € 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3.2 Voor vlakkentekeningen of luchtfoto's op gewoon papier: € 15,00 per strekkende meter vermeerderd met een tarief van € 20,00 voor ieder daaraan besteed kwartier met een minimum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gegevens extern gebruik</text:p>
                </table:table-cell>
                <table:table-cell table:style-name="entry" table:number-rows-spanned="1" table:number-columns-spanned="1">
                  <text:p text:style-name="table_al">Voor digitale gegevens voor extern gebruik gelden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1 Voor het verstrekken gegevens uit het digitale geografische basisbestand voor extern gebruik, wordt € 3,00 per punt gerekend,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foto’s extern gebruik</text:p>
                </table:table-cell>
                <table:table-cell table:style-name="entry" table:number-rows-spanned="1" table:number-columns-spanned="1">
                  <text:p text:style-name="table_al"> 1.7.5 Digitale luchtfoto’s, 360 graden foto’s en zogenaamde obliekfoto’s mogen nie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Overig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 Het tarief bedraagt voor het in behandeling nemen van een aanvraag ter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vergunning/ Ventvergunning</text:p>
                </table:table-cell>
                <table:table-cell table:style-name="entry" table:number-rows-spanned="1" table:number-columns-spanned="1">
                  <text:p text:style-name="table_al">1.8.1.1 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31 dagen</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90 dag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365 dagen, doch ten hoogste 12 maanden</text:p>
                </table:table-cell>
                <table:table-cell table:style-name="entry" table:number-rows-spanned="1" table:number-columns-spanned="1">
                  <text:p text:style-name="table_al"> €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objecten op de weg</text:p>
                </table:table-cell>
                <table:table-cell table:style-name="entry" table:number-rows-spanned="1" table:number-columns-spanned="1">
                  <text:p text:style-name="table_al">1.8.1.1.1 een ontheffing zoals bedoeld in artikel 2:11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tarief va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tarief per object/voorwerp 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aanvragen of verzoeken voor een vergunning of ontheffing door niet –commerciële rechtspersonen zijn vrijgesteld van legesheffing als bedoeld in 1.8.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shinder</text:p>
                </table:table-cell>
                <table:table-cell table:style-name="entry" table:number-rows-spanned="1" table:number-columns-spanned="1">
                  <text:p text:style-name="table_al">1.8.1.2 een ontheffing voor overige geluidhinder zoals bedoeld in artikel 4:6 APV.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1.8.1.3 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andicapten parkeerkaart</text:p>
                </table:table-cell>
                <table:table-cell table:style-name="entry" table:number-rows-spanned="1" table:number-columns-spanned="1">
                  <text:p text:style-name="table_al">1.8.1.4.1 een gehandicaptenparkeerkaart, als bedoeld in de Regeling Gehandicaptenparkeerkaart met een gehandicaptenparkeerschijf</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4.2 een verstrekking van een duplicaat van een gehandicaptenkaart als bedoeld in 1.8.1.4.1</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Wegenverkeerswet</text:p>
                </table:table-cell>
                <table:table-cell table:style-name="entry" table:number-rows-spanned="1" table:number-columns-spanned="1">
                  <text:p text:style-name="table_al">1.8.1.4.3 een ontheffing als bedoeld in artikel 149, eerste lid, onderdeel d, van de Wegenverkeerswet 1994, juncto artikel 7.1. van het Voertuigenregelement voor ten hoogste 1 jaar of een ontheffing van het Reglement Verkeersregels en Verkeerstekens voor ten hoogste 1 jaa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1.8.1.5 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5.1 indien de vergunning geldt voor één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5.2 indien de vergunning geldt voor twee speelautomaten</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8.1.6 een loterijvergunning ingevolge artikel 3 van de Wet op de kansspelen tot € 4.500,00</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1.8.2.1 Een exemplaar van de Algemene Plaatselijke Verordening (APV)</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1.8.2.2 een exemplaar van de Bouwverordening</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3 Een exemplaar van de Brandbeveiligingsverordening</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melingvergunning Afvalstoffen</text:p>
                </table:table-cell>
                <table:table-cell table:style-name="entry" table:number-rows-spanned="1" table:number-columns-spanned="1">
                  <text:p text:style-name="table_al">1.8.4.1 een inzamelvergunning voor het inzamelen van derden afkomstige huishoudelijke afvalstoffen, waaronder mede wordt begrepen grof huisafval zoals bedoeld in afdeling 4a APV.</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2 een inzamelvergunning voor het inzamelen van de door burgemeester en wethouders van Waalre ingevolge de APV aangewezen afvalstoffen anders dan in 9.5.1 van de Wet milieubeheer.</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bellegging en leidingen c.a.</text:p>
                </table:table-cell>
                <table:table-cell table:style-name="entry" table:number-rows-spanned="1" table:number-columns-spanned="1">
                  <text:p text:style-name="table_al">1.8.5 Meldingen vergunningen ingevolge de Verordening Ondergrondse Infrastructuur Waalre 2014, alsmede vergunningen voor werkzaamheden voor het hebben, (ver)leggen en onderhouden van kabels en leidingen.</text:p>
                  <text:p text:style-name="table_al">Reikwijdte en begripsbepaling</text:p>
                  <text:p text:style-name="table_al">Dit hoofdstuk heeft betrekking op vergunningverlening nutsbedrijven en instemmingsbesluit telecom-aanbieders voor de uniforme aanpak voor het hebben, (ver)leggen en onderhouden van kabels en leidingen. 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 Verkrijgen vergunning</text:p>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1 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was € 368,42)</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2 indien het werkzaamheden betreft in tegel-, klinker-, en sierbestratingen, alsmede gesloten verhardingen, bermen, groenstroken en dergelijke voor zover de werkzaamheden plaatsvinden in/of op openbare gemeentegrond, per strekkende meter sleuf vermeerderd met: (was € 1,77)</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3 indien de onder 1.8.5.2 vermelde werkzaamheden worden verricht in of op nieuwbouwlocaties met de kwalificatie van maagdelijk terrein als bedoeld in 1.8.5, per strekkende meter sleuf vermeerderd met: (was € 1,18)</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4 De navolgende onderverdeling wordt gemaakt in de categorieën huisaansluitingen en lengten voor de telecom-aanbieders en nutsbedrijven (gas,water en electr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t; 25 meter;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 meter en ≤ 100 meter (50% van het genoemde bedrag in punt 1.8.5.1.): (was € 184,21)</text:p>
                </table:table-cell>
                <table:table-cell table:style-name="entry" table:number-rows-spanned="1" table:number-columns-spanned="1">
                  <text:p text:style-name="table_al"> € 18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8.5.2): (was € 0,89)</text:p>
                </table:table-cell>
                <table:table-cell table:style-name="entry" table:number-rows-spanned="1" table:number-columns-spanned="1">
                  <text:p text:style-name="table_al"> € 0,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gt; 100 meter wordt verwezen naar het bedrag genoemd in 1.8.5.1 en 1.8.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 bodemkwaliteit</text:p>
                </table:table-cell>
                <table:table-cell table:style-name="entry" table:number-rows-spanned="1" table:number-columns-spanned="1">
                  <text:p text:style-name="table_al">1.8.6 Het tarief bedraagt voor het in behandeling nemen van een aanvraag voor het verstrekken van informatie (schriftelijk, per telefax of e-mail) betreffende de bodemkwaliteit. 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1.8.8 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1 een uittreksel uit het register bedoeld in artikel 1.45 en 1.46 van de Wet kinderopvang en kwaliteitseisen peuterspeelzalen, per uittreksel</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8.2. inlichtingen gegevens uit het register Wet kinderopvang en kwaliteitseisen peuterspeelzalen, per verstrekking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andere, in deze titel niet benoemde vergunning, ontheffing of andere beschikk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e onder fysieke leefomgevin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aatscourant 2012, 1567 nr 2011-2000541953) voor het uit te voeren werk, of voor zover deze ontbreekt, een raming van de kosten die voortvloeien uit de aangegane verplichtingen voor de fysieke realisatie (het aanbrengen) van de werken of de werkzaamheden, de omzetbelasting daarin niet begrepen, en indien de werken of werkzaamheden geheel of gedeeltelijk voor zelfwerkzaamheid geschieden de prijs die aan derden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012,1567 nr 2011-2000541953), voor het uit te voeren werk, of voor zover deze ontbreekt een raming van de kosten die voortvloeien uit de aangegane verplichtingen voor de fysieke realisatie (het bouwen) van de bouwwerken, de omzetbelasting daarin begrepen, </text:p>
                  <text:p text:style-name="table_al">De opgegeven geraamde bouwkosten worden getoetst aan de eenheidsprijzen inclusief BTW zoals bepaald in het “Overzicht bouwkosten ten behoeve van berekeningen voor de bouwlegestoets” opgesteld door het ROEB (Regionaal Overleg Eindhoven Bouwtoezicht) voor het jaar 2021. De bouwkosten in dit hoofdstuk worden rekenkundig naar beneden afgerond op hele bedragen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schetsplan) in verband met het verkrijgen van een indicatie of een voorgenomen project in het kader van de Wabo vergunbaar is bedraagt.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5 % van de bouwkosten met een minimum van € 300,00 ;</text:p>
                  <text:p text:style-name="table_al">waarbij de bouwkosten worden gemaximeerd op € 15.000.000,00.</text:p>
                </table:table-cell>
                <table:table-cell table:style-name="entry" table:number-rows-spanned="1" table:number-columns-spanned="1">
                  <text:p text:style-name="table_al"> </text:p>
                  <text:p text:style-name="table_al"/>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Beoordeling aanvullende gegevens</text:span> 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3.2 geldt bij toepassing van artikel 4, onderdeel 3 en 4 van bijlage II van het besluit omgevingsrech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3.2 geldt bij toepassing van artikel 4, onderdeel 11 van bijlage II van het Besluit omgevingsrecht voor een tijdelijke afwijking ten behoeve van een evenemen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3.2 geldt bij toepassing van artikel 4, lid 9 van bijlage II van het Besluit omgevingsrecht voor een tijdelijke woonunit bij ver-, her- en nieuwbouw van een wo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3 </text:p>
                </table:table-cell>
                <table:table-cell table:style-name="entry" table:number-rows-spanned="1" table:number-columns-spanned="1">
                  <text:p text:style-name="table_al">Indien artikel 2.12, eerste lid, onder a, onder 3º, van de Wabo wordt toegepast (uitgebreide buitenplanse afwijk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5</text:p>
                </table:table-cell>
                <table:table-cell table:style-name="entry"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9</text:p>
                </table:table-cell>
                <table:table-cell table:style-name="entry"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entry" table:number-rows-spanned="1" table:number-columns-spanned="1">
                  <text:p text:style-name="table_al"> € 1.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1</text:p>
                </table:table-cell>
                <table:table-cell table:style-name="entry" table:number-rows-spanned="1" table:number-columns-spanned="1">
                  <text:p text:style-name="table_al">
                    <text:span text:style-name="nadrukvet">In gebruik nemen of gebruiken bouwwerken in relatie tot brandveiligheid</text:span>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 indien de gebruiksoppervlakte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100 m2:</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101 tot en met 500 m2:  vermeerderd met € 1,40 per m2 gebruiksoppervlakt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1 tot en met 2.000 m2: vermeerderd met € 0,55 per m2 waarmee die oppervlakte de 500 m2 te boven gaat;</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ot en met 5.000 m2: vermeerderd met € 0,15 per m2 waarmee die oppervlakte de 2.000 m2 te boven gaat;</text:p>
                </table:table-cell>
                <table:table-cell table:style-name="entry" table:number-rows-spanned="1" table:number-columns-spanned="1">
                  <text:p text:style-name="table_al"> € 1.3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1 tot en met 45.000 m2:  vermeerderd met € 0,03 per m2 waarmee die oppervlakte de 5.000 m2 te boven gaat;</text:p>
                </table:table-cell>
                <table:table-cell table:style-name="entry" table:number-rows-spanned="1" table:number-columns-spanned="1">
                  <text:p text:style-name="table_al"> € 1.8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 m2 is of meer:  vermeerderd met € 0,01 per m2 waarmee die oppervlakte de 45.000 m2 te boven gaat;</text:p>
                </table:table-cell>
                <table:table-cell table:style-name="entry" table:number-rows-spanned="1" table:number-columns-spanned="1">
                  <text:p text:style-name="table_al"> € 3.0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2 </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entry" table:number-rows-spanned="1" table:number-columns-spanned="1">
                  <text:p text:style-name="table_al"> 10% van legestarief onderdeel 2.3.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3 </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 a. uitbreiding van een inrichting: het legestarief vermeld in onderdeel 2.3.4.1 met dien verstande dat de toeslag uitsluitend wordt berekend over de oppervlakte van de uitbreiding; b. gewijzigd gebruik van de gehele inrichting: 50% van het legestarief vermeld in onderdeel 2.3.4.1 c. gewijzigd gebruik van een gedeelte van de inrichting: 50% van het legestarief vermeld onder 2.3.4.1, 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Ontheffing verbod openvuur en roken een ontheffing als bedoeld in artikel 5:34 APV</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Brandrapporten 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artikel 14 van de Erfgoedverordening Waalre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voor de aanvraag genoemd in het artikel 2.3.5.1 op grond van artikel 3.10 onder d, Wabo de uitgebreide voorbereidingsprocedure moet worden doorlop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Indien de aanvraag om een omgevingsvergunning betrekking heeft op het vellen of doen vellen van houtopstand, waarvoor op grond van een bepaling in een provinciale verordening of hoofdstuk 4, afdeling 3 van de APV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text:span> Indien de aanvraag tot het verlenen van een omgevingsvergunning betrekking heeft op het verrichten van een activiteit in artikel 2.2aa aanhef en onder b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per beoordeling van een onderzoeksrapport Waterwet Het bedrag van de kosten van de beoordelingen onder 2.3.13.2, 2.3.13.3, 2.3.13.5 wordt tijdens de behandeling van de aanvraag om een omgevingsvergunning aan de aanvrager meegede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voor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Indien een ander bestuursorgaan een verklaring van geen bedenkingen moet afgeven in verband met de Wet natuurbescherming (Natura 2000-activiteiten en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gebiedsbescherming</text:p>
                  <text:p text:style-name="table_al"/>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wijziging gebiedsbescherming</text:p>
                  <text:p text:style-name="table_al">-Intrekking aanvraag gebiedsbescherming</text:p>
                </table:table-cell>
                <table:table-cell table:style-name="entry" table:number-rows-spanned="1" table:number-columns-spanned="1">
                  <text:p text:style-name="table_al">€ 3.954,00</text:p>
                  <text:p text:style-name="table_al">€ 2.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door burgers</text:p>
                  <text:p text:style-name="table_al"/>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infrastructureel en gebiedsgericht</text:p>
                  <text:p text:style-name="table_al"/>
                </table:table-cell>
                <table:table-cell table:style-name="entry" table:number-rows-spanned="1" table:number-columns-spanned="1">
                  <text:p text:style-name="table_al">€ 6.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overige</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en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
                    <text:span text:style-name="nadrukcur">Teruggaaf als gevolg van intrekking abusievelijk ingediende aanvraag</text:span> Als binnen 10 werkdagen na ontvangst van de (vergunningsvrij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en aanlegactiviteiten</text:span> 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en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Een bedrag minder dan € 2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4 en 2.3.15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entry" table:number-rows-spanned="1" table:number-columns-spanned="1">
                  <text:p text:style-name="table_al"> € 3.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voor de in 2.7.1, 2.7.2 en 2.7.3 genoemde procedures een verzoek om vaststelling van een hogere geluidgrenswaarde moet worden aangevraagd, worden de onder 2.7.1, 2.7.2 en 2.7.3 vermelde bedragen verhoogd me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uitgangspunt van procedures genoemd in 2.7.1, 2.7.2 en 2.7.3 is dat de verzoeker alle daarbij behorende producten aanlevert om de procedure te doorlopen. Indien de verzoeker deze stukken niet wenst aan te leveren, worden de in 2.7.1, 2.7.2 en 2.7.3 genoemde bedragen verhoog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
                    <text:span text:style-name="nadrukvet">Beoordeling rapporten</text:span> 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2.7.7.4 </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7</text:p>
                </table:table-cell>
                <table:table-cell table:style-name="entry" table:number-rows-spanned="1" table:number-columns-spanned="1">
                  <text:p text:style-name="table_al">per beoordeling van een onderzoeksrapport Waterwe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Het voorgaande is niet van toepassing indien de drank- en horecaexploitatie bij een evenement als bedoeld in artikel 2:24 APV geschiedt door of namens een niet-commercieel rechtspersoon of een niet-commercieel natuurlijk persoon.</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van 100 of meer personen als bedoeld in artikel 2.24 en 2.25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Het tarief bedraagt voor het in behandeling nemen van een aanvraag om een vergunning voor geluidshinder ingevolge de APV (openlucht evenemen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sverordening Gemeente Waalre 2020-2023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krijgen van een urgentiebeschikking in het kader van de “Huisvestingsverordening Gemeente Waalre 2020-2023’ bedraagt het tarief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epaalde in artikel 6.4. is niet van toepassing op of door namens statushouders als bedoeld in artikel 1, aanhef en onder h, van de “Urgentieverordening gemeente Waalre” ingediende verzoeken om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6.4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
            <text:span text:style-name="nadrukcur">Behorende bij het raadsbesluit van 15 december 2020 tot vaststelling van de</text:span>
          </text:span>
        </text:p>
          <text:p text:style-name="al">
          <text:span text:style-name="nadrukvet">
            <text:span text:style-name="nadrukcur">Tarieventabel 2021 als onderdeel van de Legesverordening 2021</text:span>
          </text:span>
        </text:p>
          <text:p text:style-name="al"/>
          <text:p text:style-name="al">
          <text:span text:style-name="nadrukvet">De raad van de gemeente Waalre,</text:span>
        </text:p>
          <text:p text:style-name="al">de griffier, de voorzitter,</text:p>
          <text:p text:style-name="al"/>
          <text:p text:style-name="al"/>
          <text:p text:style-name="al">W.A. Ernes A.J.W. Boelhouwer</text:p>
          <text:p text:style-name="al"/>
          <text:p text:style-name="al">
          <text:span text:style-name="nadrukvet">Bijlage:</text:span>
        </text:p>
          <text:section text:name="table_id1-3-2-4-18" text:style-name="table">
            <text:p text:style-name="table_top"/>
            <table:table table:style-name="tgroup">
              <table:table-column table:style-name="id1-3-2-4-18-1-1"/>
              <table:table-row table:style-name="row">
                <table:table-cell table:style-name="entry" table:number-rows-spanned="1" table:number-columns-spanned="1">
                  <text:p text:style-name="table_al">
                    <text:span text:style-name="nadrukvet">Regionaal Overleg Eindhoven Bouwtoezicht 2021 (Roeb-lijst)</text:span>
                  </text:p>
                </table:table-cell>
              </table:table-row>
              <table:table-row table:style-name="row">
                <table:table-cell table:style-name="entry" table:number-rows-spanned="1" table:number-columns-spanned="1">
                  <text:p text:style-name="table_al">behorende bij de Legesverordening 2021</text:p>
                </table:table-cell>
              </table:table-row>
              <table:table-row table:style-name="row">
                <table:table-cell table:style-name="entry" table:number-rows-spanned="1" table:number-columns-spanned="1">
                  <text:p text:style-name="table_al">Raadsbesluit 15 december 202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Roeb-lijst Legesverordening 2021</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ext:span text:style-name="nadrukvet">Vastgesteld in ROEB-overleg 15 september 2020</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2">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vermelde prijzen gelden per eenheid zoals vermeld</text:p>
                </table:table-cell>
                <table:table-cell table:style-name="entry" table:number-rows-spanned="1" table:number-columns-spanned="1">
                  <text:p text:style-name="table_al">excl. BTW (euro)</text:p>
                </table:table-cell>
                <table:table-cell table:style-name="entry" table:number-rows-spanned="1" table:number-columns-spanned="1">
                  <text:p text:style-name="table_al">incl. 21% BTW (euro)</text:p>
                </table:table-cell>
                <table:table-cell table:style-name="entry" table:number-rows-spanned="1" table:number-columns-spanned="1">
                  <text:p text:style-name="table_al">eenheid (bruto)</text:p>
                </table:table-cell>
              </table:table-row>
              <table:table-row table:style-name="row">
                <table:table-cell table:style-name="entry" table:number-rows-spanned="1" table:number-columns-spanned="2">
                  <text:p text:style-name="table_al">1.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25</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72</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04</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24</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4</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04</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04</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2. WONINGUITBREIDINGEN EN VERBOUW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9</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6</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83</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12</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2</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33</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26</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3. BIJGEBOUW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2</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68</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57</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9</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4. TUIN en STRAATMEUBILAI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4</text:p>
                </table:table-cell>
                <table:table-cell table:style-name="entry" table:number-rows-spanned="1" table:number-columns-spanned="1">
                  <text:p text:style-name="table_al">89,5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0</text:p>
                </table:table-cell>
                <table:table-cell table:style-name="entry" table:number-rows-spanned="1" table:number-columns-spanned="1">
                  <text:p text:style-name="table_al">12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3</text:p>
                </table:table-cell>
                <table:table-cell table:style-name="entry" table:number-rows-spanned="1" table:number-columns-spanned="1">
                  <text:p text:style-name="table_al">64,1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 BEDRIJFSH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tselde wandconstru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05</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3</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2</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15</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ysteem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3</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3</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8</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8</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2</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2</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9</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6</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6</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15</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0</text:p>
                </table:table-cell>
                <table:table-cell table:style-name="entry" table:number-rows-spanned="1" table:number-columns-spanned="1">
                  <text:p text:style-name="table_al">3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 OVERIG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04</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78</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04</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36</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77</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72</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51</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41</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9</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61</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05</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38</text:p>
                </table:table-cell>
                <table:table-cell table:style-name="entry" table:number-rows-spanned="1" table:number-columns-spanned="1">
                  <text:p text:style-name="table_al">771,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7. TUINBOUWKAS</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8</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2</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8. VARKENSSTAL</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18</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87</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72</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9. KOEIENSTAL</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77</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04</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24</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643</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0. KIPPENSTAL</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14</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35</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0</text:p>
                </table:table-cell>
                <table:table-cell table:style-name="entry" table:number-rows-spanned="1" table:number-columns-spanned="1">
                  <text:p text:style-name="table_al">1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1. PAARDENSTAL</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33</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09</text:p>
                </table:table-cell>
                <table:table-cell table:style-name="entry" table:number-rows-spanned="1" table:number-columns-spanned="1">
                  <text:p text:style-name="table_al">373,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OVERIGE AGRARISCHE BEDRIJFSGEBOUW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25</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1</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1</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0</text:p>
                </table:table-cell>
                <table:table-cell table:style-name="entry" table:number-rows-spanned="1" table:number-columns-spanned="1">
                  <text:p text:style-name="table_al">1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8</text:p>
                </table:table-cell>
                <table:table-cell table:style-name="entry" table:number-rows-spanned="1" table:number-columns-spanned="1">
                  <text:p text:style-name="table_al">70,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45</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22</text:p>
                </table:table-cell>
                <table:table-cell table:style-name="entry" table:number-rows-spanned="1" table:number-columns-spanned="1">
                  <text:p text:style-name="table_al">752,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52</text:p>
                </table:table-cell>
                <table:table-cell table:style-name="entry" table:number-rows-spanned="1" table:number-columns-spanned="1">
                  <text:p text:style-name="table_al">183,9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3. MEST SILO / KELDE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2</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57</text:p>
                </table:table-cell>
                <table:table-cell table:style-name="entry" table:number-rows-spanned="1" table:number-columns-spanned="1">
                  <text:p text:style-name="table_al">310,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4. (PARKEER)KELDE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83</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46</text:p>
                </table:table-cell>
                <table:table-cell table:style-name="entry" table:number-rows-spanned="1" table:number-columns-spanned="1">
                  <text:p text:style-name="table_al">297,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15</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1</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span text:style-name="nadrukvet">
            <text:span text:style-name="nadrukcur">Behorende bij het raadsbesluit van 15 december 2020 tot vaststelling van de</text:span>
          </text:span>
        </text:p>
          <text:p text:style-name="al">
          <text:span text:style-name="nadrukvet">
            <text:span text:style-name="nadrukcur">Roeb-lijst 2021 als onderdeel van de Legesverordening 2021.</text:span>
          </text:span>
        </text:p>
          <text:p text:style-name="al"/>
          <text:p text:style-name="al">
          <text:span text:style-name="nadrukvet">De raad van de gemeente Waalre,</text:span>
        </text:p>
          <text:p text:style-name="al">de griffier, de voorzitter,</text:p>
          <text:p text:style-name="al"/>
          <text:p text:style-name="al"/>
          <text:p text:style-name="al">W.A. Ernes A.J.W. Boelhouw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74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Gemeentewet]|[1.0:c:BWBR0005416&amp;g=2020-01-01</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03717</meta:user-defined>
    <meta:user-defined meta:name="DCTERMS.alternative">Legesverordening 2021</meta:user-defined>
    <dc:language>nl</dc:language>
    <meta:user-defined meta:name="OVERHEID.Gemeente/DC.spatial">Waalre</meta:user-defined>
    <meta:user-defined meta:name="DC.title">Legesverordening 2021</meta:user-defined>
    <meta:user-defined meta:name="DCTERMS.W3CDTF/DCTERMS.available">2020-12-18</meta:user-defined>
    <meta:user-defined meta:name="DCTERMS.W3CDTF/OVERHEIDop.jaargang">2020</meta:user-defined>
    <meta:user-defined meta:name="OVERHEIDop.publicationIssue">337492</meta:user-defined>
    <meta:user-defined meta:name="OVERHEIDop.betreftRegeling">CVDR649015_1</meta:user-defined>
    <meta:user-defined meta:name="xs:date/OVERHEIDop.startdatum">2020-12-19</meta:user-defined>
    <meta:user-defined meta:name="OVERHEIDop.GmbID/DC.identifier">gmb-2020-337492</meta:user-defined>
    <meta:user-defined meta:name="OVERHEIDop.versieInformatie"/>
  </office:meta>
</office:document-meta>
</file>