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nootberg 8, 3755 BP, het plaatsen van een erfafscheiding d.m.v. 2 gemetselde poeren en een schuifhek en het realiser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lnootberg 8, 3755 BP, het plaatsen van een erfafscheiding d.m.v. 2 gemetselde poeren en een schuifhek en het realiseren van een nieuwe inrit, ingekomen 9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3749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9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9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614.435 473125.082</meta:user-defined>
    <meta:user-defined meta:name="DC.title">Aangevraagde omgevingsvergunning Walnootberg 8, 3755 BP, het plaatsen van een erfafscheiding d.m.v. 2 gemetselde poeren en een schuifhek en het realiseren van een nieuwe inrit</meta:user-defined>
    <meta:user-defined meta:name="OVERHEID.PostcodeHuisnummer/OVERHEIDop.postcodeHuisnummer">3755BP 8</meta:user-defined>
    <meta:user-defined meta:name="OVERHEIDop.straatnaam">Walnootberg</meta:user-defined>
    <meta:user-defined meta:name="OVERHEIDop.woonplaats">Eemnes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490</meta:user-defined>
    <meta:user-defined meta:name="OVERHEIDop.GmbID/DC.identifier">gmb-2020-337490</meta:user-defined>
    <meta:user-defined meta:name="OVERHEIDop.versieInformatie"/>
  </office:meta>
</office:document-meta>
</file>