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7-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7-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7-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7-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office:automatic-styles>
  <office:body>
    <office:text>
      <text:p text:style-name="new_page_staatscourant"/>
      <text:p text:style-name="single-kop-titel">Perioden vuur stoken onder voorwaarden, zonder ontheff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stoken van snoei- en sprokkelhout zonder ontheffing.</text:span>
          </text:p>
            <text:p text:style-name="common-al">Op basis van artikel 5:34 van de Algemene plaatselijke verordening (verder: APV) is het college van burgemeester en wethouders bevoegd om perioden aan te wijzen waarin het verbod om in de APV bepaalde afvalstoffen te verbranden niet geldt. Het college heeft besloten om voor het jaar 2021 de volgende perioden aan te wijzen:</text:p>
            <text:list text:style-name="id1-3-2-1-1-3">
              <text:list-item text:style-override="id1-3-2-1-1-3-1">
                <text:number>1.</text:number>
                <text:p text:style-name="al">de hele maand maart 2021;</text:p>
              </text:list-item>
              <text:list-item text:style-override="id1-3-2-1-1-3-2">
                <text:number>2.</text:number>
                <text:p text:style-name="al">de hele maand november 2021.</text:p>
              </text:list-item>
            </text:list>
            <text:p text:style-name="common-al">
            <text:span text:style-name="nadrukvet"/>
          </text:p>
            <text:p text:style-name="common-al">
            <text:span text:style-name="nadrukvet">
              <text:span text:style-name="nadrukvet">Voorwaarden met betrekking tot stoken van snoei- en sprokkelhout</text:span>
            </text:span>
          </text:p>
            <text:p text:style-name="common-al"> Het stoken van snoei- en sprokkelhout mag alleen onder voorwaarden. Deze voorwaarden staan in het gemeentelijk stookbeleid. Deze voorwaarden zijn: <text:span text:style-name="nadrukvet"/></text:p>
            <text:list text:style-name="id1-3-2-1-1-7">
              <text:list-item text:style-override="id1-3-2-1-1-7-1">
                <text:number>1.</text:number>
                <text:p text:style-name="al">Er mag alleen tussen zonsopgang en zonsondergang worden gestookt.</text:p>
              </text:list-item>
              <text:list-item text:style-override="id1-3-2-1-1-7-2">
                <text:number>2.</text:number>
                <text:p text:style-name="al">De stooklocatie, behoudens voor St. Maartensvuren en kerstboomverbranding, bevindt zich buiten de bebouwde kom. </text:p>
              </text:list-item>
              <text:list-item text:style-override="id1-3-2-1-1-7-3">
                <text:number>3.</text:number>
                <text:p text:style-name="al">Alleen de in de APV genoemde afvalstoffen mogen worden verbrand.</text:p>
              </text:list-item>
              <text:list-item text:style-override="id1-3-2-1-1-7-4">
                <text:number>4.</text:number>
                <text:p text:style-name="al">Om uitloging naar de bodem te voorkomen moeten de afgekoelde asresten binnen twee dagen na het branden van het snoeihout worden verwijderd. De asresten moeten zodanig worden opgeslagen dat geen direct contact met de bodem mogelijk is. De asresten moeten als bedrijfsafval worden afgevoerd.</text:p>
              </text:list-item>
              <text:list-item text:style-override="id1-3-2-1-1-7-5">
                <text:number>5.</text:number>
                <text:p text:style-name="al">Bij fase 2 is het verboden, vanwege brandgevaar, om te stoken. Voordat u wilt gaan stoken dient u na te gaan of er sprake is van fase 2 op de site <text:a xlink:href="https://www.natuurbrandrisico.nl/" xlink:type="simple">https://www.natuurbrandrisico.nl/</text:a>.</text:p>
              </text:list-item>
              <text:list-item text:style-override="id1-3-2-1-1-7-6">
                <text:number>6.</text:number>
                <text:p text:style-name="al">Er mag ten hoogste 15 m³ hout verbrand worden. </text:p>
              </text:list-item>
              <text:list-item text:style-override="id1-3-2-1-1-7-7">
                <text:number>7.</text:number>
                <text:p text:style-name="al">De stookplaats is op minstens 30 meter afstand van gebouwen, bovengrondse tanks en bomen gelegen.</text:p>
              </text:list-item>
              <text:list-item text:style-override="id1-3-2-1-1-7-8">
                <text:number>8.</text:number>
                <text:p text:style-name="al">De stookplaats is op minstens 100 meter afstand van bos, heide of brandgevaarlijke objecten gelegen.</text:p>
              </text:list-item>
              <text:list-item text:style-override="id1-3-2-1-1-7-9">
                <text:number>9.</text:number>
                <text:p text:style-name="al">Er mag niet meer dan één brandstapel tegelijkertijd worden aangestoken en worden verbrand.</text:p>
              </text:list-item>
              <text:list-item text:style-override="id1-3-2-1-1-7-10">
                <text:number>10.</text:number>
                <text:p text:style-name="al">De verbranding mag alleen plaatsvinden onder voortdurende controle van een meerderjarig persoon. Deze persoon moet in het bezit zijn van onderhavige ontheffing en deze op verzoek tonen aan brandweer, politie en/of gemeentelijke milieu-medewerkers.</text:p>
              </text:list-item>
              <text:list-item text:style-override="id1-3-2-1-1-7-11">
                <text:number>11.</text:number>
                <text:p text:style-name="al">Bij het onbeheersbaar worden van de brand waarschuwt de onder het vorige voorschrift genoemde persoon de brandweer via het centrale alarmnummer 112.</text:p>
              </text:list-item>
              <text:list-item text:style-override="id1-3-2-1-1-7-12">
                <text:number>12.</text:number>
                <text:p text:style-name="al">Als hulpbrandstof bij het aansteken mag alleen stro of papier worden gebruikt.</text:p>
              </text:list-item>
              <text:list-item text:style-override="id1-3-2-1-1-7-13">
                <text:number>13.</text:number>
                <text:p text:style-name="al">De ontstekingsbron mag geen grotere omvang hebben dan die van een handfakkel of gasbrander.</text:p>
              </text:list-item>
              <text:list-item text:style-override="id1-3-2-1-1-7-14">
                <text:number>14.</text:number>
                <text:p text:style-name="al">De van de brandstapel vrijkomende rook verbrandingsgassen en vliegvuur mogen geen verkeersonveilige situatie op de openbare weg veroorzaken, dan wel leiden tot hinder of overlast bij omwonenden. </text:p>
              </text:list-item>
              <text:list-item text:style-override="id1-3-2-1-1-7-15">
                <text:number>15.</text:number>
                <text:p text:style-name="al">Verbranding is niet toegestaan bij mist of indien de windkracht meer dan 5 Beaufort bedraagt.</text:p>
              </text:list-item>
              <text:list-item text:style-override="id1-3-2-1-1-7-16">
                <text:number>16.</text:number>
                <text:p text:style-name="al">Tijdens de verbranding dienen voldoende brandblusmiddelen aanwezig te zijn om het vuur te kunnen blussen of te controleren. </text:p>
              </text:list-item>
              <text:list-item text:style-override="id1-3-2-1-1-7-17">
                <text:number>17.</text:number>
                <text:p text:style-name="al">De toezichthouder draagt er zorg voor dat de brandende resten van de brandstapel worden geblust alvorens het toezicht wordt beëindigd. </text:p>
              </text:list-item>
              <text:list-item text:style-override="id1-3-2-1-1-7-18">
                <text:number>18.</text:number>
                <text:p text:style-name="al">Aanwijzingen van brandweer, politie en/of gemeentelijke milieu-medewerkers moeten in het kader van de openbare orde en de veiligheid worden opgevolgd.  </text:p>
              </text:list-item>
            </text:list>
            <text:p text:style-name="common-al">Voor nadere informatie kunt u contact opnemen met de heer Bas Konings, afdeling Wonen Werken en Leven, telefoonnummer 0478-523333.</text:p>
            <text:p text:style-name="common-al">
            <text:span text:style-name="nadrukvet"/>
          </text:p>
            <text:p text:style-name="common-al">
            <text:span text:style-name="nadrukvet">Rechtsmiddelen</text:span>
          </text:p>
            <text:p text:style-name="common-al">Bent u het met dit besluit niet eens, dan kunt u hiertegen bezwaar maken.</text:p>
            <text:p text:style-name="common-al">Dit kan via <text:a xlink:href="http://www.venray.nl/" xlink:type="simple">www.venray.nl</text:a> &gt; ‘Meldingen, klacht, bezwaar en zienswijze' &gt; 'Bezwaarschrift indienen'. U logt dan in met uw DigiD-code. Ook kunt u schriftelijk bezwaar indienen. Dat doet u door een gemotiveerd bezwaarschrift te sturen aan burgemeester en wethouders van Venray, Postbus 500, 5800 AM Venray.</text:p>
            <text:p text:style-name="common-al">Het bezwaarschrift moet zijn ondertekend en tenminste bevatten:</text:p>
            <text:p text:style-name="common-al">- de datum;</text:p>
            <text:p text:style-name="common-al">- naam en adres van degene die bezwaar maakt;</text:p>
            <text:p text:style-name="common-al">- een omschrijving van het besluit waartegen het bezwaar is gericht;</text:p>
            <text:p text:style-name="common-al">- de redenen waarom u het niet eens bent met het besluit.</text:p>
            <text:p text:style-name="common-al">Het bezwaarschrift moet zijn ontvangen binnen zes weken na de datum van verzending van het besluit waartegen bezwaar wordt gemaakt.</text:p>
            <text:p text:style-name="common-al">Ook dient u zo mogelijk een kopie van het bestreden besluit mee te sturen.</text:p>
            <text:p text:style-name="common-al">Voorts is van belang dat het maken van bezwaar de werking van het besluit niet schorst. Indien u bezwaar heeft gemaakt en een spoedeisend belang heeft bij het voorkomen van onomkeerbare gevolgen van het besluit dan kunt u bij de Voorzieningenrechter van de rechtbank Limburg, Postbus 950, 6040 AZ Roermond, een verzoek om voorlopige voorziening indienen. Voor het in behandeling nemen van een verzoek om voorlopige voorziening is griffierecht verschuldigd. Nadere informatie hierover kunt u verkrijgen via de griffie van de rechtbank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37488</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488</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488</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Venray</meta:user-defined>
    <meta:user-defined meta:name="OVERHEID.Informatietype/DC.type">officiële publicatie</meta:user-defined>
    <meta:user-defined meta:name="OVERHEIDgvop.Informatietype/DC.type">Beschikkingen | afhandeling</meta:user-defined>
    <meta:user-defined meta:name="OVERHEID.Gemeente/DCTERMS.publisher">Venray</meta:user-defined>
    <meta:user-defined meta:name="OVERHEID.Gemeente/OVERHEID.authority">Venray</meta:user-defined>
    <meta:user-defined meta:name="OVERHEID.TaxonomieBeleidsagenda/OVERHEID.category">Openbare orde en veiligheid | Organisatie en beleid</meta:user-defined>
    <dc:language>nl</dc:language>
    <meta:user-defined meta:name="OVERHEID.EPSG28992/DC.spatial">195839.006 393469.941</meta:user-defined>
    <meta:user-defined meta:name="DC.title">Perioden vuur stoken onder voorwaarden, zonder ontheffing.</meta:user-defined>
    <meta:user-defined meta:name="OVERHEID.PostcodeHuisnummer/OVERHEIDop.postcodeHuisnummer">5801CS 2</meta:user-defined>
    <meta:user-defined meta:name="OVERHEIDop.straatnaam">Heuvelstraat</meta:user-defined>
    <meta:user-defined meta:name="OVERHEIDop.woonplaats">Venray</meta:user-defined>
    <meta:user-defined meta:name="DCTERMS.W3CDTF/DCTERMS.available">2020-12-18</meta:user-defined>
    <meta:user-defined meta:name="DCTERMS.W3CDTF/OVERHEIDop.jaargang">2020</meta:user-defined>
    <meta:user-defined meta:name="OVERHEIDop.publicationIssue">337488</meta:user-defined>
    <meta:user-defined meta:name="OVERHEIDop.GmbID/DC.identifier">gmb-2020-337488</meta:user-defined>
    <meta:user-defined meta:name="OVERHEIDop.versieInformatie"/>
  </office:meta>
</office:document-meta>
</file>