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erlen - Beleidsregel van burgemeester en wethouders van Heerlen houdende bepalingen met betrekking tot Cultuureducatie met Kwaliteit in het primair onderwijs schooljaar 2020-2021 (Beleidsregel subsidie cultuureducatie met kwaliteit in het primair onderwijs Heerlen schooljaar 2020-2021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oel</text:p>
            <text:p text:style-name="al">Het bevorderen van de deelname aan het programma Cultuureducatie met Kwaliteit in het primair onderwijs, door in Heerlen gevestigde scholen voor primair onderwijs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Subsidiabele kosten</text:p>
            <text:p text:style-name="al">De kosten voor deelname aan PIT (PIT is het vierjarig programma voor cultuureducatie dat door SCHUNCK wordt uitgevoerd), die gedurende het tijdvak genoemd in artikel 7 worden gemaak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Hoogte subsidie</text:p>
            <text:list text:style-name="id1-3-2-2-4-2">
              <text:list-item text:style-override="id1-3-2-2-4-2-1">
                <text:number>1.</text:number>
                <text:p text:style-name="al">De te verstrekken subsidie bedraagt € 4,00 per leerling.</text:p>
              </text:list-item>
              <text:list-item text:style-override="id1-3-2-2-4-2-2">
                <text:number>2.</text:number>
                <text:p text:style-name="al">Voor de bepaling van het in eerste bedoelde aantal leerlingen geldt het aantal leerlingen dat is ingeschreven op de peildatum 1 oktober 2019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Aanvragen</text:p>
            <text:list text:style-name="id1-3-2-2-5-2">
              <text:list-item text:style-override="id1-3-2-2-5-2-1">
                <text:number>1.</text:number>
                <text:p text:style-name="al">Aanvragen worden ingediend voor 11 januari 2021.</text:p>
              </text:list-item>
              <text:list-item text:style-override="id1-3-2-2-5-2-2">
                <text:number>2.</text:number>
                <text:p text:style-name="al">Aanvragen kunnen alleen worden ingediend voor deelname tijdens het schooljaar 2020-2021.</text:p>
              </text:list-item>
              <text:list-item text:style-override="id1-3-2-2-5-2-3">
                <text:number>3.</text:number>
                <text:p text:style-name="al">De aanvraag moet vergezeld gaan van een begroting waaruit minimaal de inzet van de eigen middelen uit de prestatiebox blijkt, aangevuld met de aangevraagde subsidie voor PIT.</text:p>
              </text:list-item>
              <text:list-item text:style-override="id1-3-2-2-5-2-4">
                <text:number>4.</text:number>
                <text:p text:style-name="al">De aanvraag moet vergezeld worden van een bewijs van deelname aan PIT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Subsidieplafond</text:p>
            <text:p text:style-name="al">Voor deze regeling geldt een subsidieplafond als bedoeld in artikel 4:25 van de Algemene wet bestuursrecht van € 15.000,00. Bij overschrijding van het beschikbare budget wordt een voor elke aanvrager gelijkluidend algemeen kortingspercentage toegepast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Intrekking oude regeling</text:p>
            <text:p text:style-name="al">De Beleidsregel cultuureducatie in het primair onderwijs 2017-2020 wordt ingetrokken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Geldigheidsduur</text:p>
            <text:p text:style-name="al">Recht op subsidie bestaat uitsluitend voor de periode van 20 augustus 2020 tot 30 juli 2021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Citeertitel</text:p>
            <text:p text:style-name="al">Deze regeling kan worden aangehaald als: Beleidsregel subsidie cultuureducatie met kwaliteit in het primair onderwijs Heerlen schooljaar 2020-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college van burgemeester en wethouders der gemeente Heerlen van 15 december 2020.</text:span></text:p>
            <text:p><text:span text:style-name="functie">de burgemeester, </text:span></text:p>
            <text:p><text:span text:style-name="functie">drs. R. Wever</text:span></text:p>
            <text:p><text:span text:style-name="functie">De secretaris a.i. </text:span></text:p>
            <text:p><text:span text:style-name="functie">L. Schouterd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748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8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8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5/xml/MC-DRP-Beleidsregel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Onderwijs en wetenschap | Organisatie en beleid</meta:user-defined>
    <meta:user-defined meta:name="DC.source">Algemene wet bestuursrecht]|[1.0:c:BWBR0005537&amp;g=2020-07-01</meta:user-defined>
    <meta:user-defined meta:name="OVERHEIDop.referentienummer">OBM-20000113</meta:user-defined>
    <meta:user-defined meta:name="DCTERMS.alternative">Beleidsregel subsidie cultuureducatie met kwaliteit in het primair onderwijs Heerlen schooljaar 2020-2021</meta:user-defined>
    <dc:language>nl</dc:language>
    <meta:user-defined meta:name="OVERHEID.Gemeente/DC.spatial">Heerlen</meta:user-defined>
    <meta:user-defined meta:name="DC.title">Gemeente Heerlen - Beleidsregel van burgemeester en wethouders van Heerlen houdende bepalingen met betrekking tot Cultuureducatie met Kwaliteit in het primair onderwijs schooljaar 2020-2021 (Beleidsregel subsidie cultuureducatie met kwaliteit in het primair onderwijs Heerlen schooljaar 2020-2021)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483</meta:user-defined>
    <meta:user-defined meta:name="OVERHEIDop.betreftRegeling">CVDR649013_1</meta:user-defined>
    <meta:user-defined meta:name="xs:date/OVERHEIDop.startdatum">2020-12-19</meta:user-defined>
    <meta:user-defined meta:name="OVERHEIDop.GmbID/DC.identifier">gmb-2020-337483</meta:user-defined>
    <meta:user-defined meta:name="OVERHEIDop.versieInformatie"/>
  </office:meta>
</office:document-meta>
</file>