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2020 Geo-basisregistraties BAG, BGT en BRO </text:p>
      <text:section text:name="regeling_id1-3-2" text:style-name="regeling">
        <text:section text:name="aanhef_id1-3-2-1" text:style-name="aanhef">
          <text:section text:name="preambule_id1-3-2-1-1" text:style-name="preambule">
            <text:p text:style-name="al"/>
            <text:p text:style-name="al">Burgemeester en wethouders van de gemeente Papendrecht;</text:p>
            <text:p text:style-name="al"/>
            <text:p text:style-name="al">Overwegende:</text:p>
            <text:list text:style-name="id1-3-2-1-1-5">
              <text:list-item text:style-override="id1-3-2-1-1-5-1">
                <text:number>•</text:number>
                <text:p text:style-name="al">dat zij het raadzaam achten de functietitulatuur aan te passen aan die welke in de praktijk sindsdien is gegroeid en die in dit mandaatbesluit ook aan te passen;</text:p>
              </text:list-item>
            </text:list>
            <text:p text:style-name="al"/>
            <text:list text:style-name="id1-3-2-1-1-7">
              <text:list-item text:style-override="id1-3-2-1-1-7-1">
                <text:number>•</text:number>
                <text:p text:style-name="al">dat het daarnaast wenselijk is om in dit mandaatbesluit vast te leggen, dat het voor de uitvoering van de in dit mandaatbesluit genoemde artikelen door het gemandateerde teamleider van het team Beheer, in verband met detaillering en omvang, het dagelijks toezicht op die uitvoering zal verlopen via de aan zijn team verbonden senior beleidsmedewerker beheer en geo-informatie;</text:p>
              </text:list-item>
            </text:list>
            <text:p text:style-name="al"/>
            <text:p text:style-name="al">Gelet op:</text:p>
            <text:list text:style-name="id1-3-2-1-1-10">
              <text:list-item text:style-override="id1-3-2-1-1-10-1">
                <text:number>•</text:number>
                <text:p text:style-name="al">artikel 10:1 van de Algemene wet bestuursrecht;</text:p>
              </text:list-item>
              <text:list-item text:style-override="id1-3-2-1-1-10-2">
                <text:number>•</text:number>
                <text:p text:style-name="al">artikel 10:3, eerste lid van de Algemene wet bestuursrecht;</text:p>
              </text:list-item>
              <text:list-item text:style-override="id1-3-2-1-1-10-3">
                <text:number>•</text:number>
                <text:p text:style-name="al">artikel 10:9 en 10.12 van de Algemene wet bestuursrecht;</text:p>
              </text:list-item>
              <text:list-item text:style-override="id1-3-2-1-1-10-4">
                <text:number>•</text:number>
                <text:p text:style-name="al">de Verordening naamgeving en nummering Papendrecht;</text:p>
              </text:list-item>
              <text:list-item text:style-override="id1-3-2-1-1-10-5">
                <text:number>•</text:number>
                <text:p text:style-name="al">het bepaalde in de Wet BAG (basisregistratie adressen en gebouwen), de Wet BGT (basisregistratie grootschalige topografie) en de Wet BRO (basisregistratie ondergrond).</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regeling wordt verstaan onder:</text:p>
            <text:list text:style-name="id1-3-2-2-1-3">
              <text:list-item text:style-override="id1-3-2-2-1-3-1">
                <text:number>•</text:number>
                <text:p text:style-name="al">college: het college van burgemeester en wethouders van de gemeente Papendrecht;</text:p>
              </text:list-item>
              <text:list-item text:style-override="id1-3-2-2-1-3-2">
                <text:number>•</text:number>
                <text:p text:style-name="al">Geo-basisregistraties: de basisregistraties BAG, BGT, BRO</text:p>
              </text:list-item>
              <text:list-item text:style-override="id1-3-2-2-1-3-3">
                <text:number>•</text:number>
                <text:p text:style-name="al">Wet BAG: de Wet basisregistratie adressen en gebouwen;</text:p>
              </text:list-item>
              <text:list-item text:style-override="id1-3-2-2-1-3-4">
                <text:number>•</text:number>
                <text:p text:style-name="al">Wet BGT: de Wet basisregistratie grootschalige topografie;</text:p>
              </text:list-item>
              <text:list-item text:style-override="id1-3-2-2-1-3-5">
                <text:number>•</text:number>
                <text:p text:style-name="al">Wet BRO; de Wet basisregistratie ondergrond.</text:p>
              </text:list-item>
            </text:list>
          </text:section>
          <text:section text:name="artikel_id1-3-2-2-2" text:style-name="artikel">
            <text:p text:style-name="artikel_kop_titel"><text:span text:style-name="artikel_kop_label">Artikel</text:span> <text:span text:style-name="artikel_kop_nr">2</text:span> – Reikwijdte Mandaatbesluit</text:p>
            <text:p text:style-name="al">Voor de toepassing van deze regeling en de daarop rustende bepalingen wordt met mandaat gelijkgesteld de verlening van volmacht en machtiging.</text:p>
          </text:section>
          <text:section text:name="artikel_id1-3-2-2-3" text:style-name="artikel">
            <text:p text:style-name="artikel_kop_titel"><text:span text:style-name="artikel_kop_label">Artikel</text:span> <text:span text:style-name="artikel_kop_nr">3</text:span> - Ambtenaren belast met de regie en het beheer van de Geo basisregistraties </text:p>
            <text:list text:style-name="id1-3-2-2-3-2">
              <text:list-item text:style-override="id1-3-2-2-3-2-1">
                <text:number>1.</text:number>
                <text:p text:style-name="al">Als regisseur (bronhouder) van de Geo-basisregistraties de teamleider van het team Beheer aan te wijzen.</text:p>
              </text:list-item>
              <text:list-item text:style-override="id1-3-2-2-3-2-2">
                <text:number>2.</text:number>
                <text:p text:style-name="al">Als plaatsvervangend regisseur (bronhouder) van de Geo-basisregistraties aan te wijzen de senior beleidsmedewerker beheer en geo-informatie van het team Beheer.</text:p>
              </text:list-item>
              <text:list-item text:style-override="id1-3-2-2-3-2-3">
                <text:number>3.</text:number>
                <text:p text:style-name="al">Als beheerders van de Geo-basisregistratie aan te wijzen de medewerkers gegevensbeheer van het team Beheer; en voorts te bepalen, dat de medewerkers gegevensbeheer elkaar over en weer zullen vervangen.</text:p>
              </text:list-item>
            </text:list>
          </text:section>
          <text:section text:name="artikel_id1-3-2-2-4" text:style-name="artikel">
            <text:p text:style-name="artikel_kop_titel"><text:span text:style-name="artikel_kop_label">Artikel</text:span> <text:span text:style-name="artikel_kop_nr">4</text:span> – Bevoegdheden BAG</text:p>
            <text:list text:style-name="id1-3-2-2-4-2">
              <text:list-item text:style-override="id1-3-2-2-4-2-1">
                <text:number>1.</text:number>
                <text:p text:style-name="al">De regisseur van de Geo-basisregistraties mandaat te verlenen en onder-mandaat te verlenen aan de beheerders om de navolgende taken en bevoegdheden in het kader van de wet BAG, namens burgemeester en wethouders uit te voeren:</text:p>
              </text:list-item>
              <text:list-item text:style-override="id1-3-2-2-4-2-2">
                <text:number>a.</text:number>
                <text:p text:style-name="al">het opstellen van ambtelijke verklaringen;</text:p>
              </text:list-item>
              <text:list-item text:style-override="id1-3-2-2-4-2-3">
                <text:number>b.</text:number>
                <text:p text:style-name="al">het toetsen van (overige) brondocumenten aan de vereisten voor inschrijving ingevolge artikel 11 van de Wet BAG; </text:p>
              </text:list-item>
              <text:list-item text:style-override="id1-3-2-2-4-2-4">
                <text:number>c.</text:number>
                <text:p text:style-name="al">het uitgeven van inschrijfnummers en identificatienummers;</text:p>
              </text:list-item>
              <text:list-item text:style-override="id1-3-2-2-4-2-5">
                <text:number>d.</text:number>
                <text:p text:style-name="al">het, op grond van het bepaalde in artikel 10, tweede lid, van de Wet BAG, inschrijven van de in of op grond van artikel 10, eerste lid van de Wet BAG aangewezen brondocumenten in het adressenregister dan wel het gebouwenregister;</text:p>
              </text:list-item>
              <text:list-item text:style-override="id1-3-2-2-4-2-6">
                <text:number>e.</text:number>
                <text:p text:style-name="al">het ingevolge artikel 9 van de Wet BAG verzorgen van een zodanige opzet van het adressenregister en het gebouwenregister, dat de inhoud daarvan duurzaam kan worden bewaard en te allen tijde binnen een redelijke termijn raadpleegbaar en beschikbaar is;</text:p>
              </text:list-item>
              <text:list-item text:style-override="id1-3-2-2-4-2-7">
                <text:number>f.</text:number>
                <text:p text:style-name="al">het, ingevolge artikel 14 van de Wet BAG, zorgdragen voor een goede beschikbaarheid, werking en beveiliging van de adressenregistratie respectievelijk gebouwenregistratie;</text:p>
              </text:list-item>
              <text:list-item text:style-override="id1-3-2-2-4-2-8">
                <text:number>g.</text:number>
                <text:p text:style-name="al">het op basis van de brondocumenten opnemen van gegevens in de adressenregistratie en de gebouwenregistratie overeenkomstig de voorschriften uit de artikelen 14 en 15 van de Wet BAG;</text:p>
              </text:list-item>
              <text:list-item text:style-override="id1-3-2-2-4-2-9">
                <text:number>h.</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4-2-10">
                <text:number>i.</text:number>
                <text:p text:style-name="al">het onderhouden dan wel doen onderhouden van het berichtenverkeer met de Landelijke Voorziening BAG zoals bedoeld in artikel 31 van de Wet BAG;</text:p>
              </text:list-item>
              <text:list-item text:style-override="id1-3-2-2-4-2-11">
                <text:number>j.</text:number>
                <text:p text:style-name="al">het op verzoek van een ieder verlenen van inzage in het adressenregister, het gebouwenregister, de adressenregistratie respectievelijk de gebouwenregistratie opgenomen gegevens zoals bedoeld in artikel 32, eerste lid onder a van de Wet BAG;</text:p>
              </text:list-item>
              <text:list-item text:style-override="id1-3-2-2-4-2-12">
                <text:number>k.</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item text:style-override="id1-3-2-2-4-2-13">
                <text:number/>
                <text:p text:style-name="al"/>
              </text:list-item>
              <text:list-item text:style-override="id1-3-2-2-4-2-14">
                <text:number>2.</text:number>
                <text:p text:style-name="al">Ambtenaren belast met vaststelling definitieve BAG geometrie</text:p>
                <text:list text:style-name="id1-3-2-2-4-2-14-3">
                  <text:list-item text:style-override="id1-3-2-2-4-2-14-3-1">
                    <text:number>a.</text:number>
                    <text:p text:style-name="al">Als ambtenaar aangewezen voor de vaststelling van de definitieve geometrie van panden en verblijfsobjecten, zoals bedoeld in artikel 8 van de Wet BAG aan te wijzen de teamleider van het team Beheer;</text:p>
                  </text:list-item>
                  <text:list-item text:style-override="id1-3-2-2-4-2-14-3-2">
                    <text:number>b.</text:number>
                    <text:p text:style-name="al">onder zijn verantwoordelijkheid (onder-mandaat) de senior beleidsmedewerker beheer en geo-informatie of diens vervanger, de medewerker gegevensbeheer van het team Beheer, met de feitelijke definitieve vaststelling van de geometrie te belasten.</text:p>
                  </text:list-item>
                </text:list>
              </text:list-item>
              <text:list-item text:style-override="id1-3-2-2-4-2-15">
                <text:number/>
                <text:p text:style-name="al"/>
              </text:list-item>
              <text:list-item text:style-override="id1-3-2-2-4-2-16">
                <text:number>3.</text:number>
                <text:p text:style-name="al">Ambtenaren bevoegd tot het maken van een proces-verbaal van constatering zoals bedoeld in artikel 10, eerste lid, onder b van de Wet BAG</text:p>
                <text:list text:style-name="id1-3-2-2-4-2-16-3">
                  <text:list-item text:style-override="id1-3-2-2-4-2-16-3-1">
                    <text:number>a.</text:number>
                    <text:p text:style-name="al">Als ambtenaren bevoegd tot het opmaken van een proces-verbaal van constatering zoals bedoeld in artikel 10, eerste lid, onder b van de Wet basisregistratie en adressen, aan te wijzen:</text:p>
                  </text:list-item>
                </text:list>
              </text:list-item>
              <text:list-item text:style-override="id1-3-2-2-4-2-17">
                <text:number>•</text:number>
                <text:p text:style-name="al">de directeur Gemeentebelastingen Drechtsteden;</text:p>
              </text:list-item>
              <text:list-item text:style-override="id1-3-2-2-4-2-18">
                <text:number>•</text:number>
                <text:p text:style-name="al">de teamleiders van de teams Beheer en Ruimtelijke Ontwikkeling; </text:p>
              </text:list-item>
              <text:list-item text:style-override="id1-3-2-2-4-2-19">
                <text:number>•</text:number>
                <text:p text:style-name="al">onder verantwoordelijkheid van deze teamleiders:</text:p>
              </text:list-item>
              <text:list-item text:style-override="id1-3-2-2-4-2-20">
                <text:number>•</text:number>
                <text:p text:style-name="al">de ambtenaren belast met bouwtoezicht;</text:p>
              </text:list-item>
              <text:list-item text:style-override="id1-3-2-2-4-2-21">
                <text:number>•</text:number>
                <text:p text:style-name="al">de ambtenaren belast met het inwinnen van de geometrie van BAG objecten;</text:p>
                <text:list text:style-name="id1-3-2-2-4-2-21-3">
                  <text:list-item text:style-override="id1-3-2-2-4-2-21-3-1">
                    <text:number>b.</text:number>
                    <text:p text:style-name="al">Te bepalen, dat deze functionarissen elkaar zo nodig over en weer zullen vervangen.</text:p>
                  </text:list-item>
                </text:list>
              </text:list-item>
              <text:list-item text:style-override="id1-3-2-2-4-2-22">
                <text:number/>
                <text:p text:style-name="al"/>
              </text:list-item>
              <text:list-item text:style-override="id1-3-2-2-4-2-23">
                <text:number>4.</text:number>
                <text:p text:style-name="al">Ambtenaren bevoegd tot het opmaken van schriftelijke verklaringstrekkende tot signalering van wijzigingen in de feitelijke situatie die van invloed zijn op de gebouwenregistratie en die in een ander krachtens de wet BAG aangewezen brondocumenten zijn opgenomen</text:p>
                <text:list text:style-name="id1-3-2-2-4-2-23-3">
                  <text:list-item text:style-override="id1-3-2-2-4-2-23-3-1">
                    <text:number>a.</text:number>
                    <text:p text:style-name="al">Als ambtenaren bevoegd tot het opmaken van schriftelijke verklaringen strekkende tot signalering van wijzigingen enz., aan te wijzen:</text:p>
                  </text:list-item>
                </text:list>
              </text:list-item>
              <text:list-item text:style-override="id1-3-2-2-4-2-24">
                <text:number>•</text:number>
                <text:p text:style-name="al">de teamleider van het team Beheer;</text:p>
              </text:list-item>
              <text:list-item text:style-override="id1-3-2-2-4-2-25">
                <text:number>•</text:number>
                <text:p text:style-name="al">de onder Artikel 1, lid 3 en 4 genoemde beheerders, die elkaar over en weer zullen vervangen;</text:p>
              </text:list-item>
              <text:list-item text:style-override="id1-3-2-2-4-2-26">
                <text:number>•</text:number>
                <text:p text:style-name="al">de directeur Gemeentebelastingen Drechtsteden;</text:p>
              </text:list-item>
              <text:list-item text:style-override="id1-3-2-2-4-2-27">
                <text:number>•</text:number>
                <text:p text:style-name="al">de ambtenaren belast met het bouwtoezicht.</text:p>
              </text:list-item>
              <text:list-item text:style-override="id1-3-2-2-4-2-28">
                <text:number/>
                <text:p text:style-name="al"/>
              </text:list-item>
              <text:list-item text:style-override="id1-3-2-2-4-2-29">
                <text:number>5.</text:number>
                <text:p text:style-name="al">Nummergeving in de openbare ruimte</text:p>
                <text:list text:style-name="id1-3-2-2-4-2-29-3">
                  <text:list-item text:style-override="id1-3-2-2-4-2-29-3-1">
                    <text:number>a.</text:number>
                    <text:p text:style-name="al">Mandaat te verlenen aan de teamleider van het team Beheer of diens vervanger en onder zijn verantwoordelijkheid de onder-mandaat voor de feitelijke uitvoering te verlenen aan de:</text:p>
                  </text:list-item>
                </text:list>
              </text:list-item>
              <text:list-item text:style-override="id1-3-2-2-4-2-30">
                <text:number>•</text:number>
                <text:p text:style-name="al">de senior beleidsmedewerker beheer en geo-informatie of diens vervanger, de medewerkers gegevensbeheer van het team Beheer, om de nummers toe te kennen aan de BAG-objecten in de openbare ruimte;</text:p>
              </text:list-item>
            </text:list>
            <text:p text:style-name="al">Te bepalen, dat daarbij de regels dienen te worden gevolgd als vastgelegd in de actuele Nederlandse Norm NEN 1773 (Huisnummers, Wijze van nummeren en plaats).</text:p>
            <text:p text:style-name="al"/>
          </text:section>
          <text:section text:name="artikel_id1-3-2-2-5" text:style-name="artikel">
            <text:p text:style-name="artikel_kop_titel"><text:span text:style-name="artikel_kop_label">Artikel</text:span> <text:span text:style-name="artikel_kop_nr">5</text:span> – Bevoegdheden BGT</text:p>
            <text:list text:style-name="id1-3-2-2-5-2">
              <text:list-item text:style-override="id1-3-2-2-5-2-1">
                <text:number>1.</text:number>
                <text:p text:style-name="al">De regisseur van de Geo-basisregistraties mandaat te verlenen en onder-mandaat te verlenen aan de beheerders om de navolgende taken en bevoegdheden in het kader van de wet BGT, namens burgemeester en wethouders uit te voeren:</text:p>
                <text:list text:style-name="id1-3-2-2-5-2-1-3">
                  <text:list-item text:style-override="id1-3-2-2-5-2-1-3-1">
                    <text:number>a.</text:number>
                    <text:p text:style-name="al">het ingevolge artikel 11 van de Wet BGT zorgdragen voor het bijhouden van de geografische gegevens in de BGT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5-2-1-3-2">
                    <text:number>b.</text:number>
                    <text:p text:style-name="al">het ingevolge artikel 12 van de Wet BGT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5-2-1-3-3">
                    <text:number>c.</text:number>
                    <text:p text:style-name="al">het ingevolge artikel 13 van de Wet BGT voldoen aan de kwaliteitseisen, gesteld in de catalogus als bedoeld in artikel 4 van die wet, bij het leveren van een geografisch gegeven als bedoeld in artikel 11 van die wet;</text:p>
                  </text:list-item>
                  <text:list-item text:style-override="id1-3-2-2-5-2-1-3-4">
                    <text:number>d.</text:number>
                    <text:p text:style-name="al">het ingevolge artikel 14 van de Wet BGT ervoor zorgdragen dat een in de BGT weergegeven geografisch object in overeenstemming is met de fysieke werkelijkheid, binnen de regels ten aanzien van actualiteit die daarover in de catalogus, bedoeld in artikel 4 van die wet worden gesteld;</text:p>
                  </text:list-item>
                  <text:list-item text:style-override="id1-3-2-2-5-2-1-3-5">
                    <text:number>e.</text:number>
                    <text:p text:style-name="al">het ingevolge de artikelen 27 en 28 van de Wet BG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5-2-1-3-6">
                    <text:number>f.</text:number>
                    <text:p text:style-name="al">het ingevolge artikel 30 van de Wet BGT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GT in werking is getred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 Bevoegdheden BRO</text:p>
            <text:list text:style-name="id1-3-2-2-6-2">
              <text:list-item text:style-override="id1-3-2-2-6-2-1">
                <text:number>1.</text:number>
                <text:p text:style-name="al">De regisseur van de Geo-basisregistraties mandaat te verlenen en onder-mandaat te verlenen aan de beheerders om de navolgende taken en bevoegdheden in het kader van de wet BRO, namens burgemeester en wethouders uit te voeren:</text:p>
              </text:list-item>
              <text:list-item text:style-override="id1-3-2-2-6-2-2">
                <text:number>a.</text:number>
                <text:p text:style-name="al">het ingevolge artikel 9, eerste en derde lid, van de Wet BRO aanleveren van een brondocument met betrekking tot de ondergrond van Nederland of het continentaal plat aan de minister;</text:p>
              </text:list-item>
              <text:list-item text:style-override="id1-3-2-2-6-2-3">
                <text:number>b.</text:number>
                <text:p text:style-name="al">het ingevolge artikel 12, tweede lid, van de Wet BRO opnieuw aanleveren van een brondocument aan de minister als op grond van artikel 12, eerste lid, van de Wet BRO een brondocument is teruggezonden;</text:p>
              </text:list-item>
              <text:list-item text:style-override="id1-3-2-2-6-2-4">
                <text:number>c.</text:number>
                <text:p text:style-name="al">het ingevolge artikel 27, eerste lid, van de Wet BRO gebruiken van een authentiek gegeven die in de registratie ondergrond is opgenomen;</text:p>
              </text:list-item>
              <text:list-item text:style-override="id1-3-2-2-6-2-5">
                <text:number>d.</text:number>
                <text:p text:style-name="al">het ingevolge artikel 27, tweede lid, van de Wet BRO gebruiken van een andere gegeven dan een authentiek gegeven;</text:p>
              </text:list-item>
              <text:list-item text:style-override="id1-3-2-2-6-2-6">
                <text:number>e.</text:number>
                <text:p text:style-name="al">het ingevolge artikel 29 van de Wet BRO vragen om verstrekking van een authentiek gegeven die in de registratie ondergrond is opgenomen;</text:p>
              </text:list-item>
              <text:list-item text:style-override="id1-3-2-2-6-2-7">
                <text:number>f.</text:number>
                <text:p text:style-name="al">het ingevolgd artikel 30, eerste lid, van de Wet BRO onder opgave van redenen melden aan d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2-6-2-8">
                <text:number>g.</text:number>
                <text:p text:style-name="al">het ingevolge artikel 30, tweede lid, van de Wet BRO onder opgave van redenen melden aan de minister van gerede twijfel over de schematische weergave van de ondergrond op een bepaalde plaats binnen en in de registratie ondergrond opgenomen authentiek model of over en authentiek gegeven over dat model;</text:p>
              </text:list-item>
              <text:list-item text:style-override="id1-3-2-2-6-2-9">
                <text:number>h.</text:number>
                <text:p text:style-name="al">het ingevolge artikel 30, tweede lid, van de Wet BRO aan de minister doen van een verzoek om het authentiek model tussentijds te actualiseren;</text:p>
              </text:list-item>
              <text:list-item text:style-override="id1-3-2-2-6-2-10">
                <text:number>i.</text:number>
                <text:p text:style-name="al">het, voor zover dat ingevolge artikel 33, tweede lid, van de Wet BRO noodzakelijk is, onderzoeken van het authentiek gegeven en het zo spoedig mogelijk verstrekken van de resultaten van het onderzoek aan de minister, zoals bedoeld in artikel 33, derde lid, van de Wet;</text:p>
              </text:list-item>
              <text:list-item text:style-override="id1-3-2-2-6-2-11">
                <text:number>j.</text:number>
                <text:p text:style-name="al">het aan de minister ter inschrijving aanbieden van een krachtens artikel 9, eerste lid, aangewezen brondocument dat dateert van vóór het tijdstip van inwerkingtreding van de hoofdstukken 2 en 3 van de Wet BRO en de grondslag vormt voor een op dat tijdstip actueel gegeven over een verkenning, gebruiksrecht of constructie dat vóór dat tijdstip niet was opgenomen in de informatiesystemen, zoals bedoeld in artikel 40, eerste lid, van de Wet BRO, uiterlijk tot vijf jaar na genoemd tijdstip.</text:p>
              </text:list-item>
            </text:list>
            <text:p text:style-name="al">
            <text:span text:style-name="nadrukcur">N.B.</text:span>
            <text:span text:style-name="nadrukcur">De beoordeling naar inhoud en voortgang van de uitvoering door de beheerders van bovengenoemde (sub)mandaten wordt belegd bij de senior beleidsmedewerker beheer en geo-informatie van </text:span>
            <text:span text:style-name="nadrukcur">het team B</text:span>
            <text:span text:style-name="nadrukcur">eheer. Deze laatste </text:span>
            <text:span text:style-name="nadrukcur">functionaris </text:span>
            <text:span text:style-name="nadrukcur">rapporteert </text:span>
            <text:span text:style-name="nadrukcur">hierover in ieder geval elk jaar </text:span>
            <text:span text:style-name="nadrukcur">aan college</text:span>
            <text:span text:style-name="nadrukcur"> en gemeenteraad (ENSIA verantwoording)</text:span>
            <text:span text:style-name="nadrukcur"/>
            <text:span text:style-name="nadrukcur">en zo nodig in bijzondere gevallen </text:span>
            <text:span text:style-name="nadrukcur">tussentijds </text:span>
            <text:span text:style-name="nadrukcur">aan </text:span>
            <text:span text:style-name="nadrukcur">de teamleider </text:span>
            <text:span text:style-name="nadrukcur">van </text:span>
            <text:span text:style-name="nadrukcur">het team </text:span>
            <text:span text:style-name="nadrukcur">Beheer.</text:span>
          </text:p>
            <text:p text:style-name="al"/>
          </text:section>
          <text:section text:name="artikel_id1-3-2-2-7" text:style-name="artikel">
            <text:p text:style-name="artikel_kop_titel"><text:span text:style-name="artikel_kop_label">Artikel</text:span> <text:span text:style-name="artikel_kop_nr">7</text:span> - Overige bepalingen</text:p>
            <text:p text:style-name="al">De Algemene mandaatbesluit is van toepassing.</text:p>
            <text:p text:style-name="al"/>
          </text:section>
          <text:section text:name="artikel_id1-3-2-2-8" text:style-name="artikel">
            <text:p text:style-name="artikel_kop_titel"><text:span text:style-name="artikel_kop_label">Artikel</text:span> <text:span text:style-name="artikel_kop_nr">8</text:span> – Inwerkingtreding en citeertitel</text:p>
            <text:list text:style-name="id1-3-2-2-8-2">
              <text:list-item text:style-override="id1-3-2-2-8-2-1">
                <text:number>1.</text:number>
                <text:p text:style-name="al">Dit besluit treedt in werking op 1-1-2021.</text:p>
              </text:list-item>
              <text:list-item text:style-override="id1-3-2-2-8-2-2">
                <text:number>2.</text:number>
                <text:p text:style-name="al">Dit besluit wordt aangehaald als: Mandaatbesluit 2020 Geo-basisregistraties BAG, BGT en BRO Papendrecht.</text:p>
              </text:list-item>
              <text:list-item text:style-override="id1-3-2-2-8-2-3">
                <text:number>3.</text:number>
                <text:p text:style-name="al">Gelijktijdig met de inwerkingtreding van dit besluit wordt Mandaatbesluit uitvoering Wet bag van 22 juni 2010 ingetrokken.</text:p>
              </text:list-item>
              <text:list-item text:style-override="id1-3-2-2-8-2-4">
                <text:number/>
                <text:p text:style-name="al"/>
              </text:list-item>
            </text:list>
            <text:p text:style-name="al">Aldus vastgesteld in de vergadering van 8 december 2020.</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J.M. Ansem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4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DC.source">artikel 10:1 van de Algemene wet bestuursrecht]|[1.0:c:BWBR0005537&amp;artikel=10%3A1&amp;g=2020-07-01</meta:user-defined>
    <meta:user-defined meta:name="DC.source">artikel 10:3 van de Algemene wet bestuursrecht]|[1.0:c:BWBR0005537&amp;artikel=10%3A3&amp;g=2020-07-01</meta:user-defined>
    <meta:user-defined meta:name="DC.source">artikel 10:9 van de Algemene wet bestuursrecht]|[1.0:c:BWBR0005537&amp;artikel=10%3A9&amp;g=2020-07-01</meta:user-defined>
    <meta:user-defined meta:name="DC.source">artikel 10:12 van de Algemene wet bestuursrecht]|[1.0:c:BWBR0005537&amp;artikel=10%3A12&amp;g=2020-07-01</meta:user-defined>
    <meta:user-defined meta:name="DC.source">https://decentrale.regelgeving.overheid.nl/cvdr/xhtmloutput/Historie/Papendrecht/24354/24354_2.html</meta:user-defined>
    <meta:user-defined meta:name="DC.source">https://decentrale.regelgeving.overheid.nl/cvdr/XHTMLoutput/Actueel/Tubbergen/CVDR611473.html</meta:user-defined>
    <meta:user-defined meta:name="DCTERMS.alternative">Mandaatbesluit 2020 Geo-basisregistraties BAG, BGT en BRO Papendrecht</meta:user-defined>
    <dc:language>nl</dc:language>
    <meta:user-defined meta:name="OVERHEID.Gemeente/DC.spatial">Papendrecht</meta:user-defined>
    <meta:user-defined meta:name="DC.title">Mandaatbesluit 2020 Geo-basisregistraties BAG, BGT en BRO</meta:user-defined>
    <meta:user-defined meta:name="DCTERMS.W3CDTF/DCTERMS.available">2020-12-21</meta:user-defined>
    <meta:user-defined meta:name="DCTERMS.W3CDTF/OVERHEIDop.jaargang">2020</meta:user-defined>
    <meta:user-defined meta:name="OVERHEIDop.publicationIssue">337481</meta:user-defined>
    <meta:user-defined meta:name="OVERHEIDop.betreftRegeling">CVDR649012_1</meta:user-defined>
    <meta:user-defined meta:name="OVERHEIDop.GmbID/DC.identifier">gmb-2020-337481</meta:user-defined>
    <meta:user-defined meta:name="xs:date/OVERHEIDop.startdatum">2021-01-01</meta:user-defined>
    <meta:user-defined meta:name="OVERHEIDop.versieInformatie"/>
  </office:meta>
</office:document-meta>
</file>