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cherpenzeel - vergunningsvrij project - uitbouwen van de woning - Ereprijslaan 27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65</text:p>
                  </table:table-cell>
                  <table:table-cell table:style-name="entry" table:number-rows-spanned="1" table:number-columns-spanned="1">
                    <text:p text:style-name="table_al">Ereprijslaan   27 </text:p>
                    <text:p text:style-name="table_al">3925   RW Scherpenzeel</text:p>
                  </table:table-cell>
                  <table:table-cell table:style-name="entry" table:number-rows-spanned="1" table:number-columns-spanned="1">
                    <text:p text:style-name="table_al">het   uitbouwen van de woning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74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20W0065</meta:user-defined>
    <dc:language>nl</dc:language>
    <meta:user-defined meta:name="OVERHEID.EPSG28992/DC.spatial">162455 454364</meta:user-defined>
    <meta:user-defined meta:name="DC.title">Gemeente Scherpenzeel - vergunningsvrij project - uitbouwen van de woning - Ereprijslaan 27, Scherpenzeel</meta:user-defined>
    <meta:user-defined meta:name="OVERHEID.PostcodeHuisnummer/OVERHEIDop.postcodeHuisnummer">3925RW 27</meta:user-defined>
    <meta:user-defined meta:name="OVERHEIDop.straatnaam">Ereprijslaan</meta:user-defined>
    <meta:user-defined meta:name="OVERHEIDop.woonplaats">Scherpenze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748</meta:user-defined>
    <meta:user-defined meta:name="OVERHEIDop.GmbID/DC.identifier">gmb-2020-33748</meta:user-defined>
    <meta:user-defined meta:name="OVERHEIDop.versieInformatie"/>
  </office:meta>
</office:document-meta>
</file>