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langs voetpad Herman Jansenpark in Vriezenveen - VZV00 L 3507- kappen van 3 elzen (ontvangen 16-12-2020, zaaknummer 1700ESUITE60483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angs voetpad Herman Jansenpark in Vriezenveen -VZV00 L 3572-</text:p>
            <text:p text:style-name="common-al">Project: kappen van 3 elzen </text:p>
            <text:p text:style-name="common-al">Ingekomen: 16-12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3747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47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47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3 elzen langs voetpad Herman Jansenpark</meta:user-defined>
    <dc:language>nl</dc:language>
    <meta:user-defined meta:name="OVERHEID.EPSG28992/DC.spatial">239579.538122271 491835.886522016</meta:user-defined>
    <meta:user-defined meta:name="DC.title">Gemeente Twenterand - aanvraag omgevingsvergunning, langs voetpad Herman Jansenpark in Vriezenveen - VZV00 L 3507- kappen van 3 elzen (ontvangen 16-12-2020, zaaknummer 1700ESUITE604832020)</meta:user-defined>
    <meta:user-defined meta:name="OVERHEID.PostcodeHuisnummer/OVERHEIDop.postcodeHuisnummer">7671XW 1</meta:user-defined>
    <meta:user-defined meta:name="OVERHEIDop.straatnaam">Krijgerstraat</meta:user-defined>
    <meta:user-defined meta:name="OVERHEIDop.woonplaats">Vriezenve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7475</meta:user-defined>
    <meta:user-defined meta:name="OVERHEIDop.GmbID/DC.identifier">gmb-2020-337475</meta:user-defined>
    <meta:user-defined meta:name="OVERHEIDop.versieInformatie"/>
  </office:meta>
</office:document-meta>
</file>