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Gooland 4</text:p>
      <text:section text:name="zakelijke-mededeling_id1-3-2" text:style-name="zakelijke-mededeling">
        <text:section text:name="zakelijke-mededeling-tekst_id1-3-2-1" text:style-name="zakelijke-mededeling-tekst">
          <text:section text:name="tekst_id1-3-2-1-1" text:style-name="tekst">
            <text:p text:style-name="common-al">Voor: vergroten woning </text:p>
            <text:p text:style-name="common-al">Dossiernummer: O20-0804 </text:p>
            <text:p text:style-name="common-al">OLO-nummer: 5662533</text:p>
            <text:p text:style-name="common-al">Locatie: Nootdorp, Gooland 4</text:p>
            <text:p text:style-name="common-al">Postcode: 2631 CP</text:p>
            <text:p text:style-name="common-al">Datum ontvangst: 13-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747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7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7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04 </meta:user-defined>
    <meta:user-defined meta:name="DCTERMS.abstract">vergroten woning</meta:user-defined>
    <dc:language>nl</dc:language>
    <meta:user-defined meta:name="OVERHEID.EPSG28992/DC.spatial">86740.0903925858 451983.739938063</meta:user-defined>
    <meta:user-defined meta:name="DC.title">Ingediende aanvraag omgevingsvergunning : Nootdorp, Gooland 4</meta:user-defined>
    <meta:user-defined meta:name="OVERHEID.PostcodeHuisnummer/OVERHEIDop.postcodeHuisnummer">2631CP 4</meta:user-defined>
    <meta:user-defined meta:name="OVERHEIDop.straatnaam">Gooland</meta:user-defined>
    <meta:user-defined meta:name="OVERHEIDop.woonplaats">Nootdorp</meta:user-defined>
    <meta:user-defined meta:name="DCTERMS.W3CDTF/DCTERMS.available">2020-12-18</meta:user-defined>
    <meta:user-defined meta:name="DCTERMS.W3CDTF/OVERHEIDop.jaargang">2020</meta:user-defined>
    <meta:user-defined meta:name="OVERHEIDop.publicationIssue">337472</meta:user-defined>
    <meta:user-defined meta:name="OVERHEIDop.GmbID/DC.identifier">gmb-2020-337472</meta:user-defined>
    <meta:user-defined meta:name="OVERHEIDop.versieInformatie"/>
  </office:meta>
</office:document-meta>
</file>