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buiten behandeling gesteld  - Haagkerslaan 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328</text:span>
          </text:p>
            <text:p text:style-name="common-al">Gemeente Amstelveen heeft op 16 december 2020een besluit genomen op de aanvraag omgevingsvergunning voor het plaatsen van een nieuwe trap tussen begane grond en 1e verdieping. De locatie is Haagkerslaan 5 in Amstelveen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december 2020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7460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6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460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915.99 478995.58</meta:user-defined>
    <meta:user-defined meta:name="DC.title">Gemeente Amstelveen - aanvraag omgevingsvergunning buiten behandeling gesteld  - Haagkerslaan 5 in Amstelveen</meta:user-defined>
    <meta:user-defined meta:name="OVERHEID.PostcodeHuisnummer/OVERHEIDop.postcodeHuisnummer">1185DH 5</meta:user-defined>
    <meta:user-defined meta:name="OVERHEIDop.straatnaam">Haagkerslaan</meta:user-defined>
    <meta:user-defined meta:name="OVERHEIDop.woonplaats">Amstelve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460</meta:user-defined>
    <meta:user-defined meta:name="OVERHEIDop.GmbID/DC.identifier">gmb-2020-337460</meta:user-defined>
    <meta:user-defined meta:name="OVERHEIDop.versieInformatie"/>
  </office:meta>
</office:document-meta>
</file>