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trapopgang en onderpui voorgevel vervangen, Diezerstraat 76 [Rijksmonument] (zaaknummer 26450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76 </text:span>
            <text:span text:style-name="nadrukvet">– </text:span>ontvangen 15 december 2020 voor het vervangen van de trapopgang en de onderpui voorgevel verva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45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57.628 503015.683</meta:user-defined>
    <meta:user-defined meta:name="DC.title">Aanvraag Omgevingsvergunning, vervangen trapopgang en onderpui voorgevel vervangen, Diezerstraat 76 [Rijksmonument] (zaaknummer 2645062020)</meta:user-defined>
    <meta:user-defined meta:name="OVERHEID.PostcodeHuisnummer/OVERHEIDop.postcodeHuisnummer">8011RH 76</meta:user-defined>
    <meta:user-defined meta:name="OVERHEIDop.straatnaam">Diezerstraat</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7459</meta:user-defined>
    <meta:user-defined meta:name="OVERHEIDop.GmbID/DC.identifier">gmb-2020-337459</meta:user-defined>
    <meta:user-defined meta:name="OVERHEIDop.versieInformatie"/>
  </office:meta>
</office:document-meta>
</file>