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verblijfsbelasting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20-</text:p>
            <text:p text:style-name="al">Zaaknummer: 1894/2020/2247436</text:p>
            <text:p text:style-name="al"/>
            <text:p text:style-name="al">Gelet op artikel 224 van de Gemeentewet.</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waterverblijfsbelasting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één maand.</text:p>
              </text:list-item>
              <text:list-item text:style-override="id1-3-2-2-2-3-4">
                <text:number>d.</text:number>
                <text:p text:style-name="al">etmaal: een aa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kapitein: de gezagvoerder van een vaartuig of degene die deze vervangt.</text:p>
              </text:list-item>
              <text:list-item text:style-override="id1-3-2-2-2-3-7">
                <text:number>g.</text:number>
                <text:p text:style-name="al">passanten: diegene die verblijf houden in de gemeente, met of op een voertuig, zonder het hebben van een vaste lig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belastingplichtig:</text:p>
                <text:list text:style-name="id1-3-2-2-4-2-3-3">
                  <text:list-item text:style-override="id1-3-2-2-4-2-3-3-1">
                    <text:number>•</text:number>
                    <text:p text:style-name="al">de kapitein;</text:p>
                  </text:list-item>
                  <text:list-item text:style-override="id1-3-2-2-4-2-3-3-2">
                    <text:number>•</text:number>
                    <text:p text:style-name="al">de eigenaar of de gebruiker van een vaartuig of</text:p>
                  </text:list-item>
                  <text:list-item text:style-override="id1-3-2-2-4-2-3-3-3">
                    <text:number>•</text:number>
                    <text:p text:style-name="al">degene die werkelijk verblijf houdt aan boord van een dergelijk vaartuig.</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in gebruik voor onderhoud aan de waterwegen, welk onderhoud in opdracht van het Rijk, de provincie Limburg of de gemeente Peel en Maas wordt uitgevoerd,</text:p>
                  </text:list-item>
                  <text:list-item text:style-override="id1-3-2-2-5-3-1-3-6">
                    <text:number>f.</text:number>
                    <text:p text:style-name="al">een vaartuig in directe dienst van het Rijk, de provincie Limburg of de gemeente Peel en Maas, een vaartuig dat in eigendom toebehoort aan de Koninklijke Nederlandse Reddingsmaatschappij;</text:p>
                  </text:list-item>
                </text:list>
              </text:list-item>
              <text:list-item text:style-override="id1-3-2-2-5-3-2">
                <text:number>2.</text:number>
                <text:p text:style-name="al">waarvoor de gemeente belasting heft ingevolge de Verordening verblijfsbelasting Peel en Maas;</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verblijven in het belastingjaar.</text:p>
              </text:list-item>
              <text:list-item text:style-override="id1-3-2-2-6-2-2">
                <text:number>2.</text:number>
                <text:p text:style-name="al">Het aantal verblijven wordt gesteld op de som van het aantal etmalen dat elke in artikel 2 bedoelde personen verblijf heeft gehouden.</text:p>
              </text:list-item>
              <text:list-item text:style-override="id1-3-2-2-6-2-3">
                <text:number>3.</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vaartuigen met een vaste ligplaats wordt het aantal verblijven als bedoeld in artikel 5 forfaitair vastgesteld. Bij de forfaitaire vaststelling wordt het aantal verblijven gesteld op het aantal verblijfhoudende personen vermenigvuldigd met het aantal etmalen, overeenkomstig het bepaalde in het tweede en derde lid.</text:p>
              </text:list-item>
              <text:list-item text:style-override="id1-3-2-2-7-2-2">
                <text:number>2.</text:number>
                <text:p text:style-name="al">Ter zake van vaartuigen met een vaste ligplaats wordt, indien een belastingplichtige als bedoeld in artikel 3, eerste lid, is aangewezen:</text:p>
                <text:list text:style-name="id1-3-2-2-7-2-2-3">
                  <text:list-item text:style-override="id1-3-2-2-7-2-2-3-1">
                    <text:number>a.</text:number>
                    <text:p text:style-name="al">het aantal personen dat verblijf heeft gehouden, bepaald op:</text:p>
                    <text:p text:style-name="al">2,1 bij een vaartuig met een lengte van 4 tot 7 meter,</text:p>
                    <text:p text:style-name="al">2,4 bij een vaartuig met een lengte van meer dan 7, doch ten hoogste 9 meter;</text:p>
                    <text:p text:style-name="al">2,7 bij een vaartuig met een lengte van meer dan 9, doch ten hoogste 12 meter,</text:p>
                    <text:p text:style-name="al">3,6 bij een vaartuig met een lengte van meer dan 12 meter;</text:p>
                    <text:p text:style-name="al"/>
                  </text:list-item>
                  <text:list-item text:style-override="id1-3-2-2-7-2-2-3-2">
                    <text:number>b.</text:number>
                    <text:p text:style-name="al">het aantal etmalen dat door de onder a bedoelde personen verblijf is gehouden, bepaald op:</text:p>
                    <text:p text:style-name="al">15,7 bij een vaartuig met een lengte van 4 tot en met 7 meter;</text:p>
                    <text:p text:style-name="al">17,5 bij een vaartuig met een lengte van meer dan 7, doch ten hoogste 9 meter;</text:p>
                    <text:p text:style-name="al">17,9 bij een vaartuig met een lengte van meer dan 9 meter, doch ten hoogste 12 meter;</text:p>
                    <text:p text:style-name="al">19,5 bij een vaartuig met een lengte van meer dan 12 meter.</text:p>
                    <text:p text:style-name="al"/>
                  </text:list-item>
                </text:list>
              </text:list-item>
              <text:list-item text:style-override="id1-3-2-2-7-2-3">
                <text:number>3.</text:number>
                <text:p text:style-name="al">Het aantal vaartuigen als bedoeld in het tweede lid wordt vastgesteld op het aantal vaartuigen, welke door de belastingplichtige bij aangifte uit de (verhuur)administratie zijn opgegeven, dan wel blijken.</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1">
                <text:number>1.</text:number>
                <text:p text:style-name="al">In afwijking van het bepaalde in artikel 6 wordt op een door de belastingplichtige bij de aangifte gedane aanvraag de maatstaf van heffing vastgesteld op het werkelijk aantal etmalen dat verblijf is gehouden, indien blijkt dat dit aantal lager is dan het op de voet van artikel 6 berekende aantal,</text:p>
              </text:list-item>
              <text:list-item text:style-override="id1-3-2-2-8-2-2">
                <text:number>2.</text:number>
                <text:p text:style-name="al">Het in het eerste lid bedoelde verzoek kan desgewenst per ligplaats worden gedaan.</text:p>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bedraagt per verblijf (per persoon per etmaal) € 1,0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e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termijn een maand later. </text:p>
              </text:list-item>
              <text:list-item text:style-override="id1-3-2-2-13-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2-3">
                <text:number>3.</text:number>
                <text:p text:style-name="al">De overige aanslagen moeten worden betaald binnen één maand na dagtekening van het aanslagbiljet.</text:p>
              </text:list-item>
              <text:list-item text:style-override="id1-3-2-2-13-2-4">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3-2-5">
                <text:number>5.</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waterverblijfs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sub a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en door de gemeente verstrekt nachtverblijfsregister,</text:p>
              </text:list-item>
              <text:list-item text:style-override="id1-3-2-2-16-2-2">
                <text:number>2.</text:number>
                <text:p text:style-name="al">Het college van burgemeesters en wethouders stelt het genoemd nachtverblijfsregister kosteloos beschikbaar,</text:p>
              </text:list-item>
              <text:list-item text:style-override="id1-3-2-2-16-2-3">
                <text:number>3.</text:number>
                <text:p text:style-name="al">Het college van burgemeester en wethouders kan nadere regels geven met betrekking tot de inrichting en gebruik van het verblijfsregister.</text:p>
              </text:list-item>
              <text:list-item text:style-override="id1-3-2-2-16-2-4">
                <text:number>4.</text:number>
                <text:p text:style-name="al">De verplichting als bedoeld in lid 1 tot en met 3 geldt niet als in de eigen registratiesystemen dezelfde gegevens worden vastgelegd als die in het gemeentelijk nacht(verblijf)register verplicht zijn gesteld, dit ter beoordeling aan de heffingsambtenaar.</text:p>
              </text:list-item>
              <text:list-item text:style-override="id1-3-2-2-16-2-5">
                <text:number>5.</text:number>
                <text:p text:style-name="al">De verplichting als bedoeld in lid 1 tot en met 3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8" text:style-name="artikel">
            <text:p text:style-name="artikel_kop_titel"><text:span text:style-name="artikel_kop_label">Artikel</text:span> <text:span text:style-name="artikel_kop_nr">17</text:span> Overgangsrecht</text:p>
            <text:list text:style-name="id1-3-2-2-18-2">
              <text:list-item text:style-override="id1-3-2-2-18-2-1">
                <text:number>1.</text:number>
                <text:p text:style-name="al">De “Verordening op de heffing en de invordering van waterverblijfsbelasting Peel en Maas” vastgesteld bij raadsbesluit van 6 december 2016, wordt ingetrokken met ingang van de in artikel 18, tweede lid genoemde datum van ingang van de heffing, met dien verstande dat zij van toepassing blijft op de belastbare feiten die zich voor die datum hebben voorgedaan.</text:p>
              </text:list-item>
              <text:list-item text:style-override="id1-3-2-2-18-2-2">
                <text:number>2.</text:number>
                <text:p text:style-name="al">Indien de datum van inwerkingtreding van deze verordening ligt na de in artikel 18, tweede lid, genoemde datum van ingang van de heffing, blijft de in het eerste lid genoemde verordening gelden voor de in de tussenliggende periode plaatsvindende belastbare feiten voor zover de heffing van waterverblijfsbelasting in die periode plaatsvindt.</text:p>
              </text:list-item>
            </text:list>
          </text:section>
          <text:section text:name="artikel_id1-3-2-2-19" text:style-name="artikel">
            <text:p text:style-name="artikel_kop_titel"><text:span text:style-name="artikel_kop_label">Artikel</text:span> <text:span text:style-name="artikel_kop_nr">18</text:span> Inwerkingtreding </text:p>
            <text:list text:style-name="id1-3-2-2-19-2">
              <text:list-item text:style-override="id1-3-2-2-19-2-1">
                <text:number>1.</text:number>
                <text:p text:style-name="al">Deze verordening treedt in werking met ingang van de eerste dag na die van de bekendmaking. </text:p>
              </text:list-item>
              <text:list-item text:style-override="id1-3-2-2-19-2-2">
                <text:number>2.</text:number>
                <text:p text:style-name="al">De datum van ingang van de heffing is 1 januari 2021.</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verblijfsbelasting Peel en Maas”. </text:p>
            <text:p text:style-name="al"/>
            <text:p text:style-name="al"/>
          </text:section>
        </text:section>
        <text:section text:name="regeling-sluiting_id1-3-2-3" text:style-name="regeling-sluiting">
          <text:section text:name="ondertekening_id1-3-2-3-1">
            <text:p><text:span text:style-name="functie">Aldus vastgesteld in de raadsvergadering van : 15 december 2020</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45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894/2020/2247436</meta:user-defined>
    <meta:user-defined meta:name="DCTERMS.alternative">Verordening waterverblijfsbelasting Peel en Maas</meta:user-defined>
    <dc:language>nl</dc:language>
    <meta:user-defined meta:name="OVERHEID.Gemeente/DC.spatial">Peel en Maas</meta:user-defined>
    <meta:user-defined meta:name="DC.title">Verordening waterverblijfsbelasting Peel en Maas</meta:user-defined>
    <meta:user-defined meta:name="DCTERMS.W3CDTF/DCTERMS.available">2020-12-18</meta:user-defined>
    <meta:user-defined meta:name="DCTERMS.W3CDTF/OVERHEIDop.jaargang">2020</meta:user-defined>
    <meta:user-defined meta:name="OVERHEIDop.publicationIssue">337456</meta:user-defined>
    <meta:user-defined meta:name="OVERHEIDop.betreftRegeling">CVDR649010_1</meta:user-defined>
    <meta:user-defined meta:name="xs:date/OVERHEIDop.startdatum">2020-12-19</meta:user-defined>
    <meta:user-defined meta:name="OVERHEIDop.GmbID/DC.identifier">gmb-2020-337456</meta:user-defined>
    <meta:user-defined meta:name="OVERHEIDop.versieInformatie"/>
  </office:meta>
</office:document-meta>
</file>