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0 een besluit genomen op de aanvraag met zaaknummer HZ_WABO-20-1338 voor het herbouwen van een woonboerderij op locatie Naardermeer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4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877.51 476798.52</meta:user-defined>
    <meta:user-defined meta:name="DC.title">verleende omgevingsvergunning Naardermeer 17 te Naarden</meta:user-defined>
    <meta:user-defined meta:name="OVERHEID.PostcodeHuisnummer/OVERHEIDop.postcodeHuisnummer">1412CV 17</meta:user-defined>
    <meta:user-defined meta:name="OVERHEIDop.straatnaam">Naardermeer</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7448</meta:user-defined>
    <meta:user-defined meta:name="OVERHEIDop.GmbID/DC.identifier">gmb-2020-337448</meta:user-defined>
    <meta:user-defined meta:name="OVERHEIDop.versieInformatie"/>
  </office:meta>
</office:document-meta>
</file>