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ProRail B.V. (99992033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</text:p>
            <text:p text:style-name="common-al"/>
            <text:p text:style-name="common-al">Burgemeester en wethouders van de gemeente Rotterdam maken bekend dat zij de volgende aanvraag voor een omgevingsvergunning, waarop de reguliere voorbereidingsprocedure van toepassing is, hebben ontvangen.</text:p>
            <text:p text:style-name="common-al"/>
            <text:p text:style-name="common-al">Bedrijf   : ProRail B.V. (emplacement Maasvlakte)</text:p>
            <text:p text:style-name="common-al">Locatie  : Europaweg 855, 3199 LD Rotterdam-Maasvlakte</text:p>
            <text:p text:style-name="common-al">Activiteit  : Milieuneutraal wijzigen</text:p>
            <text:p text:style-name="common-al">Voor  : Het verzoek tot uitstel van de realisatiedatum van 1 januari 2021 met twee jaar welke</text:p>
            <text:p text:style-name="common-al">  genoemd  wordt in  voorschrift 1.1.1 van de milieu neutrale wijziging van </text:p>
            <text:p text:style-name="common-al">  22 augustus 2016 met kenmerk 99998720_9999179966, OMV.16.07.0033. </text:p>
            <text:p text:style-name="common-al">Aanvraagdatum : 10 december 2020</text:p>
            <text:p text:style-name="common-al">Zaaknummer : 99992033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44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4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Natuur en milieu | Organisatie en beleid</meta:user-defined>
    <meta:user-defined meta:name="OVERHEIDop.referentienummer">9999203336</meta:user-defined>
    <meta:user-defined meta:name="DCTERMS.abstract">B&amp;W hebben aanvraag omgevingsvergunning met reguliere voorbereidingsprocedure ontvangen voor verzoek tot uitstel realisatiedatum van 1 januari 2021. </meta:user-defined>
    <dc:language>nl</dc:language>
    <meta:user-defined meta:name="OVERHEID.Gemeente/DC.spatial">Rotterdam</meta:user-defined>
    <meta:user-defined meta:name="OVERHEID.EPSG28992/DC.spatial">61901.67 439352.11</meta:user-defined>
    <meta:user-defined meta:name="DC.title">Kennisgeving aanvraag ProRail B.V. (9999203336)</meta:user-defined>
    <meta:user-defined meta:name="OVERHEID.PostcodeHuisnummer/OVERHEIDop.postcodeHuisnummer">3199LD 855</meta:user-defined>
    <meta:user-defined meta:name="OVERHEIDop.straatnaam">Europaweg</meta:user-defined>
    <meta:user-defined meta:name="OVERHEIDop.woonplaats">Maasvlakte Rot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43</meta:user-defined>
    <meta:user-defined meta:name="OVERHEIDop.GmbID/DC.identifier">gmb-2020-337443</meta:user-defined>
    <meta:user-defined meta:name="OVERHEIDop.versieInformatie"/>
  </office:meta>
</office:document-meta>
</file>