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38 Ruimelsingel 63 te Tilburg, uitbreiden van de woning, verzonden 16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538 - B - Ruimelsingel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42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2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2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58.488 399898.672</meta:user-defined>
    <meta:user-defined meta:name="DC.title">Tilburg, toegekend aanvraag voor een omgevingsvergunning Z-HZ_WABO-2020-04538 Ruimelsingel 63 te Tilburg, uitbreiden van de woning, verzonden 16 december 2020.</meta:user-defined>
    <meta:user-defined meta:name="OVERHEID.PostcodeHuisnummer/OVERHEIDop.postcodeHuisnummer">5035BN 63</meta:user-defined>
    <meta:user-defined meta:name="OVERHEIDop.straatnaam">Ruimelsingel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26</meta:user-defined>
    <meta:user-defined meta:name="OVERHEIDop.GmbID/DC.identifier">gmb-2020-337426</meta:user-defined>
    <meta:user-defined meta:name="OVERHEIDop.versieInformatie"/>
  </office:meta>
</office:document-meta>
</file>