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apsdijkweg (sectie D 5068 en 75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apsdijkweg (sectie D 5068 en 7517)  te Venlo</text:span>
            </text:span>
          </text:p>
            <text:p text:style-name="common-al">Voor het splitsen van een perceel ten behoeve van twee bouwkavels</text:p>
            <text:p text:style-name="common-al">Ontvangen op 9 december 2020</text:p>
            <text:p text:style-name="common-al">Kenmerk 2020-20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41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310.5 376106.22</meta:user-defined>
    <meta:user-defined meta:name="DC.title">Ontvangen aanvraag om een omgevingsvergunning- Schaapsdijkweg (sectie D 5068 en 7517)  te Venlo</meta:user-defined>
    <meta:user-defined meta:name="OVERHEID.PostcodeHuisnummer/OVERHEIDop.postcodeHuisnummer">5913GM 48</meta:user-defined>
    <meta:user-defined meta:name="OVERHEIDop.straatnaam">Schaapsdijkweg</meta:user-defined>
    <meta:user-defined meta:name="OVERHEIDop.woonplaats">Venlo</meta:user-defined>
    <meta:user-defined meta:name="DCTERMS.W3CDTF/DCTERMS.available">2020-12-18</meta:user-defined>
    <meta:user-defined meta:name="DCTERMS.W3CDTF/OVERHEIDop.jaargang">2020</meta:user-defined>
    <meta:user-defined meta:name="OVERHEIDop.publicationIssue">337413</meta:user-defined>
    <meta:user-defined meta:name="OVERHEIDop.GmbID/DC.identifier">gmb-2020-337413</meta:user-defined>
    <meta:user-defined meta:name="OVERHEIDop.versieInformatie"/>
  </office:meta>
</office:document-meta>
</file>