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3 te Maastricht. Kennisgeving nieuwe aanvraag omgevingsvergunning, het bouwen van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7WB</text:p>
            <text:p text:style-name="common-al">
            <text:span text:style-name="nadrukvet">Kotterweg 3 te Maastricht</text:span>
          </text:p>
            <text:p text:style-name="common-al">
            <text:span text:style-name="nadrukvet">het bouwen van garageboxen</text:span>
          </text:p>
            <text:p text:style-name="common-al"/>
            <text:p text:style-name="common-al">
            <text:span text:style-name="nadrukvet">Datum ontvangst aanvraag:</text:span> 16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41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1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31.13 320569.32</meta:user-defined>
    <meta:user-defined meta:name="DC.title">Kotterweg 3 te Maastricht. Kennisgeving nieuwe aanvraag omgevingsvergunning, het bouwen van garageboxen</meta:user-defined>
    <meta:user-defined meta:name="OVERHEID.PostcodeHuisnummer/OVERHEIDop.postcodeHuisnummer">6222NR 3</meta:user-defined>
    <meta:user-defined meta:name="OVERHEIDop.straatnaam">Kotterweg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10</meta:user-defined>
    <meta:user-defined meta:name="OVERHEIDop.GmbID/DC.identifier">gmb-2020-337410</meta:user-defined>
    <meta:user-defined meta:name="OVERHEIDop.versieInformatie"/>
  </office:meta>
</office:document-meta>
</file>