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moreitstraat 53-4 1055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moreitstraat 53-4 1055CC Amsterdam voor het gewijzigd uitvoeren van de verleende omgevingsvergunning met OLO 4908723 , 11-12-2020.</text:p>
            <text:p text:style-name="common-al">Dossiernummer Z2020-W034032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40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0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0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gewijzigd uitvoeren van de verleende omgevingsvergunning met OLO 4908723 </meta:user-defined>
    <dc:language>nl</dc:language>
    <meta:user-defined meta:name="OVERHEID.EPSG28992/DC.spatial">118492.000088259 487949.000461969</meta:user-defined>
    <meta:user-defined meta:name="DC.title">Aanvraag omgevingsvergunning Esmoreitstraat 53-4 1055CC Amsterdam</meta:user-defined>
    <meta:user-defined meta:name="OVERHEID.PostcodeHuisnummer/OVERHEIDop.postcodeHuisnummer">1055CC 53</meta:user-defined>
    <meta:user-defined meta:name="OVERHEIDop.straatnaam">Esmoreitstraat</meta:user-defined>
    <meta:user-defined meta:name="OVERHEIDop.woonplaats">Amsterdam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406</meta:user-defined>
    <meta:user-defined meta:name="OVERHEIDop.GmbID/DC.identifier">gmb-2020-337406</meta:user-defined>
    <meta:user-defined meta:name="OVERHEIDop.versieInformatie"/>
  </office:meta>
</office:document-meta>
</file>