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egenover Wierdenseweg 25 Vriezenveen, kappen van 1 Es, ontvangen 16-12-2020, zaaknummer 1700ESUITE60473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egenover Wierdenseweg 25 Vriezenveen</text:p>
            <text:p text:style-name="common-al">Project: kappen van 1 Es</text:p>
            <text:p text:style-name="common-al">Ingekomen: 16-12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740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0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0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1 Es</meta:user-defined>
    <dc:language>nl</dc:language>
    <meta:user-defined meta:name="OVERHEID.EPSG28992/DC.spatial">237804.207224604 490087.554001614</meta:user-defined>
    <meta:user-defined meta:name="DC.title">Gemeente Twenterand - aanvraag omgevingsvergunning, tegenover Wierdenseweg 25 Vriezenveen, kappen van 1 Es, ontvangen 16-12-2020, zaaknummer 1700ESUITE604732020</meta:user-defined>
    <meta:user-defined meta:name="OVERHEID.PostcodeHuisnummer/OVERHEIDop.postcodeHuisnummer">7671JJ 25</meta:user-defined>
    <meta:user-defined meta:name="OVERHEIDop.straatnaam">Wierdenseweg</meta:user-defined>
    <meta:user-defined meta:name="OVERHEIDop.woonplaats">Vriezenve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7405</meta:user-defined>
    <meta:user-defined meta:name="OVERHEIDop.GmbID/DC.identifier">gmb-2020-337405</meta:user-defined>
    <meta:user-defined meta:name="OVERHEIDop.versieInformatie"/>
  </office:meta>
</office:document-meta>
</file>