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heffing en invordering van haven- en kadegeld (Verordening haven- en kadegeld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oktober 2020; </text:p>
            <text:p text:style-name="al"/>
            <text:p text:style-name="al">gelet op het advies van de commissie Samen wonen van 26 november 2020;</text:p>
            <text:p text:style-name="al"/>
            <text:p text:style-name="al">overwegende dat de verordening en de bijbehorende tarieventabel voor 2021 dienen te worden vastgesteld door de gemeenteraad;</text:p>
            <text:p text:style-name="al"/>
            <text:p text:style-name="al">gelet op artikel 229, aanhef,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HAVEN- EN KADE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van havengeld worden rechten geheven ter zake van het gebruik of genot van de gemeentelijke haven met:</text:p>
                <text:list text:style-name="id1-3-2-2-1-2-3">
                  <text:list-item text:style-override="id1-3-2-2-1-2-3-1">
                    <text:number>a)</text:number>
                    <text:p text:style-name="al">vrachtschepen;</text:p>
                  </text:list-item>
                  <text:list-item text:style-override="id1-3-2-2-1-2-3-2">
                    <text:number>b)</text:number>
                    <text:p text:style-name="al">alle overige binnenvaartuigen en drijvende werktuigen, drijvende lichamen of drijvende voorwerpen;</text:p>
                  </text:list-item>
                  <text:list-item text:style-override="id1-3-2-2-1-2-3-3">
                    <text:number>c)</text:number>
                    <text:p text:style-name="al">zeevaartuigen. </text:p>
                  </text:list-item>
                </text:list>
                <text:p text:style-name="al">alsmede voor het hebben van een vaste ligplaats, waarvoor vergunning is verleend.</text:p>
              </text:list-item>
              <text:list-item text:style-override="id1-3-2-2-1-3">
                <text:number>2.</text:number>
                <text:p text:style-name="al">Onder de naam van kadegeld worden rechten geheven voor het laden en lossen van goederen, het doen verblijven van goederen, materialen of voorwerpen op de loswal of op de overige haventerreinen der gemeente en voor het hebben van een vaste los- of laadplaats of voor het vaste gebruik van haventerreinen, waarvoor vergunning is verleend.</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Ten aanzien van het havengeld is ingevolge deze verordening belastingplichtig de kapitein, de schipper, de geleider, de reder of de eigenaar van het vaartuig, drijvend werktuig, drijvend lichaam of drijvend voorwerp dan wel degene die de bevrachter van het vaartuig is.</text:p>
              </text:list-item>
              <text:list-item text:style-override="id1-3-2-2-2-3">
                <text:number>2.</text:number>
                <text:p text:style-name="al">Ten aanzien van het kadegeld is ingevolge deze verordening belastingplichtig degene, aan wie toestemming tot het laden of lossen van goederen, materialen of voorwerpen is verleend, en degene, die de goederen aanvoert, en degene, voor wie ze zijn bestemd.</text:p>
              </text:list-item>
              <text:list-item text:style-override="id1-3-2-2-2-4">
                <text:number>3.</text:number>
                <text:p text:style-name="al">De belastingplichtigen zijn ieder hoofdelijk voor het gehele bedrag van de belastingschuld aansprakelijk, met dien verstande dat betaling door de een, de ander of de anderen van zijn, respectievelijk hun belastingschuld bevrijdt.</text:p>
              </text:list-item>
            </text:list>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3-3-2">
                <text:number>b.</text:number>
                <text:p text:style-name="al">binnenvaartuigen: alle vaartuigen, welke niet worden gebezigd noch zijn bestemd voor de vaart ter zee;</text:p>
              </text:list-item>
              <text:list-item text:style-override="id1-3-2-2-3-3-3">
                <text:number>c.</text:number>
                <text:p text:style-name="al">zeevaartuigen: alle vaartuigen, welke in hoofdzaak zijn bestemd voor de vaart ter zee;</text:p>
              </text:list-item>
              <text:list-item text:style-override="id1-3-2-2-3-3-4">
                <text:number>d.</text:number>
                <text:p text:style-name="al">vrachtschepen: alle binnenvaartuigen, welke niet in hoofdzaak zijn bestemd voor de vaart ter zee;</text:p>
              </text:list-item>
              <text:list-item text:style-override="id1-3-2-2-3-3-5">
                <text:number>e.</text:number>
                <text:p text:style-name="al">laadvermogen in tonnen: het in kubieke meter uitgedrukte verschil tussen de zoetwaterverplaatsing van het vaartuig bij grootste toegelaten diepgang en die van het ledige vaartuig;</text:p>
              </text:list-item>
              <text:list-item text:style-override="id1-3-2-2-3-3-6">
                <text:number>f.</text:number>
                <text:p text:style-name="al">een ton: een gewichtseenheid van 1.000 kilogram;</text:p>
              </text:list-item>
              <text:list-item text:style-override="id1-3-2-2-3-3-7">
                <text:number>g.</text:number>
                <text:p text:style-name="al">bruto register ton (B.R.T.): de bruto-inhoud van een zeevaartuig zoals dit in de meetbrief is aangegeven, waarbij één B.R.T. gelijk is aan 2,83 m3;</text:p>
              </text:list-item>
              <text:list-item text:style-override="id1-3-2-2-3-3-8">
                <text:number>h.</text:number>
                <text:p text:style-name="al">inhoud: de bruto-inhoud van een vaartuig in kubieke meters volgens zijn geldige meetbrief of daarmede gelijk te stellen documenten;</text:p>
              </text:list-item>
              <text:list-item text:style-override="id1-3-2-2-3-3-9">
                <text:number>i.</text:number>
                <text:p text:style-name="al">loswal: een twaalf meter brede strook haventerrein, gemeten uit en evenwijdig aan de kademuur vanaf een punt op twintig meter uit het west-zuidwestelijke einde van de kademuur, in oost-noordoostelijke richting gemeten over een lengte van honderdvijfenzeventig meter;</text:p>
              </text:list-item>
              <text:list-item text:style-override="id1-3-2-2-3-3-10">
                <text:number>j.</text:number>
                <text:p text:style-name="al">jaar: een kalenderjaar;</text:p>
              </text:list-item>
              <text:list-item text:style-override="id1-3-2-2-3-3-11">
                <text:number>k.</text:number>
                <text:p text:style-name="al">kwartaal: een kalenderkwartaal;</text:p>
              </text:list-item>
              <text:list-item text:style-override="id1-3-2-2-3-3-12">
                <text:number>l.</text:number>
                <text:p text:style-name="al">maand: een kalendermaand;</text:p>
              </text:list-item>
              <text:list-item text:style-override="id1-3-2-2-3-3-13">
                <text:number>m.</text:number>
                <text:p text:style-name="al">week: een aaneengesloten tijdvak van 7 dagen;</text:p>
              </text:list-item>
              <text:list-item text:style-override="id1-3-2-2-3-3-14">
                <text:number>n.</text:number>
                <text:p text:style-name="al">dag: een aaneengesloten tijdvak van 24.00 uur tussen 06.00 uur en 06.00 uur;</text:p>
              </text:list-item>
              <text:list-item text:style-override="id1-3-2-2-3-3-15">
                <text:number>o.</text:number>
                <text:p text:style-name="al">een gedeelte van een vierkante meter, een vierkante meter;</text:p>
              </text:list-item>
              <text:list-item text:style-override="id1-3-2-2-3-3-16">
                <text:number>p.</text:number>
                <text:p text:style-name="al">een gedeelte van een meter, een meter;</text:p>
              </text:list-item>
              <text:list-item text:style-override="id1-3-2-2-3-3-17">
                <text:number>q.</text:number>
                <text:p text:style-name="al">een gedeelte van een ton, een ton;</text:p>
              </text:list-item>
              <text:list-item text:style-override="id1-3-2-2-3-3-18">
                <text:number>r.</text:number>
                <text:p text:style-name="al">een gedeelte van een jaar, een jaar, tenzij in deze verordening uitdrukkelijk anders is bepaald;</text:p>
              </text:list-item>
              <text:list-item text:style-override="id1-3-2-2-3-3-19">
                <text:number>s.</text:number>
                <text:p text:style-name="al">een gedeelte van een kwartaal, een kwartaal;</text:p>
              </text:list-item>
              <text:list-item text:style-override="id1-3-2-2-3-3-20">
                <text:number>t.</text:number>
                <text:p text:style-name="al">een gedeelte van een maand, een maand;</text:p>
              </text:list-item>
              <text:list-item text:style-override="id1-3-2-2-3-3-21">
                <text:number>u.</text:number>
                <text:p text:style-name="al">een gedeelte van een dag, een dag;</text:p>
              </text:list-item>
              <text:list-item text:style-override="id1-3-2-2-3-3-22">
                <text:number>v.</text:number>
                <text:p text:style-name="al">lossen van goederen: het lossen van goederen uit een schip op de loswal of het haventerrein, in een trechter of rechtstreeks op een middel van wegtransport;</text:p>
              </text:list-item>
              <text:list-item text:style-override="id1-3-2-2-3-3-23">
                <text:number>w.</text:number>
                <text:p text:style-name="al">laden van goederen: het laden van goederen in een schip vanaf de loswal of het haventerrein of rechtstreeks vanaf een middel voor wegtransport.</text:p>
              </text:list-item>
            </text:list>
          </text:section>
          <text:section text:name="artikel_id1-3-2-2-4" text:style-name="artikel">
            <text:p text:style-name="artikel_kop_titel"><text:span text:style-name="artikel_kop_label">Artikel</text:span> <text:span text:style-name="artikel_kop_nr">4</text:span> Berekening van het havengeld</text:p>
            <text:list text:style-name="id1-3-2-2-4-2">
              <text:list-item text:style-override="id1-3-2-2-4-2">
                <text:number>1.</text:number>
                <text:p text:style-name="al">Grondslag voor de berekening van het havengeld is het aantal tonnen laadvermogen van het vrachtschip, het aantal bruto register tonnen van het zeevaartuig, of het aantal vierkante meters oppervlakte van alle overige vaartuigen en drijvende werktuigen, drijvende lichamen of drijvende voorwerpen, waarmede het gebruik of genot van de haven plaatsvindt.</text:p>
              </text:list-item>
              <text:list-item text:style-override="id1-3-2-2-4-3">
                <text:number>2.</text:number>
                <text:p text:style-name="al">Voor de berekening van het havengeld geldt als het aantal tonnen laadvermogen van een vrachtschip het aantal, zoals dat blijkt uit de bij het vaartuig behorende in Nederland geldige, meetbrief.</text:p>
              </text:list-item>
              <text:list-item text:style-override="id1-3-2-2-4-4">
                <text:number>3.</text:number>
                <text:p text:style-name="al">Voor de berekening van het havengeld geldt als het aantal bruto register tonnen van een zeevaartuig het aantal, zoals dat blijkt uit de bij het vaartuig behorende in Nederland geldige meetbrief.</text:p>
              </text:list-item>
              <text:list-item text:style-override="id1-3-2-2-4-5">
                <text:number>4.</text:number>
                <text:p text:style-name="al">Voor de oppervlakte van alle overige vaartuigen en drijvende werktuigen, drijvende lichamen of drijvende voorwerpen wordt gehouden het product van de grootste lengte en breedte, zoals deze blijken uit de daarbij behorende in Nederland geldige meetbrief.</text:p>
              </text:list-item>
              <text:list-item text:style-override="id1-3-2-2-4-6">
                <text:number>5.</text:number>
                <text:p text:style-name="al">Bij gebreke van een geldige meetbrief of daarmede gelijk te stellen document, bij weigering om zulk een stuk te tonen of in geval in dit stuk de in het 2e, 3e en 4e lid bedoelde gegevens ontbreken, wordt het laadvermogen, de bruto-inhoud, of de oppervlakte door de havenmeester bepaald.</text:p>
              </text:list-item>
              <text:list-item text:style-override="id1-3-2-2-4-7">
                <text:number>6.</text:number>
                <text:p text:style-name="al">Voor het hebben van een vaste ligplaats geldt als grondslag voor de berekening van het havengeld het aantal vierkante meters wateroppervlakte waarvoor vergunning is verleend.</text:p>
              </text:list-item>
            </text:list>
          </text:section>
          <text:section text:name="artikel_id1-3-2-2-5" text:style-name="artikel">
            <text:p text:style-name="artikel_kop_titel"><text:span text:style-name="artikel_kop_label">Artikel</text:span> <text:span text:style-name="artikel_kop_nr">5</text:span> Berekening van het kadegeld</text:p>
            <text:list text:style-name="id1-3-2-2-5-2">
              <text:list-item text:style-override="id1-3-2-2-5-2">
                <text:number>1.</text:number>
                <text:p text:style-name="al">Grondslag voor de berekening van het kadegeld is het aantal tonnen geloste af geladen goederen in combinatie met het aantal strekkende meters loswal, dan wel het aantal vierkante meters oppervlakte verhard of onverhard haventerrein, hetwelk voor het laden of lossen, respectievelijk voor het doen verblijven van goederen, materialen of voorwerpen in beslag wordt genomen.</text:p>
              </text:list-item>
              <text:list-item text:style-override="id1-3-2-2-5-3">
                <text:number>2.</text:number>
                <text:p text:style-name="al">De in beslag genomen lengte van de loswal wordt gemeten evenwijdig aan de voorzijde van de kademuur.</text:p>
              </text:list-item>
              <text:list-item text:style-override="id1-3-2-2-5-4">
                <text:number>3.</text:number>
                <text:p text:style-name="al">De oppervlakte van in beslag genomen verhard of onverhard haventerrein wordt bepaald door het product van de maximale lengte, gemeten evenwijdig aan de voorzijde van de kademuur en de maximale breedte, gemeten loodrecht op de voorzijde van de kademuur.</text:p>
                <text:p text:style-name="al">Meting vindt plaats op de verharding, c.q. op het maaiveld na verticale projectie op de verharding, c.q. op het maaiveld van de in horizontale zin verst uitstekende punten van de op het terrein verblijvende goederen, materialen of voorwerpen.</text:p>
              </text:list-item>
              <text:list-item text:style-override="id1-3-2-2-5-5">
                <text:number>4.</text:number>
                <text:p text:style-name="al">Voor los- en laadkranen geldt als in beslag genomen lengte de grootste in elke stand van de kraan in beslag genomen lengte, evenwijdig aan de voorzijde van de kademuur gemeten, zulks exclusief de giek.</text:p>
              </text:list-item>
              <text:list-item text:style-override="id1-3-2-2-5-6">
                <text:number>5.</text:number>
                <text:p text:style-name="al">Voor los- en laadkranen geldt als in beslag genomen lengte en de grootste in elke stand van de kraan in beslag genomen lengte en de grootste in elke stand van de kraan in beslag genomen breedte gemeten evenwijdig aan, respectievelijk loodrecht op de voorzijde van de kademuur, een en ander exclusief de giek.</text:p>
              </text:list-item>
              <text:list-item text:style-override="id1-3-2-2-5-7">
                <text:number>6.</text:number>
                <text:p text:style-name="al">Voor het hebben van een vaste los- en laadplaats de omzet uitgedrukt in tonnen geloste of geladen goederen in combinatie met een vastrecht voor elke strekkende meter waarvoor vergunning is verleend.</text:p>
              </text:list-item>
              <text:list-item text:style-override="id1-3-2-2-5-8">
                <text:number>7.</text:number>
                <text:p text:style-name="al">Voor het vaste gebruik van verhard of onverhard haventerrein, het aantal vierkante meters, waarvoor vergunning is verleend.</text:p>
              </text:list-item>
            </text:list>
          </text:section>
          <text:section text:name="artikel_id1-3-2-2-6" text:style-name="artikel">
            <text:p text:style-name="artikel_kop_titel"><text:span text:style-name="artikel_kop_label">Artikel</text:span> <text:span text:style-name="artikel_kop_nr">6</text:span> Tarief havengeld</text:p>
            <text:p text:style-name="al">De belasting wordt geheven naar de tarieven zoals opgenomen in de bij deze verordening behorende tarieventabel.</text:p>
          </text:section>
          <text:section text:name="artikel_id1-3-2-2-7" text:style-name="artikel">
            <text:p text:style-name="artikel_kop_titel"><text:span text:style-name="artikel_kop_label">Artikel</text:span> <text:span text:style-name="artikel_kop_nr">7</text:span> Gemorste goederen</text:p>
            <text:p text:style-name="al">Indien op de loswal of op het overige haventerrein gemorste materialen en/of restanten van goederen of voorwerpen niet op eerste aanzegging van de havenmeester en te zijner genoegen worden verwijderd, wordt de bemorste lengte, c.q. oppervlakte beschouwd als in beslag genomen lengte, c.q. oppervlakte en als zodanig belast tot het tijdstip waarop het gemorste is verwijderd.</text:p>
          </text:section>
          <text:section text:name="artikel_id1-3-2-2-8" text:style-name="artikel">
            <text:p text:style-name="artikel_kop_titel"><text:span text:style-name="artikel_kop_label">Artikel</text:span> <text:span text:style-name="artikel_kop_nr">8</text:span> Ruimte tussen in beslag genomen lengte, c.q. oppervlakte</text:p>
            <text:p text:style-name="al">Indien de onderlinge afstand tussen de goederen, materialen of voorwerpen van degene, aan wie toestemming tot het plaatsen is verleend, minder dan 8 meter bedraagt wordt, deze, bij de berekening van de in beslag genomen lengte, c.q. oppervlakte meegerekend, tenzij die ruimte in opdracht van de havenmeester is aangehouden.</text:p>
          </text:section>
          <text:section text:name="artikel_id1-3-2-2-9" text:style-name="artikel">
            <text:p text:style-name="artikel_kop_titel"><text:span text:style-name="artikel_kop_label">Artikel</text:span> <text:span text:style-name="artikel_kop_nr">9</text:span> Keuze tarief</text:p>
            <text:p text:style-name="al">Het havengeld wordt, voor zover het in artikel 6 vermelde tarief daartoe de mogelijkheid openlaat, ter keuze van de belastingplichtige geheven.</text:p>
          </text:section>
          <text:section text:name="artikel_id1-3-2-2-10" text:style-name="artikel">
            <text:p text:style-name="artikel_kop_titel"><text:span text:style-name="artikel_kop_label">Artikel</text:span> <text:span text:style-name="artikel_kop_nr">10</text:span> Vaste gebruikers</text:p>
            <text:p text:style-name="al">Een vergunning voor het hebben van een vaste ligplaats, voor het hebben van een vaste los- en laadplaats, voor het vaste gebruik van haventerreinen of voor het vaste gebruik van de reparatiesteiger, wordt voor een in die vergunning te bepalen tijdsduur verleend door burgemeester en wethouders.</text:p>
          </text:section>
          <text:section text:name="artikel_id1-3-2-2-11" text:style-name="artikel">
            <text:p text:style-name="artikel_kop_titel"><text:span text:style-name="artikel_kop_label">Artikel</text:span> <text:span text:style-name="artikel_kop_nr">11</text:span> Vrijstellingen </text:p>
            <text:list text:style-name="id1-3-2-2-11-2">
              <text:list-item text:style-override="id1-3-2-2-11-2">
                <text:number>1.</text:number>
                <text:p text:style-name="al">Het havengeld wordt niet geheven:</text:p>
                <text:list text:style-name="id1-3-2-2-11-2-3">
                  <text:list-item text:style-override="id1-3-2-2-11-2-3-1">
                    <text:number>a)</text:number>
                    <text:p text:style-name="al">voor vaartuigen in directe dienst van het rijk, van een provincie of van de gemeente, mits geen personen of vracht tegen betaling worden vervoerd;</text:p>
                  </text:list-item>
                  <text:list-item text:style-override="id1-3-2-2-11-2-3-2">
                    <text:number>b)</text:number>
                    <text:p text:style-name="al">voor een roeiboot, bij een vaartuig behorende, waarvoor havengeld is verschuldigd;</text:p>
                  </text:list-item>
                  <text:list-item text:style-override="id1-3-2-2-11-2-3-3">
                    <text:number>c)</text:number>
                    <text:p text:style-name="al">voor vaartuigen, welke des vrijdags, respectievelijk daags vóór een algemeen christelijke feestdag, na 18.00 uur de haven binnen vallen om des zondags, respectievelijk de feestdag(en), aldaar over te blijven zonder daarbij goederen te laden of te lossen of passagiers te doen in- dan wel ontschepen en die vóór des maandags daaropvolgend, respectievelijk de dag na de algemeen erkende christelijke feestdag(en), 06.00 uur vertrekken;</text:p>
                  </text:list-item>
                  <text:list-item text:style-override="id1-3-2-2-11-2-3-4">
                    <text:number>d)</text:number>
                    <text:p text:style-name="al">voor vaartuigen, die in de haven ten gevolge van ijsgang of weersomstandigheden gedwongen moeten ligplaats nemen, zulks ter beoordeling van de havenmeester;</text:p>
                  </text:list-item>
                  <text:list-item text:style-override="id1-3-2-2-11-2-3-5">
                    <text:number>e)</text:number>
                    <text:p text:style-name="al">voor vaartuigen, die de haven binnenvallen ten behoeve van medische verzorging van een der opvarenden of in verband met een sterfgeval in de familie, mits dit ten overstaan van de havenmeester afdoende wordt aangetoond, geen goederen worden geladen of gelost en de haven de volgende morgen vóór 06.00 uur is verlaten;</text:p>
                  </text:list-item>
                  <text:list-item text:style-override="id1-3-2-2-11-2-3-6">
                    <text:number>f)</text:number>
                    <text:p text:style-name="al">voor pleziervaartuigen, welke ligplaats nemen binnen het golfscherm van de jachthaven, met dien verstande dat de watersportvereniging Sint Joris bevoegd is voor het gebruik maken van de onder haar beheer berustende accommodatie een vergoeding te vorderen;</text:p>
                  </text:list-item>
                  <text:list-item text:style-override="id1-3-2-2-11-2-3-7">
                    <text:number>g)</text:number>
                    <text:p text:style-name="al">voor vaartuigen, drijvende werktuigen, drijvende lichamen of drijvende voorwerpen, waarmede ligplaats wordt ingenomen aan de reparatiesteiger met het uitsluitend doen daaraan werkzaamheden te doen verrichten mits geen goederen worden geladen of gelost anders dan ten behoeve van die werkzaamheden of passagiers worden in- dan wel ontscheept, zulks voor de duur van die werkzaamheden, tot een maximum van veertien dagen;</text:p>
                  </text:list-item>
                  <text:list-item text:style-override="id1-3-2-2-11-2-3-8">
                    <text:number>h)</text:number>
                    <text:p text:style-name="al">vrachtschepen geregistreerd te Ridderkerk, waarvan de schipper-eigenaar c.q. kapitein-eigenaar woonachtig is te Ridderkerk, zijn voor het innemen van ligplaats zonder daarbij goederen te laden of te lossen, per jaar voor drie reizen tot een totale duur van maximaal drie weken van havengeld vrijgesteld;</text:p>
                  </text:list-item>
                  <text:list-item text:style-override="id1-3-2-2-11-2-3-9">
                    <text:number>i)</text:number>
                    <text:p text:style-name="al">evenmin wordt havengeld geheven voor vaartuigen, welke niet langer in de haven vertoeven dan 2 uur, mits geen goederen worden geladen of gelost of passagiers worden in- dan wel ontscheept en geen reparaties aan het voertuig worden verricht.</text:p>
                  </text:list-item>
                </text:list>
              </text:list-item>
              <text:list-item text:style-override="id1-3-2-2-11-3">
                <text:number>2.</text:number>
                <text:p text:style-name="al">Het kadegeld wordt niet geheven: voor af- en aanrijdende voertuigen bestemd voor het goederenvervoer, welke slechts gebruik maken van het kadecomplex voor het laden of lossen van goederen.</text:p>
              </text:list-item>
            </text:list>
          </text:section>
          <text:section text:name="artikel_id1-3-2-2-12" text:style-name="artikel">
            <text:p text:style-name="artikel_kop_titel"><text:span text:style-name="artikel_kop_label">Artikel</text:span> <text:span text:style-name="artikel_kop_nr">12</text:span> Aanmelding</text:p>
            <text:list text:style-name="id1-3-2-2-12-2">
              <text:list-item text:style-override="id1-3-2-2-12-2">
                <text:number>1.</text:number>
                <text:p text:style-name="al">Nadat een vaartuig, drijvend werktuig, drijvend lichaam of drijvend voorwerp in de haven ligplaats heeft ingenomen is de kapitein, de schipper of de geleider verplicht dit terstond aan de havenmeester te melden.</text:p>
              </text:list-item>
              <text:list-item text:style-override="id1-3-2-2-12-3">
                <text:number>2.</text:number>
                <text:p text:style-name="al">Degene die goederen, materialen of voorwerpen aanvoert met het oogmerk deze te plaatsen op de loswal dan wel op verhard of onverhard haventerrein is verplicht dit terstond aan de havenmeester te melden.</text:p>
              </text:list-item>
            </text:list>
          </text:section>
          <text:section text:name="artikel_id1-3-2-2-13" text:style-name="artikel">
            <text:p text:style-name="artikel_kop_titel"><text:span text:style-name="artikel_kop_label">Artikel</text:span> <text:span text:style-name="artikel_kop_nr">13</text:span> Wijze van heffing en termijnen van betaling</text:p>
            <text:list text:style-name="id1-3-2-2-13-2">
              <text:list-item text:style-override="id1-3-2-2-13-2">
                <text:number>1.</text:number>
                <text:p text:style-name="al">Het havengeld en het kadegeld, respectievelijk bedoeld in artikel 5 en 6, welke voor een tijdvak van een jaar worden berekend, alsmede de bedragen, welke aan vaste gebruikers in rekening worden gebracht, worden geheven bij wege van een nota, kennisgeving of andere schriftuur, waarop het verschuldigde bedrag wordt vermeld en moeten worden voldaan binnen een maand na dagtekening.</text:p>
              </text:list-item>
              <text:list-item text:style-override="id1-3-2-2-13-3">
                <text:number>2.</text:number>
                <text:p text:style-name="al">De overige in deze verordening genoemde rechten worden op overeenkomstige wijze geheven en moeten direct worden voldaa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haven- en kadegeld 2020”, vastgesteld op 12 december 2019, wordt ingetrokken met dien verstande, dat zij van toepassing blijft op belastbare feiten die zich hebben voorgedaan voor de in het derde lid genoemde datum van ingang van de heff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wordt aangehaald als: Verordening haven- en kadegeld 2021.</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4 december 2020.</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arieventabel haven- en kadegeld 2021</text:p>
          <text:p text:style-name="al">behorende bij de VERORDENING HAVEN- EN KADEGELD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Het havengeld bedraagt per ton laadvermogen of per vierkante meter oppervlakte of per bruto register ton (B.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reis, tot een aaneengesloten verblijfsduur van maximaal een we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verige binnenvaartuigen en drijvende werktuigen, per m<text:span text:style-name="sup">2</text:span></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zeevaartuigen, per m<text:span text:style-name="sup">2</text:span></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ijze van abonnement, per ma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le overige binnenvaartuigen en drijvende werktuigen, per m<text:span text:style-name="sup">2</text:span></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wijze van abonnement, per kwart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le overige binnenvaartuigen en drijvende werktuigen, per m<text:span text:style-name="sup">2</text:span></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wijze van abonnement,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le overige binnenvaartuigen en drijvende werktuigen, per m<text:span text:style-name="sup">2</text:span></text:p>
                </table:table-cell>
                <table:table-cell table:style-name="cell_frame_all" table:number-rows-spanned="1" table:number-columns-spanned="1">
                  <text:p text:style-name="table_al">€ 6,20 </text:p>
                </table:table-cell>
              </table:table-row>
            </table:table>
            <text:p text:style-name="table_bottom"/>
          </text:section>
          <text:p text:style-name="al"/>
          <text:p text:style-name="al">
          <text:span text:style-name="nadrukvet">Inwerkingtreding en citeertitel</text:span>
        </text:p>
          <text:list text:style-name="id1-3-2-4-7">
            <text:list-item text:style-override="id1-3-2-4-7-1">
              <text:number>1.</text:number>
              <text:p text:style-name="al">De ‘Tarieventabel haven- en kadegeld 2020” van 12 december 2019, wordt ingetrokken met ingang van de in het derde lid genoemde datum van ingang van de heffing, met dien verstande dat zij van toepassing blijft op de belastbare feiten die zich vóór die datum hebben voorgedaan.</text:p>
            </text:list-item>
            <text:list-item text:style-override="id1-3-2-4-7-2">
              <text:number>2.</text:number>
              <text:p text:style-name="al">Deze tarieventabel treedt in werking met ingang van de eerste dag na die van de bekendmaking.</text:p>
            </text:list-item>
            <text:list-item text:style-override="id1-3-2-4-7-3">
              <text:number>3.</text:number>
              <text:p text:style-name="al">De datum van ingang van de heffing is 1 januari 2021.</text:p>
            </text:list-item>
            <text:list-item text:style-override="id1-3-2-4-7-4">
              <text:number>4.</text:number>
              <text:p text:style-name="al">Deze tarieventabel wordt aangehaald als “Tarieventabel haven- en kadegeld 2021'.</text:p>
            </text:list-item>
          </text:list>
          <text:p text:style-name="al">Aldus besloten in de openbare vergadering van de raad van de gemeente Ridderkerk van 10 december 2020.</text:p>
          <text:p text:style-name="al"/>
          <text:p text:style-name="al">De griffier, </text:p>
          <text:p text:style-name="al">mr. J.G. van Straalen </text:p>
          <text:p text:style-name="al"/>
          <text:p text:style-name="al">De Voorzitter, </text:p>
          <text:p text:style-name="al">mw. A. Att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3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0747</meta:user-defined>
    <meta:user-defined meta:name="DCTERMS.alternative">Verordening haven- en kadegeld 2021</meta:user-defined>
    <dc:language>nl</dc:language>
    <meta:user-defined meta:name="OVERHEID.Gemeente/DC.spatial">Ridderkerk</meta:user-defined>
    <meta:user-defined meta:name="DC.title">Verordening van de gemeenteraad van de gemeente Ridderkerk houdende regels omtrent de heffing en invordering van haven- en kadegeld (Verordening haven- en kadegeld 2021)</meta:user-defined>
    <meta:user-defined meta:name="DCTERMS.W3CDTF/DCTERMS.available">2020-12-18</meta:user-defined>
    <meta:user-defined meta:name="DCTERMS.W3CDTF/OVERHEIDop.jaargang">2020</meta:user-defined>
    <meta:user-defined meta:name="OVERHEIDop.publicationIssue">337398</meta:user-defined>
    <meta:user-defined meta:name="OVERHEIDop.betreftRegeling">CVDR648998_1</meta:user-defined>
    <meta:user-defined meta:name="xs:date/OVERHEIDop.startdatum">2020-12-19</meta:user-defined>
    <meta:user-defined meta:name="OVERHEIDop.GmbID/DC.identifier">gmb-2020-337398</meta:user-defined>
    <meta:user-defined meta:name="OVERHEIDop.versieInformatie"/>
  </office:meta>
</office:document-meta>
</file>