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dderkerk houdende regels omtrent de heffing en invordering van precariobelasting (Verordening Precariobelasting 2021)</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27 oktober 2020; </text:p>
            <text:p text:style-name="al"/>
            <text:p text:style-name="al">gelet op het advies van de commissie Samen wonen van 26 november 2020;</text:p>
            <text:p text:style-name="al"/>
            <text:p text:style-name="al">overwegende dat de verordening en de bijbehorende tarieventabel voor 2021 dienen te worden vastgesteld door de gemeenteraad;</text:p>
            <text:p text:style-name="al"/>
            <text:p text:style-name="al">gelet op artikel 228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week: een periode van zeven achtereenvolgende dagen;</text:p>
              </text:list-item>
              <text:list-item text:style-override="id1-3-2-2-1-3-3">
                <text:number>-</text:number>
                <text:p text:style-name="al">maand: een kalendermaand;</text:p>
              </text:list-item>
              <text:list-item text:style-override="id1-3-2-2-1-3-4">
                <text:number>-</text:number>
                <text:p text:style-name="al">jaar: een kalenderjaar;</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i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voorwerpen, door of vanwege een andere gemeente, de provincie, het Rijk, de waterschappen en zuiveringsschappen, noodzakelijk voor de uitoefening van hun taak aangebracht of geplaatst;</text:p>
              </text:list-item>
              <text:list-item text:style-override="id1-3-2-2-4-3-5">
                <text:number>e.</text:number>
                <text:p text:style-name="al">voorwerpen, uitsluitend een openbaar belang dienende;</text:p>
              </text:list-item>
              <text:list-item text:style-override="id1-3-2-2-4-3-6">
                <text:number>f.</text:number>
                <text:p text:style-name="al">voorwerpen ten behoeve van bouwwerken die voor rekening van de gemeente worden gebouwd, verbouwd of hersteld en door haar worden of zullen worden gebruikt;</text:p>
              </text:list-item>
              <text:list-item text:style-override="id1-3-2-2-4-3-7">
                <text:number>g.</text:number>
                <text:p text:style-name="al">naamborden en naamplaten, niet meer vermeldende dan de naam van de bewoner en het beroep of bedrijf, aangebracht plat tegen de gevel van de percelen; deze gevelborden mogen echter niet meer dan 5 cm buiten het gevelvlak uitsteken en een maximum oppervlakte hebben van 40 bij 60 cm;</text:p>
              </text:list-item>
              <text:list-item text:style-override="id1-3-2-2-4-3-8">
                <text:number>h.</text:number>
                <text:p text:style-name="al">voorwerpen in verband met tijdelijke activiteiten met niet-commerciële doeleinden van culturele, maatschappelijke of daarmee gelijk te stellen instellingen met ideële motieven;</text:p>
              </text:list-item>
              <text:list-item text:style-override="id1-3-2-2-4-3-9">
                <text:number>i.</text:number>
                <text:p text:style-name="al">voorwerpen in verband met tijdelijke activiteiten die mede door inzet, niet zijnde sponsoring, van de gemeente Ridderkerk tot stand zijn gekomen;</text:p>
              </text:list-item>
              <text:list-item text:style-override="id1-3-2-2-4-3-10">
                <text:number>j.</text:number>
                <text:p text:style-name="al">voorwerpen aangebracht of geplaatst door de ANWB dan wel de KNAC, voor zover deze voorwerpen uitsluitend een openbaar belang dienen of een verkeersaanwijzing bevatten;</text:p>
              </text:list-item>
              <text:list-item text:style-override="id1-3-2-2-4-3-11">
                <text:number>k.</text:number>
                <text:p text:style-name="al">kabels en andere apparatuur behorende bij een centraal antennesysteem; </text:p>
              </text:list-item>
              <text:list-item text:style-override="id1-3-2-2-4-3-12">
                <text:number>l.</text:number>
                <text:p text:style-name="al">deuren, welke krachtens een wettelijk voorschrift naar buiten moeten openslaan;</text:p>
              </text:list-item>
              <text:list-item text:style-override="id1-3-2-2-4-3-13">
                <text:number>m.</text:number>
                <text:p text:style-name="al">voorwerpen welke uitsluitend voorzien in een algemeen belang dan wel worden gebezigd voor weldadige doeleinden;</text:p>
              </text:list-item>
              <text:list-item text:style-override="id1-3-2-2-4-3-14">
                <text:number>n.</text:number>
                <text:p text:style-name="al">brievenbussen en telefooncellen;</text:p>
              </text:list-item>
              <text:list-item text:style-override="id1-3-2-2-4-3-15">
                <text:number>o.</text:number>
                <text:p text:style-name="al">zogenaamde straatgeveltuintjes, alsmede bloemen- en plantenbakken, voor zover deze niet tot reclame dienen;</text:p>
              </text:list-item>
              <text:list-item text:style-override="id1-3-2-2-4-3-16">
                <text:number>p.</text:number>
                <text:p text:style-name="al">lichtbakken, ornamenten en / of lichtpunten voor zover deze slechts dienen voor de gevelverlichting;</text:p>
              </text:list-item>
              <text:list-item text:style-override="id1-3-2-2-4-3-17">
                <text:number>q.</text:number>
                <text:p text:style-name="al">voorwerpen die zich bevinden binnen een afstand van 1 meter vanuit de gevellijn.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6">
                <text:number>5.</text:number>
                <text:p text:style-name="al">Belastingbedragen van minder dan € 1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De aanslagen moeten worden betaald uiterlijk op de laatste dag van de maand volgend op de maand die in de dagtekening van het aanslagbiljet is vermel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recariobelasting 2020” van 12 december 2019, wordt ingetrokken met ingang van de in het derde lid genoemde datum van ingang van heffing, met dien verstande dat zij van toepassing blijft op de belastbare feiten die zich vóó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Precariobelasting 2021.</text:p>
              </text:list-item>
            </text:list>
          </text:section>
        </text:section>
        <text:section text:name="regeling-sluiting_id1-3-2-3" text:style-name="regeling-sluiting">
          <text:section text:name="ondertekening_id1-3-2-3-1">
            <text:p><text:span text:style-name="functie">Aldus besloten in de openbare vergadering van de raad, gehouden op 14 december 2020.</text:span></text:p>
          </text:section>
          <text:section text:name="ondertekening_id1-3-2-3-2">
            <text:p><text:span text:style-name="functie"/></text:p>
            <text:p><text:span text:style-name="functie">De griffier, </text:span></text:p>
            <text:p><text:span text:style-name="functie">mr. J.G. van Straalen </text:span></text:p>
          </text:section>
          <text:section text:name="ondertekening_id1-3-2-3-3">
            <text:p><text:span text:style-name="functie"/></text:p>
            <text:p><text:span text:style-name="functie">De voorzitter, </text:span></text:p>
            <text:p><text:span text:style-name="functie">mw. A. Attema</text:span></text:p>
          </text:section>
        </text:section>
        <text:section text:name="bijlage_id1-3-2-4" text:style-name="bijlage">
          <text:p text:style-name="bijlage_top"/>
          <text:p text:style-name="hoofdstuk_kop"><text:span text:style-name="label">Bijlage</text:span> <text:span text:style-name="nr">1</text:span> Tarieventabel precariobelasting 2021</text:p>
          <text:p text:style-name="al"/>
          <text:p text:style-name="al">behorende bij de VERORDENING PRECARIOBELASTING 2021</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hebben van voorwerpen waarvoor in de volgende hoofdstukken geen afzonderlijk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m<text:span text:style-name="sup">2</text:span>, per week</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per m<text:span text:style-name="sup">2</text:span>, per half jaar</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hebben van voorwerpen waarvoor in de volgende hoofdstukken geen afzonderlijk tarief is opgenomen en waarbij de periode langer is dan één jaar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ij een oppervlakte groter dan of gelijk aan 100 m<text:span text:style-name="sup">2</text:span>, per m<text:span text:style-name="sup">2</text:span>/jaar</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ij een oppervlakte groter dan 100 m<text:span text:style-name="sup">2</text:span> tot en met 200 m<text:span text:style-name="sup">2</text:span>, per m<text:span text:style-name="sup">2</text:span>/jaar </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ij een oppervlakte groter dan 200 m<text:span text:style-name="sup">2</text:span>, per m<text:span text:style-name="sup">2</text:span>/jaar </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Voertuigen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Bouwmateria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hebben van een loods, keet, afschutting, steiger of stelling en het hebben van bouwmaterialen en gereedschappen buiten de loods of ke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per m<text:span text:style-name="sup">2</text:span>, per week</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per m<text:span text:style-name="sup">2</text:span>, per half jaar</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16,1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minimum te heffen totaalbedrag op basis van artikel 8.3.1 tot en met 8.3.4 bedraagt</text:p>
                </table:table-cell>
                <table:table-cell table:style-name="cell_frame_all" table:number-rows-spanned="1" table:number-columns-spanned="1">
                  <text:p text:style-name="table_al">€ 29,1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Installaties voor het al dan niet autom. aftappen van motorbrandst. olie, lucht of water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Autom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hebben van een automatisch weeg- of verkooptoestel of ander dergelijk toestel per stuk per jaar</text:p>
                </table:table-cell>
                <table:table-cell table:style-name="cell_frame_all" table:number-rows-spanned="1" table:number-columns-spanned="1">
                  <text:p text:style-name="table_al">€ 53,30</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text:span text:style-name="nadrukvet">Terr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op of boven een terras hebben van banken, stoelen, tafels, bloembakken, windschermen en parasols, per m2 per jaar</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
                    <text:span text:style-name="nadrukvet">Uitstallen van goederen en reclamevoorwer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uitstallen van goederen of plaatsen van reclamevoorwerpen en materiaal dienstbaar aan de handel, voor zover de in beslag genomen c.q. overdekte grond zich meer dan 1,00 m<text:span text:style-name="sup">1</text:span> buiten de gevellijn bevin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per m<text:span text:style-name="sup">2</text:span>, per jaar of per constatering</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minimum te heffen totaalbedrag op basis van artikel 7.1 is</text:p>
                </table:table-cell>
                <table:table-cell table:style-name="cell_frame_all" table:number-rows-spanned="1" table:number-columns-spanned="1">
                  <text:p text:style-name="table_al">€ 39,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ramen, kiosken 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Het tarief bedraagt voor het hebben van kramen, kiosken, wagens of dergelijke voorwerpen ter verkoop van waren of ter promotie van w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per dag voor de eerste 5 m<text:span text:style-name="sup">2</text:span></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elke m<text:span text:style-name="sup">2</text:span><text:span text:style-name="sup"/>meer</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per week voor de eerste 5 m<text:span text:style-name="sup">2</text:span></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elke m<text:span text:style-name="sup">2</text:span> meer</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per maand voor de eerste 5 m<text:span text:style-name="sup">2</text:span></text:p>
                </table:table-cell>
                <table:table-cell table:style-name="cell_frame_all" table:number-rows-spanned="1" table:number-columns-spanned="1">
                  <text:p text:style-name="table_al">€ 65,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elke m<text:span text:style-name="sup">2</text:span> meer</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per half jaar voor de eerste 5 m<text:span text:style-name="sup">2</text:span></text:p>
                </table:table-cell>
                <table:table-cell table:style-name="cell_frame_all" table:number-rows-spanned="1" table:number-columns-spanned="1">
                  <text:p text:style-name="table_al">€ 15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elke m<text:span text:style-name="sup">2</text:span> meer</text:p>
                </table:table-cell>
                <table:table-cell table:style-name="cell_frame_all" table:number-rows-spanned="1" table:number-columns-spanned="1">
                  <text:p text:style-name="table_al">€ 31,3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per jaar voor de eerste 5 m<text:span text:style-name="sup">2</text:span></text:p>
                </table:table-cell>
                <table:table-cell table:style-name="cell_frame_all" table:number-rows-spanned="1" table:number-columns-spanned="1">
                  <text:p text:style-name="table_al">€ 26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elke m<text:span text:style-name="sup">2</text:span> meer</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
                    <text:span text:style-name="nadrukvet">Reclamevoorwerpen boven gemeentegro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hebben van tot reclame dienende lichtbakken, lantaarns, uithangborden of uithangtekens, aankondigingsborden, uithangtekens, uitstalkasten, gevelborden, gevelplaten, reclametegels, van reclame voorziene luifels, zonneschermen en andere tot reclamedoeleinden gebezigde voorwerpen, gemeten naar de grootte van het voorwerp over de grootste oppervlakte, voor elk voorwerp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indien de grootste afmeting van het voorwerp niet meer bedraagt dan 1 m<text:span text:style-name="sup">1</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zonder kunstverlichting</text:p>
                </table:table-cell>
                <table:table-cell table:style-name="cell_frame_all" table:number-rows-spanned="1" table:number-columns-spanned="1">
                  <text:p text:style-name="table_al">€ 4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met kunstverlichting</text:p>
                </table:table-cell>
                <table:table-cell table:style-name="cell_frame_all" table:number-rows-spanned="1" table:number-columns-spanned="1">
                  <text:p text:style-name="table_al">€ 77,9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indien de grootste afmeting van het voorwerp meer bedraagt dan 1 m<text:span text:style-name="sup">1</text:span> doch niet meer bedraagt dan 2m<text:span text:style-name="sup">1</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zonder kunstverlichting</text:p>
                </table:table-cell>
                <table:table-cell table:style-name="cell_frame_all" table:number-rows-spanned="1" table:number-columns-spanned="1">
                  <text:p text:style-name="table_al">€ 77,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met kunstverlichting</text:p>
                </table:table-cell>
                <table:table-cell table:style-name="cell_frame_all" table:number-rows-spanned="1" table:number-columns-spanned="1">
                  <text:p text:style-name="table_al">€ 141,1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indien de grootste afmeting van het voorwerp meer dan 2 m<text:span text:style-name="sup">1</text:span> wordt het tarief in artikel 8.9.2 verhoogt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zonder kunstverlichting, per m<text:span text:style-name="sup">1</text:span></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met kunstverlichting, per m<text:span text:style-name="sup">1</text:span></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een zonnescherm of marki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zonder reclame, naam of andere aanduiding, per stuk, per jaar</text:p>
                </table:table-cell>
                <table:table-cell table:style-name="cell_frame_all" table:number-rows-spanned="1" table:number-columns-spanned="1">
                  <text:p text:style-name="table_al">€ 3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met reclame, naam of andere aanduiding per stuk, per jaar</text:p>
                </table:table-cell>
                <table:table-cell table:style-name="cell_frame_all" table:number-rows-spanned="1" table:number-columns-spanned="1">
                  <text:p text:style-name="table_al">€ 6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voorwer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Het tarief bedraagt voor het hebb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een luifel, erker, uitbouw, overbouwing, overstek, stoeptrede, steunbeer, steunbalk, steunboog, voetstuk, pilaster, kolom, loop-, voet en andere bruggen en dergelijke onderdelen van bouwwerken, per jaar per m2</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een hijsbalk of kikker, per jaar</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een sierlamp of lantaarn, per stuk, per jaar</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een reclametegel, per stuk, per jaar</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een vlag of vaandel, per stuk, per jaar</text:p>
                </table:table-cell>
                <table:table-cell table:style-name="cell_frame_all" table:number-rows-spanned="1" table:number-columns-spanned="1">
                  <text:p text:style-name="table_al">€ 41,80</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een lichtmast of blikvanger, per jaar</text:p>
                </table:table-cell>
                <table:table-cell table:style-name="cell_frame_all" table:number-rows-spanned="1" table:number-columns-spanned="1">
                  <text:p text:style-name="table_al">€ 26,60</text:p>
                </table:table-cell>
              </table:table-row>
            </table:table>
            <text:p text:style-name="table_bottom"/>
          </text:section>
          <text:p text:style-name="al"/>
          <text:p text:style-name="al">
          <text:span text:style-name="nadrukvet">Inwerkingtreding en citeertitel</text:span>
        </text:p>
          <text:list text:style-name="id1-3-2-4-8">
            <text:list-item text:style-override="id1-3-2-4-8-1">
              <text:number>1.</text:number>
              <text:p text:style-name="al">De “Tarieventabel Precariobelasting 2020” van 12 december 2019, wordt ingetrokken met ingang van de in het derde lid genoemde datum van ingang van de heffing, met dien verstande dat zij van toepassing blijft op de belastbare feiten die zich vóór die datum hebben voorgedaan.</text:p>
            </text:list-item>
            <text:list-item text:style-override="id1-3-2-4-8-2">
              <text:number>2.</text:number>
              <text:p text:style-name="al">Deze tarieventabel treedt in werking met ingang van de eerste dag na die van de bekendmaking.</text:p>
            </text:list-item>
            <text:list-item text:style-override="id1-3-2-4-8-3">
              <text:number>3.</text:number>
              <text:p text:style-name="al">De datum van ingang van de heffing is 1 januari 2021.</text:p>
            </text:list-item>
            <text:list-item text:style-override="id1-3-2-4-8-4">
              <text:number>4.</text:number>
              <text:p text:style-name="al">Deze tarieventabel wordt aangehaald als “Tarieventabel Precariobelasting 2021”.</text:p>
            </text:list-item>
          </text:list>
          <text:p text:style-name="al">Aldus besloten in de openbare vergadering van de raad, gehouden op 10 december 2020.</text:p>
          <text:p text:style-name="al"/>
          <text:p text:style-name="al">De griffier,</text:p>
          <text:p text:style-name="al">mr. J.G. van Straalen</text:p>
          <text:p text:style-name="al"/>
          <text:p text:style-name="al">De voorzitter,</text:p>
          <text:p text:style-name="al">mw. A. Attem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739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9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9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idderkerk</meta:user-defined>
    <meta:user-defined meta:name="OVERHEID.Informatietype/DC.type">officiële publicatie</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200747</meta:user-defined>
    <meta:user-defined meta:name="DCTERMS.alternative">Verordening Precariobelasting 2021</meta:user-defined>
    <dc:language>nl</dc:language>
    <meta:user-defined meta:name="OVERHEID.Gemeente/DC.spatial">Ridderkerk</meta:user-defined>
    <meta:user-defined meta:name="DC.title">Verordening van de gemeenteraad van de gemeente Ridderkerk houdende regels omtrent de heffing en invordering van precariobelasting (Verordening Precariobelasting 2021)</meta:user-defined>
    <meta:user-defined meta:name="DCTERMS.W3CDTF/DCTERMS.available">2020-12-18</meta:user-defined>
    <meta:user-defined meta:name="DCTERMS.W3CDTF/OVERHEIDop.jaargang">2020</meta:user-defined>
    <meta:user-defined meta:name="OVERHEIDop.publicationIssue">337394</meta:user-defined>
    <meta:user-defined meta:name="OVERHEIDop.betreftRegeling">CVDR648995_1</meta:user-defined>
    <meta:user-defined meta:name="xs:date/OVERHEIDop.startdatum">2020-12-19</meta:user-defined>
    <meta:user-defined meta:name="OVERHEIDop.GmbID/DC.identifier">gmb-2020-337394</meta:user-defined>
    <meta:user-defined meta:name="OVERHEIDop.versieInformatie"/>
  </office:meta>
</office:document-meta>
</file>