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oktober 2020; </text:p>
            <text:p text:style-name="al"/>
            <text:p text:style-name="al">gelet op het advies van de commissie Samen wonen van 26 november 2020;</text:p>
            <text:p text:style-name="al"/>
            <text:p text:style-name="al">overwegende dat de verordening en de bijbehorende tarieventabel voor 2021 dienen te worden vastgesteld door de gemeenteraad;</text:p>
            <text:p text:style-name="al"/>
            <text:p text:style-name="al">gelet op artikel 15.33 van de Wet milieubeheer;</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AFVALSTOFFENHEFFING 2021 (VERORDENING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wege van aanslag.</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1 van de tarieventabel, dan wel met toepassing van de in de bijbehorende tarieventabel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8-4">
                <text:number>3.</text:number>
                <text:p text:style-name="al">Indien de belastingplicht in de loop van het belastingjaar eindigt, is de belasting bedoeld in hoofdstuk 1.1 van de tarieventabel, dan wel met toepassing van de in de bijbehorende tarieventabel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8-5">
                <text:number>4.</text:number>
                <text:p text:style-name="al">Het tweede en het derde lid zijn niet van toepassing indien de belastingplichtige binnen de gemeente verhuist en aldaar met een gelijk aantal personen een ander perceel in gebruik neemt. </text:p>
              </text:list-item>
              <text:list-item text:style-override="id1-3-2-2-8-6">
                <text:number>5.</text:number>
                <text:p text:style-name="al">Belastingbedragen tot € 10,00 worden niet geheven. Het totaal van op één aanslagbiljet verenigde verschuldigde bedragen afvalstoffenheffing of andere heffingen wordt aangemerkt als één belastingbedrag.</text:p>
              </text:list-item>
              <text:list-item text:style-override="id1-3-2-2-8-7">
                <text:number>6.</text:number>
                <text:p text:style-name="al">De belasting bedoeld in hoofdstuk 1.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drie gelijke termijnen. De eerste termijn vervalt twee maanden na de dagtekening van het aanslagbiljet en de daarop volgende termijnen telkens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afvalstoffenheffing 2020’ van 12 december 2019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afvalstoffenheffing 2021'.</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4 december 2020.</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1: Tarieventabel afvalstoffenheffing 2021</text:p>
          <text:p text:style-name="al">behorende bij de VERORDENING AFVALSTOFFENHEFFING 2021</text:p>
          <text:p text:style-name="al"/>
          <text:p text:style-name="al">
          <text:span text:style-name="nadrukvet">Hoofdstuk 1.1 Maatstaf en tarief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het gebruik van een perceel door meerdere personen</text:p>
                </table:table-cell>
                <table:table-cell table:style-name="cell_frame_all" table:number-rows-spanned="1" table:number-columns-spanned="1">
                  <text:p text:style-name="table_al">€ 325,4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het gebruik van het perceel door één persoon</text:p>
                </table:table-cell>
                <table:table-cell table:style-name="cell_frame_all" table:number-rows-spanned="1" table:number-columns-spanned="1">
                  <text:p text:style-name="table_al">€ 234,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wordt geen kwijtschelding verleend voor de eerste € 97,62 van het totaal verschuldigd bedrag aan afvalstoffenheffing.</text:p>
                </table:table-cell>
                <table:table-cell table:style-name="cell_frame_all" table:number-rows-spanned="1" table:number-columns-spanned="1"/>
              </table:table-row>
            </table:table>
            <text:p text:style-name="table_bottom"/>
          </text:section>
          <text:p text:style-name="al"/>
          <text:p text:style-name="al">
          <text:span text:style-name="nadrukvet">Hoofdstuk 1.2 Maatstaven en overige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 aanvraag inzamelen van grove huishoudelijke afvalstoffen per aanvraag (max. 3m3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op aanvraag inzamelen van grove tuinafvalstoffen per aanvraag (max. 3m3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kwijtschelding gemeentelijke belasting is verleend, wordt restitutie voor het inzamelen van grof huishoudelijk of grof tuinafval verleend voor de inzameling van Grof huishoudelijk afval maximaal € 40,-- (2 keer € 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malige kwijtschelding wordt verleend voor het inzamelen van grof huishoudelijk afval na overlijden.</text:p>
                </table:table-cell>
                <table:table-cell table:style-name="cell_frame_all" table:number-rows-spanned="1" table:number-columns-spanned="1"/>
              </table:table-row>
            </table:table>
            <text:p text:style-name="table_bottom"/>
          </text:section>
          <text:p text:style-name="al"/>
          <text:p text:style-name="al">
          <text:span text:style-name="nadrukvet">Inwerkingtreding en citeertitel</text:span>
        </text:p>
          <text:list text:style-name="id1-3-2-4-13">
            <text:list-item text:style-override="id1-3-2-4-13-1">
              <text:number>1.</text:number>
              <text:p text:style-name="al">De “Tarieventabel afvalstoffenheffing 2020” van 12 december 2019 wordt ingetrokken met ingang van de in het tweede lid genoemde datum van ingang van de heffing, met dien verstande dat zij van toepassing blijft op de belastbare feiten die zich vóór die datum hebben voorgedaan. Deze tarieventabel treedt in werking met ingang van de eerste dag na die van de bekendmaking.</text:p>
            </text:list-item>
            <text:list-item text:style-override="id1-3-2-4-13-2">
              <text:number>2.</text:number>
              <text:p text:style-name="al">De datum van ingang van de heffing is 1 januari 2021.</text:p>
            </text:list-item>
            <text:list-item text:style-override="id1-3-2-4-13-3">
              <text:number>3.</text:number>
              <text:p text:style-name="al">Deze tarieventabel wordt aangehaald als “Tarieventabel afvalstoffenheffing 2021'.</text:p>
            </text:list-item>
          </text:list>
          <text:p text:style-name="al">Aldus besloten in de openbare vergadering van de raad van de gemeente Ridderkerk van 10 december 2020.</text:p>
          <text:p text:style-name="al"/>
          <text:p text:style-name="al">De griffier,</text:p>
          <text:p text:style-name="al">mr. J.G. van Straalen </text:p>
          <text:p text:style-name="al"/>
          <text:p text:style-name="al">De voorzitter, </text:p>
          <text:p text:style-name="al">mw. A. At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3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0747</meta:user-defined>
    <meta:user-defined meta:name="DCTERMS.alternative">Verordening afvalstoffenheffing 2021</meta:user-defined>
    <dc:language>nl</dc:language>
    <meta:user-defined meta:name="OVERHEID.Gemeente/DC.spatial">Ridderkerk</meta:user-defined>
    <meta:user-defined meta:name="DC.title">Verordening van de gemeenteraad van de gemeente Ridderkerk houdende regels omtrent de heffing en invordering van afvalstoffenheffing (Verordening afvalstoffenheffing 2021)</meta:user-defined>
    <meta:user-defined meta:name="DCTERMS.W3CDTF/DCTERMS.available">2020-12-18</meta:user-defined>
    <meta:user-defined meta:name="DCTERMS.W3CDTF/OVERHEIDop.jaargang">2020</meta:user-defined>
    <meta:user-defined meta:name="OVERHEIDop.publicationIssue">337379</meta:user-defined>
    <meta:user-defined meta:name="OVERHEIDop.betreftRegeling">CVDR648987_1</meta:user-defined>
    <meta:user-defined meta:name="xs:date/OVERHEIDop.startdatum">2020-12-19</meta:user-defined>
    <meta:user-defined meta:name="OVERHEIDop.GmbID/DC.identifier">gmb-2020-337379</meta:user-defined>
    <meta:user-defined meta:name="OVERHEIDop.versieInformatie"/>
  </office:meta>
</office:document-meta>
</file>