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uitgebreide procedure), Kruisweg 609, 2132 NA Hoofddorp, CC Real Estate Investments, het brandveilig in gebruik nemen van Hotel Hoofddorp, zaak 9718920, OLO-nummer: 5303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zienswijze ingediend tegen de ontwerpbeschikking. De beschikking is gewijzigd ten opzichte van het eerder gepubliceerde ontwerp.</text:p>
            <text:p text:style-name="common-al"/>
            <text:p text:style-name="common-al">
            <text:span text:style-name="nadrukvet">Inzage</text:span>
          </text:p>
            <text:p text:style-name="common-al">De beschikking en de bijbehorende stukken liggen met ingang van de dag na publicatie gedurende zes weken ter inzage op <text:a xlink:href="https://loket.odnzkg.nl/" xlink:type="simple">loket.odnzkg.nl</text:a> onder bekendmakingen en bij de gemeente Haarlemmermeer (op afspraak via 0900-1852), Raadhuisplein 1 te Hoofddorp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 </text:p>
            <text:p text:style-name="common-al">Wilt u stukken digitaal ontvangen of heeft u vragen, dan kunt u gebruik maken van het contactformulier op <text:a xlink:href="https://loket.odnzkg.nl/formulier/contactformulier/" xlink:type="simple">loket.odnzkg.nl</text:a> of telefonisch contact opnemen met tel. 088-567 0200.</text:p>
            <text:p text:style-name="common-al"/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 </text:p>
            <text:p text:style-name="common-al">Vermeld in uw beroepschrift altijd de datum, uw naam, adres, handtekening en de reden(en) waarom u beroep instelt. Stuur ook een kopie van dit besluit mee en vermeld het referentienummer/kenmerk van dit besluit. 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://loket.rechtspraak.nl/bestuursrecht" xlink:type="simple">http://loket.rechtspraak.nl/bestuursrecht</text:a>. Voor het behandelen van een verzoek worden griffiekosten in rekening gebracht.</text:p>
            <text:p text:style-name="common-al">Voor meer informatie over het instellen van beroep kunt u de brochure 'Bezwaar en beroep tegen een beslissing van de overheid’ downloaden van de website <text:a xlink:href="https://www.rijksoverheid.nl/" xlink:type="simple">www.rijksoverheid.nl.</text:a> Voor algemene informatie over procedures kunt u ook bellen met de rijksoverheid op telefoonnummer 1400 (lokaal tarief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7376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37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37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9472.87 478357.368</meta:user-defined>
    <meta:user-defined meta:name="DC.title">Verleende omgevingsvergunning (uitgebreide procedure), Kruisweg 609, 2132 NA Hoofddorp, CC Real Estate Investments, het brandveilig in gebruik nemen van Hotel Hoofddorp, zaak 9718920, OLO-nummer: 5303025.</meta:user-defined>
    <meta:user-defined meta:name="OVERHEID.PostcodeHuisnummer/OVERHEIDop.postcodeHuisnummer">2132NA 609</meta:user-defined>
    <meta:user-defined meta:name="OVERHEIDop.straatnaam">Kruisweg</meta:user-defined>
    <meta:user-defined meta:name="OVERHEIDop.woonplaats">Hoofddorp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376</meta:user-defined>
    <meta:user-defined meta:name="OVERHEIDop.GmbID/DC.identifier">gmb-2020-337376</meta:user-defined>
    <meta:user-defined meta:name="OVERHEIDop.versieInformatie"/>
  </office:meta>
</office:document-meta>
</file>